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style:text-autospace="none"/>
      <style:text-properties fo:color="#000000" officeooo:paragraph-rsid="00075706"/>
    </style:style>
    <style:style style:name="P2" style:family="paragraph" style:parent-style-name="Standard">
      <style:paragraph-properties fo:text-align="center" style:justify-single-word="false" fo:orphans="0" fo:widows="0" style:text-autospace="none"/>
      <style:text-properties fo:color="#000000" fo:font-weight="bold" officeooo:paragraph-rsid="00075706" style:font-weight-asian="bold" style:font-weight-complex="bold"/>
    </style:style>
    <style:style style:name="P3" style:family="paragraph" style:parent-style-name="Standard">
      <style:paragraph-properties fo:text-align="justify" style:justify-single-word="false" fo:orphans="0" fo:widows="0" style:text-autospace="none"/>
      <style:text-properties fo:color="#000000" officeooo:paragraph-rsid="00075706"/>
    </style:style>
    <style:style style:name="P4" style:family="paragraph" style:parent-style-name="Standard">
      <style:paragraph-properties fo:text-align="center" style:justify-single-word="false" fo:orphans="0" fo:widows="0" style:text-autospace="none"/>
      <style:text-properties officeooo:paragraph-rsid="00075706"/>
    </style:style>
    <style:style style:name="P5" style:family="paragraph" style:parent-style-name="Standard">
      <style:paragraph-properties fo:orphans="0" fo:widows="0" style:text-autospace="none"/>
      <style:text-properties officeooo:paragraph-rsid="00075706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officeooo:paragraph-rsid="00075706"/>
    </style:style>
    <style:style style:name="P7" style:family="paragraph" style:parent-style-name="Standard" style:master-page-name="Standard">
      <style:paragraph-properties fo:text-align="center" style:justify-single-word="false" fo:orphans="0" fo:widows="0" style:page-number="auto" style:text-autospace="none"/>
      <style:text-properties fo:color="#000000" fo:font-weight="bold" officeooo:paragraph-rsid="00075706" style:font-weight-asian="bold" style:font-weight-complex="bold"/>
    </style:style>
    <style:style style:name="T1" style:family="text">
      <style:text-properties fo:color="#000000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4"><text:span text:style-name="T1">СУДЕБНЫЙ ПРИКАЗ О ВЗЫСКАНИИ ЗАДОЛЖЕННОСТИ</text:span></text:p>
      <text:p text:style-name="P2"/>
      <text:p text:style-name="P2"/>
      <text:p text:style-name="P2">" ___ " ____________ 20____ г.</text:p>
      <text:p text:style-name="P5"/>
      <text:p text:style-name="P3"><text:s text:c="5"/>__________________ районный (городской) суд</text:p>
      <text:p text:style-name="P3"><text:s text:c="5"/>__________________ области (края, республики)</text:p>
      <text:p text:style-name="P6"/>
      <text:p text:style-name="P3"><text:s text:c="29"/></text:p>
      <text:p text:style-name="P3">Судья (Мировой судья) ______________________</text:p>
      <text:p text:style-name="P3"><text:s text:c="56"/>(ф.и.о.)</text:p>
      <text:p text:style-name="P3"><text:s text:c="4"/></text:p>
      <text:p text:style-name="P3"><text:s/>Взыскать в пользу __________________________________________________</text:p>
      <text:p text:style-name="P3"><text:s text:c="32"/>(наименование и адрес взыскателя)</text:p>
      <text:p text:style-name="P3">_______________________ с _______________________________________________</text:p>
      <text:p text:style-name="P3"><text:s text:c="49"/>(ф.и.о., год, место рождения и место работы должника)</text:p>
      <text:p text:style-name="P3">______________________________________________ задолженность по алиментам на <text:s text:c="2"/>содержание</text:p>
      <text:p text:style-name="P3"><text:s text:c="5"/></text:p>
      <text:p text:style-name="P3">_________________________________________________________________________</text:p>
      <text:p text:style-name="P3"><text:s text:c="18"/>(имя и дата рождения ребенка (детей)</text:p>
      <text:p text:style-name="P3">в размере <text:s/>___________ <text:s/>части всех видов заработка ежемесячно, <text:s/>начиная с______________________ и до его (их) совершеннолетия.</text:p>
      <text:p text:style-name="P3"><text:s text:c="5"/></text:p>
      <text:p text:style-name="P3">Взыскать с <text:s/>_____________________ <text:s/>государственную <text:s/>пошлину <text:s/>в доход</text:p>
      <text:p text:style-name="P3"><text:s text:c="19"/>(ф.и.о. должника)</text:p>
      <text:p text:style-name="P3">государства в сумме _____________________ рублей.</text:p>
      <text:p text:style-name="P6"/>
      <text:p text:style-name="P3"><text:s text:c="5"/>Судья _________________ ( <text:s text:c="11"/>)</text:p>
      <text:p text:style-name="P6"/>
      <text:p text:style-name="P3"><text:s text:c="5"/>М.П.</text:p>
      <text:p text:style-name="P3"/>
      <text:p text:style-name="P3"/>
      <text:p text:style-name="P3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6T14:10:17.981000000</meta:creation-date>
    <dc:date>2017-07-06T14:10:50.925000000</dc:date>
    <meta:editing-duration>P0D</meta:editing-duration>
    <meta:editing-cycles>1</meta:editing-cycles>
    <meta:document-statistic meta:table-count="0" meta:image-count="0" meta:object-count="0" meta:page-count="1" meta:paragraph-count="23" meta:word-count="90" meta:character-count="1176" meta:non-whitespace-character-count="847"/>
    <meta:generator>LibreOffice/4.2.5.2$Windows_x86 LibreOffice_project/6ff819b65674ae6c83f3cbab9e4a4c2b292a7a94</meta:generator>
  </office:meta>
</office:document-meta>
</file>