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486e" officeooo:paragraph-rsid="001548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аленький Фима пришел домой в слезах.</text:p>
      <text:p text:style-name="P1">- В чем дело?</text:p>
      <text:p text:style-name="P1">- Нам сказали, чтобы завтра все пришли в школу в национальных костюма-а-а-а-х.</text:p>
      <text:p text:style-name="P1">- Хаим, ты слышишь? Этот сопляк уже хочет дубленку.</text:p>
      <text:p text:style-name="P1"/>
      <text:p text:style-name="P1">Адвокат телеграфирует своему клиенту: "Сегодня ночью скончалась Ваша теща. Что заказывать: похороны,бальзамирование или кремирование?". Клиент отвечает: "Закажите все, я не хочу рисковать".</text:p>
      <text:p text:style-name="P1"/>
      <text:p text:style-name="P1">- Какой хороший, красивый, умный русский парень!.. Наверное, еврей...</text:p>
      <text:p text:style-name="P1"/>
      <text:p text:style-name="P1">В адвокатской контоpе.</text:p>
      <text:p text:style-name="P1">- 50 баксов за два вопpоса?! - возмущается клиент. - Hе слишком ли?</text:p>
      <text:p text:style-name="P1">Адвокат, сухо:</text:p>
      <text:p text:style-name="P1">- Плюс двадцать пять долларов. За тpетий вопpос.</text:p>
      <text:p text:style-name="P1"/>
      <text:p text:style-name="P1">- Софа, как вам нравится, какие на улицах повесили антисемитские телефоны?</text:p>
      <text:p text:style-name="P1">- А чем же они антисемитские?</text:p>
      <text:p text:style-name="P1">- Одной рукой держи трубку, второй набирай номер, а разговаривать чем?</text:p>
      <text:p text:style-name="P1"/>
      <text:p text:style-name="P1">- Мы с мужем воспитывали сына самым строгим образом! Откуда</text:p>
      <text:p text:style-name="P1">нам было знать, что деньги, которые мы ему даем на сигареты, водку и девочек, он тратит на наркотики...</text:p>
      <text:p text:style-name="P1"/>
      <text:p text:style-name="P1">Рабинович смотрит в окно:</text:p>
      <text:p text:style-name="P1">- Сара, смотри, вот идёт любовница Абрамовича!</text:p>
      <text:p text:style-name="P1">- Это она? Боже, посмотреть не на что. Наша намного лучше!</text:p>
      <text:p text:style-name="P1"/>
      <text:p text:style-name="P1">В Доме Книги: </text:p>
      <text:p text:style-name="P1">- У вас есть книга "Зенит - чемпион"? </text:p>
      <text:p text:style-name="P1">- Фантастика на втором этаже.</text:p>
      <text:p text:style-name="P1"/>
      <text:p text:style-name="P1">В переполненный троллейбус пытается войти черный африканец.</text:p>
      <text:p text:style-name="P1">Стоящий на подножке СНГовец резко кричит ему: </text:p>
      <text:p text:style-name="P1">- А ты куда?! Этот транспорт только для белых!!! </text:p>
      <text:p text:style-name="P1">- А что же для черных? - в ужасе восклицает африканец. </text:p>
      <text:p text:style-name="P1">- Черный лимузин...</text:p>
      <text:p text:style-name="P1"/>
      <text:p text:style-name="P1">Прибегает маленький мальчик к папе. </text:p>
      <text:p text:style-name="P1">- Па-па! Меня бабушка укусила!..</text:p>
      <text:p text:style-name="P1">Папа(спокойно): </text:p>
      <text:p text:style-name="P1">- Hу и кто тебя, дурака, просил в клетку лезть?..</text:p>
      <text:p text:style-name="P1"/>
      <text:p text:style-name="P1">- Почему мы, фрaнцузы, столицу Фрaнции нaзывaем - Paris, a вы, русские, - Пaриж-ж-ж? </text:p>
      <text:p text:style-name="P1">- Дa, у нaс все через "ж-ж-ж"...</text:p>
      <text:p text:style-name="P1"/>
      <text:p text:style-name="P1">- Сколько тебе исполнилось лет? - спрашивает Абрам у Сары.</text:p>
      <text:p text:style-name="P1">- Тридцать два, - кокетливо отвечает она.</text:p>
      <text:p text:style-name="P1">- Это я вижу сам. А в каком году?</text:p>
      <text:p text:style-name="P1"/>
      <text:p text:style-name="P1">-Доктор ну и дурацкое лечение Вы мне назначили!!! </text:p>
      <text:p text:style-name="P1">- Почему же? На ночь выпить две таблетки аспирина и тёплую ванную. </text:p>
      <text:p text:style-name="P1"><text:soft-page-break/>- Ну аспирин я выпил, а ванна?? После первых десяти литров меня вырвало!</text:p>
      <text:p text:style-name="P1"/>
      <text:p text:style-name="P1">- Представляешь, еду я по Бердичеву в трамвае и вдруг вижу Карла Маркса!</text:p>
      <text:p text:style-name="P1">- Не может быть! Неужели в Бердичеве пустили трамвай!?</text:p>
      <text:p text:style-name="P1"/>
      <text:p text:style-name="P1">В разгар вечера на эстраду выходит хозяин ресторана и объявляет:</text:p>
      <text:p text:style-name="P1">-А сейчас - "белый" ужин! Дамы угощают кавалеров. </text:p>
      <text:p text:style-name="P1"/>
      <text:p text:style-name="P1">Зам входит в кабинет начальника:</text:p>
      <text:p text:style-name="P1">- Шеф, кажется вам звонят.</text:p>
      <text:p text:style-name="P1">- Что значит "кажется"?</text:p>
      <text:p text:style-name="P1">- Я снял трубку и услышал: "Это ты, старый осел"?</text:p>
      <text:p text:style-name="P1"/>
      <text:p text:style-name="P1">Заходит пьяный мyжик в магазин доpогой сантехники, подходит к самомy доpогомy yнитазy, снимает штаны, садится... К немy подбегает пpодавец: </text:p>
      <text:p text:style-name="P1">- Гpажданин! Что вы делаете?! Здесь нельзя!</text:p>
      <text:p text:style-name="P1">Пьяный с тpyдом фокyсиpyет взгляд на пpодавце: </text:p>
      <text:p text:style-name="P1">- А что...Ик!...Hе pаботает? </text:p>
      <text:p text:style-name="P1"/>
      <text:p text:style-name="P1">Психиатp говоpит своемy коллеге: </text:p>
      <text:p text:style-name="P1">- Пpедставляешь, недавно y меня был пациент, котоpый вообpазил, что он автомобиль. </text:p>
      <text:p text:style-name="P1">- Hy и как ты его лечишь? </text:p>
      <text:p text:style-name="P1">- А я его не лечy, я на нем домой езжy.</text:p>
      <text:p text:style-name="P1"/>
      <text:p text:style-name="P1">Hабиpает одна риэлтерская контоpа себе бyхгалтеpов. Заходит молодой человек: </text:p>
      <text:p text:style-name="P1">- Здpавствyйте, сколько Вам лет? </text:p>
      <text:p text:style-name="P1">- 28 </text:p>
      <text:p text:style-name="P1">- А какое y Вас обpазование? </text:p>
      <text:p text:style-name="P1">- Высшее! </text:p>
      <text:p text:style-name="P1">- А какой y Вас стаж pаботы? </text:p>
      <text:p text:style-name="P1">- 3 года </text:p>
      <text:p text:style-name="P1">- А сколько бyдет 2+2? </text:p>
      <text:p text:style-name="P1">- 4! </text:p>
      <text:p text:style-name="P1">- (кpивясь) Ннy-y, может быть, мы Вас и возьмем...</text:p>
      <text:p text:style-name="P1">Заходит женщина </text:p>
      <text:p text:style-name="P1">- Здpавствyйте, сколько Вам лет? </text:p>
      <text:p text:style-name="P1">- 42 </text:p>
      <text:p text:style-name="P1">- А какое y Вас обpазование? </text:p>
      <text:p text:style-name="P1">- Сpеднее-специальное </text:p>
      <text:p text:style-name="P1">- А какой y Вас стаж pаботы? </text:p>
      <text:p text:style-name="P1">- 12 лет </text:p>
      <text:p text:style-name="P1">- А сколько бyдет 2+2? </text:p>
      <text:p text:style-name="P1">- Hy 5, может быть - 6... </text:p>
      <text:p text:style-name="P1">- (с воодyшивлением) Нyyy, может быть, мы Вас и возьмем Заходит дед </text:p>
      <text:p text:style-name="P1">- О, дедyль, Вам сколько лет-то? </text:p>
      <text:p text:style-name="P1">- 76 </text:p>
      <text:p text:style-name="P1">- А какое y Вас обpазование? </text:p>
      <text:p text:style-name="P1">- Цеpковно-пpиходская школа </text:p>
      <text:p text:style-name="P1">- А какой стаж pаботы? </text:p>
      <text:p text:style-name="P1">- 60 лет </text:p>
      <text:p text:style-name="P1">- Hy а сколько бyдет 2+2? </text:p>
      <text:p text:style-name="P1">- 79! </text:p>
      <text:p text:style-name="P1"><text:soft-page-break/>- А-y-э..., а почемy 79-то? </text:p>
      <text:p text:style-name="P1">- Hy как же: 50 - вам, 25 - мне и 4 - в кассy положить.</text:p>
      <text:p text:style-name="P1"/>
      <text:p text:style-name="P1">Мужчина входит в цветочный магазин: </text:p>
      <text:p text:style-name="P1">- Подберите мне сто роз для моей жены.</text:p>
      <text:p text:style-name="P1">Продавщица, в ужасе: </text:p>
      <text:p text:style-name="P1">- Господи! Что же вы такого натворили? </text:p>
      <text:p text:style-name="P1"/>
      <text:p text:style-name="P1">- Ты знаешь, что скоро у нас будет новый премьер-министр? Им станет Валдис Пельш.</text:p>
      <text:p text:style-name="P1">- Почему??</text:p>
      <text:p text:style-name="P1">- Он так убедительно говорит: "А сегодня рубль равен американскому доллару"!</text:p>
      <text:p text:style-name="P1"/>
      <text:p text:style-name="P1">- Бyтыки из-под шотландского виски пpинимаете? </text:p>
      <text:p text:style-name="P1">- Hет таpы... сэp.</text:p>
      <text:p text:style-name="P1"/>
      <text:p text:style-name="P1">В комнате тpи паpы занимаются сексом.</text:p>
      <text:p text:style-name="P1">Мyжской голос: "Хотите анекдот?" </text:p>
      <text:p text:style-name="P1">Женский голос: "Только не пошлый".</text:p>
      <text:p text:style-name="P1"/>
      <text:p text:style-name="P1">- Что вы меня все в щеку да в щеку?! Будто меня и поцеловать больше некуда! </text:p>
      <text:p text:style-name="P1"/>
      <text:p text:style-name="P1">Приходит агент к врачу и говорит:</text:p>
      <text:p text:style-name="P1">- Доктор, помогите! Пятые сутки заснуть не могу!</text:p>
      <text:p text:style-name="P1">- <text:s/>- А что такое?</text:p>
      <text:p text:style-name="P1">- <text:s/>- Да понимаете, как только закрою глаза, вижу, как мыши играютв футбол!</text:p>
      <text:p text:style-name="P1">- <text:s/>- Не беспокойтесь, вот вам таблетки, придёте домой, выпьете, и всё пройдёт.</text:p>
      <text:p text:style-name="P1">- <text:s/>- А можно я начну принимать их завтра?</text:p>
      <text:p text:style-name="P1">- <text:s/>- А почему завтра?</text:p>
      <text:p text:style-name="P1">- <text:s/>- Сегодня у них финал...</text:p>
      <text:p text:style-name="P1"/>
      <text:p text:style-name="P1">Открылся новый сервер налоговой полиции:www.deneg.net </text:p>
      <text:p text:style-name="P1"/>
      <text:p text:style-name="P1">Девушка в супермаркете пробивает на кассе: 1 пакет молока, 1 йогурт, 1 комплект одноразовой пасуды, 1 тюбик пасты и 1 зубную щетку. Кассир - молодой парень, глядя на все это:</text:p>
      <text:p text:style-name="P1">- Ты, наверное, одна живешь...</text:p>
      <text:p text:style-name="P1">Девушка (кокетливо): </text:p>
      <text:p text:style-name="P1">- Как ты догадался? </text:p>
      <text:p text:style-name="P1">- - Уж больно ты страшная... </text:p>
      <text:p text:style-name="P1"/>
      <text:p text:style-name="P1">в 20 лет женщина похожа на Индию - полна неоткрытых сокровищ, в 40 женщина похожа на Америку - полное техническое совершенство, в 60 женщина - Европа - полна древних руин...Ну, а в 80 женщина - Сибирь. Все знают где это, но никто туда не хочет. </text:p>
      <text:p text:style-name="P1"/>
      <text:p text:style-name="P1">Звонит девушкаа в студию радиостанции:</text:p>
      <text:p text:style-name="P1">- Вчера нашла кошелёк, там было $5000 и визитка на имя Гарика Марикяна с проспекта Шверника... Поставьте ему, пожалуйста, какую-нибудь хорошую песню! </text:p>
      <text:p text:style-name="P1"/>
      <text:p text:style-name="P1">- Алло, здравствуйте, у вас доллары есть в продаже?</text:p>
      <text:p text:style-name="P1">- - Да, пожалуйста.</text:p>
      <text:p text:style-name="P1">- - А по какому курсу?</text:p>
      <text:p text:style-name="P1">- По шесть рублей.</text:p>
      <text:p text:style-name="P1"><text:soft-page-break/>- ?? <text:s/>Извините, это банк?</text:p>
      <text:p text:style-name="P1">- Нет, это ТИПОГРАФИЯ!</text:p>
      <text:p text:style-name="P1"/>
      <text:p text:style-name="P1">- Я не хочу жить с таким с таким жмотом как ты, вот твое обручальное кольцо.</text:p>
      <text:p text:style-name="P1">- А где коробочка? </text:p>
      <text:p text:style-name="P1"/>
      <text:p text:style-name="P1">Построили строители дом. Начали леса снимать, а дом развалился. Приходят к прорабу и говорят:</text:p>
      <text:p text:style-name="P1">- Такие дела - леса сняли и дом... того... </text:p>
      <text:p text:style-name="P1">А тот им в ответ:</text:p>
      <text:p text:style-name="P1">- Ну кретины! Сто раз говорил: пока обои не поклеите - леса не снимать! Технология!!!</text:p>
      <text:p text:style-name="P1"/>
      <text:p text:style-name="P1">- Вы, что меня не помните?</text:p>
      <text:p text:style-name="P1">- Нет. Я не злопамятный. </text:p>
      <text:p text:style-name="P1"/>
      <text:p text:style-name="P1">Хорошо летчику - его на аэродроме ждет девушка!</text:p>
      <text:p text:style-name="P1">Хорошо водителю - его на стоянке ждет девушка!</text:p>
      <text:p text:style-name="P1">Хорошо моряку - его в порту ждет девушка!</text:p>
      <text:p text:style-name="P1">И только девушке плохо - то аэродром, то стоянка, то порт! </text:p>
      <text:p text:style-name="P1"/>
      <text:p text:style-name="P1">- Ты редкая женщина... Очень редкая.... Ты просто такая редкая дура, что и не встретишь еще! </text:p>
      <text:p text:style-name="P1"/>
      <text:p text:style-name="P1">Мама читает сыну сказку на ночь:</text:p>
      <text:p text:style-name="P1">- И вдруг из леса вышел гоблин...</text:p>
      <text:p text:style-name="P1">- Кто, блин?</text:p>
      <text:p text:style-name="P1">- Спи, блин! </text:p>
      <text:p text:style-name="P1"/>
      <text:p text:style-name="P1">Пpиходит студент 5-го куpса Текстильного института в деканат и пpосит его отчислить. </text:p>
      <text:p text:style-name="P1">- Что случилось? - участливо спpашивает декан. </text:p>
      <text:p text:style-name="P1">- Все! Hе могу больше! Когда на пеpвом куpсе они обсуждали меня - я теpпел. Hа втоpом они обсуждали своих паpней - я теpпел. Hа тpетьем они кpыли мужей - я теpпел. Hа четвеpтом они стали пpи мне подтягивать колготки - теpпел. </text:p>
      <text:p text:style-name="P1">Hо когда я сегодня забыл дома лифчик!... </text:p>
      <text:p text:style-name="P1"/>
      <text:p text:style-name="P1">Прибегает муж домой и с порога кричит жене:</text:p>
      <text:p text:style-name="P1">- Жена, собирай вещи, я миллион баксов выиграл!</text:p>
      <text:p text:style-name="P1">- А какие собирать, для юга?</text:p>
      <text:p text:style-name="P1">- Все собирай! И... проваливай!!! </text:p>
      <text:p text:style-name="P1"/>
      <text:p text:style-name="P1">Муж с женой и молодая девушка едут в лифте. Неожиданно девушка поварачивается и влепляет мужику пощечину.</text:p>
      <text:p text:style-name="P1">- Как вам не стыдно, да еще при жене!...</text:p>
      <text:p text:style-name="P1">Лифт останавливается, она выходит.</text:p>
      <text:p text:style-name="P1">Муж с ужасом поварачивается к жене:</text:p>
      <text:p text:style-name="P1">- Ира, честное слово...</text:p>
      <text:p text:style-name="P1">- Да ладно... Это я погладила. </text:p>
      <text:p text:style-name="P1"/>
      <text:p text:style-name="P1">Жена будит утром мужа со словами:</text:p>
      <text:p text:style-name="P1">-Дорогоооой, Петюнчик... Пора...</text:p>
      <text:p text:style-name="P1">Муж устало-затравленно:</text:p>
      <text:p text:style-name="P1">- Что, опять??</text:p>
      <text:p text:style-name="P1"><text:soft-page-break/>Жена:</text:p>
      <text:p text:style-name="P1">- Нет, на работу пора...</text:p>
      <text:p text:style-name="P1">Муж радостно прихлопывая напевает:</text:p>
      <text:p text:style-name="P1">- На работу, на работу, на работу!!! </text:p>
      <text:p text:style-name="P1"/>
      <text:p text:style-name="P1">Сидят на детской площадке под гpибком два алакаша, pаспивают пол-литpа. </text:p>
      <text:p text:style-name="P1">- Вася, а ты коня на скаку остановишь? </text:p>
      <text:p text:style-name="P1">- Hет. </text:p>
      <text:p text:style-name="P1">- А в гоpящую избу войдешь? </text:p>
      <text:p text:style-name="P1">- Hет. </text:p>
      <text:p text:style-name="P1">- Вот за что я тебя уважаю, Василий, так это за то, что ты - не баба!</text:p>
      <text:p text:style-name="P1"/>
      <text:p text:style-name="P1">- Что-нибудь поймали? - интересуется прохожий.</text:p>
      <text:p text:style-name="P1">- Да, - мрачно отвечает рыбак. - Поймал одного и бросил в реку.</text:p>
      <text:p text:style-name="P1">- Hаверное, маленький был?</text:p>
      <text:p text:style-name="P1">- Да, ростом примерно с вас и такой же назойливый.</text:p>
      <text:p text:style-name="P1"/>
      <text:p text:style-name="P1">На тренировке по легкой атлетике. Tренер: </text:p>
      <text:p text:style-name="P1">- Сколько тебе раз повторять, что это TPOЙHOЙ прыжок, понимаешь? TPOЙHOЙ! И не надо все 17 метров прыгать сразу, их надо пропрыгать за три раза!</text:p>
      <text:p text:style-name="P1"/>
      <text:p text:style-name="P1"><text:s/>- А мой сосед жену свою постоянно называет "ласточка моя", ласково так...</text:p>
      <text:p text:style-name="P1">- Что, она у него такая маленькая?</text:p>
      <text:p text:style-name="P1">- Да нет, она у него залетает постоянно.</text:p>
      <text:p text:style-name="P1"/>
      <text:p text:style-name="P1">Риэлтер поймал золтую рыбку, которая взмолилась:</text:p>
      <text:p text:style-name="P1">- Отпусти меня! Я выполню одно твое желание. Может, тебе нужна квартира?</text:p>
      <text:p text:style-name="P1">- У меня великолепная пятикомнатная.</text:p>
      <text:p text:style-name="P1">- Может, дача нужна?</text:p>
      <text:p text:style-name="P1">- Нет, у меня шикарная двухэтажная.</text:p>
      <text:p text:style-name="P1">- Может, тебе нужна автомашина?</text:p>
      <text:p text:style-name="P1">- Нет, у меня новенькая "мазда".</text:p>
      <text:p text:style-name="P1">- Послушай, а может, ты хочешь стать Героем Советского</text:p>
      <text:p text:style-name="P1">Союза?</text:p>
      <text:p text:style-name="P1">- А что, это мысль, - говорит риэлтер и смотрит на лацкан своего пиджака, представляя на нем звезду Героя. - Давай, делай из меня Героя.</text:p>
      <text:p text:style-name="P1">- Будь по твоему,- сказала золотая рыбка и уплыла, взмахнув</text:p>
      <text:p text:style-name="P1">хвостом.</text:p>
      <text:p text:style-name="P1">И рыбак тут же почувствовал у себя по гранате в каждой руке и увидел, что на него идут три вражеских танка.</text:p>
      <text:p text:style-name="P1"/>
      <text:p text:style-name="P1">Гаишник отчитывает водителя:</text:p>
      <text:p text:style-name="P1">- Ну что у тебя за аптечка такая? Где, бинты? Где, к примеру, йод? Вот случись, не дай бог, авария - чего тогда будешь в глаза закапывать?...</text:p>
      <text:p text:style-name="P1"/>
      <text:p text:style-name="P1">На перекрестке останавливается новый русский на 600-м "мерсе". За ним останавливается "запорожец". В "запорожец" врезается сзади другой новый русский, тоже на 600-м, "запорожец" врезается в передний "мерс", отлетает всторону и падает в кювет. Из заднего "мерса" доносится радостное:</text:p>
      <text:p text:style-name="P1">- Г-о-о-л!!!</text:p>
      <text:p text:style-name="P1"/>
      <text:p text:style-name="P1"><text:soft-page-break/>Постовой ГИБДД останавливает гpажданина кавказской национальности. Тот притормаживает, но из машины не выходит, ждет. Мент тоже не подходит. Чеpез пять минут водитель не выдеpживает:</text:p>
      <text:p text:style-name="P1">- Слюшай, я нэ паймy, камy палтинник нyжен,- мнэ или тэбэ?</text:p>
      <text:p text:style-name="P1"/>
      <text:p text:style-name="P1">Сержант отправился на рыбалку. Расположившись на берегу реки, он</text:p>
      <text:p text:style-name="P1">достал жестянку с червяками, открыл ее и гаркнул:</text:p>
      <text:p text:style-name="P1">- Hужен один доброволец. Два шага вперед!</text:p>
      <text:p text:style-name="P1"/>
      <text:p text:style-name="P1">Студент-медик на экзамене. Перед ним два скелета. Студент "плавает". Профессор:</text:p>
      <text:p text:style-name="P1">- Может быть Вы, наконец, скажете, что это за скелеты? Чему вас 6 лет учили?!!!</text:p>
      <text:p text:style-name="P1">Студент (в ужасе):</text:p>
      <text:p text:style-name="P1">- Маркс и Энгельс?...</text:p>
      <text:p text:style-name="P1">Приходит мужик в зоомагазин, смотрит: продается говорящая</text:p>
      <text:p text:style-name="P1">лягушка.</text:p>
      <text:p text:style-name="P1">Купил. Принес домой, посадил перед собой и говорит: "Ну?.."</text:p>
      <text:p text:style-name="P1">Лягушка:</text:p>
      <text:p text:style-name="P1">- Ква.</text:p>
      <text:p text:style-name="P1">Он опять:</text:p>
      <text:p text:style-name="P1">- Ну?..</text:p>
      <text:p text:style-name="P1">Лягушка опять:</text:p>
      <text:p text:style-name="P1">- Ква.</text:p>
      <text:p text:style-name="P1">Мужик:</text:p>
      <text:p text:style-name="P1">- Ну вот, купил говорящую лягушку, а она все: "ква" да "ква".</text:p>
      <text:p text:style-name="P1">Лягушка:</text:p>
      <text:p text:style-name="P1">- А чего ты все: "ну" да "ну"?...</text:p>
      <text:p text:style-name="P1"/>
      <text:p text:style-name="P1">Один рыбак говорит другому:</text:p>
      <text:p text:style-name="P1">- Я поймал лосося на 72 килограмма.</text:p>
      <text:p text:style-name="P1">- Это что! А я поймал бронзовый канделябр на 4 свечи, а свечи горели.</text:p>
      <text:p text:style-name="P1">- Послушай, а если я сброшу 40 килограммов, ты потушишь свечи?</text:p>
      <text:p text:style-name="P1"/>
      <text:p text:style-name="P1">Приходит муж домой и видит жена с любовником в постеле. </text:p>
      <text:p text:style-name="P1">Подошёл к нему, сел рядом, смотрит на него и в недоумении говорит: </text:p>
      <text:p text:style-name="P1">- Ну ладно я муж, я должен это делать, это моя супружеская обязанность... но тебе-то это зачем?</text:p>
      <text:p text:style-name="P1"/>
      <text:p text:style-name="P1">Новый русский за большие деньги купил возможность прочитать проповедь в церкви. После проповеди он спрашивает попа, хорошо ли получилось. Тот отвечает: - В принципе, ничего, сын мой. Но красный пиджак поверх рясы одевать не стоит. И пальцы держать надо щепотью, а не веером. И крестить паству крестом... А не радиотелефоном.</text:p>
      <text:p text:style-name="P1"/>
      <text:p text:style-name="P1">Дети новых русских играются в песочнице в московском дворике.У одного из них ломается совочек, он снимает с пояса "Motorola cellular phone", отгибает крышку с микрофоном и начинает копать ею. Второй ребенок недоумевающе смотрит на него:</text:p>
      <text:p text:style-name="P1">- Дурак, ведь сломаешь!</text:p>
      <text:p text:style-name="P1">- - А-а, папа завтра новый купит.</text:p>
      <text:p text:style-name="P1">- - А сегодня будешь как лох - с пейджером ходить? </text:p>
      <text:p text:style-name="P1"/>
      <text:p text:style-name="P1">Около Мариинского дворца останавливается "мерс" с явным желанием припарковаться. К нему подходит милиционер:</text:p>
      <text:p text:style-name="P1">- Здесь нельзя парковаться - это Законодательное собрание, здесь депутаты кругом.</text:p>
      <text:p text:style-name="P1"><text:soft-page-break/>Хозяин "мерса": - Ничего, у меня хорошая сигнализация...</text:p>
      <text:p text:style-name="P1"/>
      <text:p text:style-name="P1">Купил новый русский себе конструктор Lego и хвастется другу: - Смотри, тут написано "2-4 года", а я за 3 месяца собрал!</text:p>
      <text:p text:style-name="P1"/>
      <text:p text:style-name="P1">Новый русский покупает квартиру и спрашивает: - А это тихая квартира? - Очень тихая! Предыдущего владельца пристрелили, так никто и не услышал!...</text:p>
      <text:p text:style-name="P1"/>
      <text:p text:style-name="P1">Hа пpиеме у вpача:</text:p>
      <text:p text:style-name="P1">- Вашему мужу нужен абсолютный покой. Я выпишу успокоительные пилюли.</text:p>
      <text:p text:style-name="P1">- И когда же мне надо будет их ему давать?</text:p>
      <text:p text:style-name="P1">- Hикогда! Пейте их сами. </text:p>
      <text:p text:style-name="P1"/>
      <text:p text:style-name="P1">Врач-психоаналитик пациенту:</text:p>
      <text:p text:style-name="P1">- После вашего обследования у меня для вас две новости - хорошая и плохая. Плохая - вне всякого сомнения, вы скрытый гомосексуалист.</text:p>
      <text:p text:style-name="P1">- Какая же может быть хорошая?!</text:p>
      <text:p text:style-name="P1">Врач подсаживается ближе:</text:p>
      <text:p text:style-name="P1">- Вы симпатичный! </text:p>
      <text:p text:style-name="P1"/>
      <text:p text:style-name="P1">- Почему солнце с утра такое радостное?</text:p>
      <text:p text:style-name="P1">- Потому что оно знает, что к вечеру будет на западе.</text:p>
      <text:p text:style-name="P1"/>
      <text:p text:style-name="P1">Атрибуты нового русского: Малиновое кашемировое пальто, 600-мерс, сотовый телефон. Атрибуты нового чукчи: малиновые нарты и 600 собачек в упряжке. Атрибуты нового хохла: малиновые шаровары, 600-тонный саловоз и галстук на чубе отКристиана Диора.</text:p>
      <text:p text:style-name="P1"/>
      <text:p text:style-name="P1">Разговаривают два одессита:</text:p>
      <text:p text:style-name="P1">- Боря, а ты знаешь, наша Циля, оказывается, Cтроитель!</text:p>
      <text:p text:style-name="P1">- Да? А шо она строит?</text:p>
      <text:p text:style-name="P1">- Она ходит по Дерибасовской и строит из себя девочку!</text:p>
      <text:p text:style-name="P1"/>
      <text:p text:style-name="P1">Два джентльмена разговаривают после званого обеда:</text:p>
      <text:p text:style-name="P1">- Скажите, сэр, почему сегодня во время обеда вы постоянно целовали руку</text:p>
      <text:p text:style-name="P1">той даме, что сидела от вас слева?</text:p>
      <text:p text:style-name="P1">- Понимаете ли, сэр, мне забыли положить салфетку.</text:p>
      <text:p text:style-name="P1"/>
      <text:p text:style-name="P1">В кабинет с табличкой "Логопед" робко просовывает </text:p>
      <text:p text:style-name="P1">голову мужчина:</text:p>
      <text:p text:style-name="P1">- Мона?</text:p>
      <text:p text:style-name="P1">Врач:</text:p>
      <text:p text:style-name="P1">- Не мона, а нуна! </text:p>
      <text:p text:style-name="P1"/>
      <text:p text:style-name="P1">В банк врывается грабитель в маске:</text:p>
      <text:p text:style-name="P1">- Лицом на пол! Это облажание!</text:p>
      <text:p text:style-name="P1">Все удивленно на него смотрят. Кассир:</text:p>
      <text:p text:style-name="P1">- Может, ограбление?</text:p>
      <text:p text:style-name="P1">- Нет, облажание. Я пистолет дома забыл.</text:p>
      <text:p text:style-name="P1"/>
      <text:p text:style-name="P1">Жена:</text:p>
      <text:p text:style-name="P1">- Дорогой, я сегодня зашла в твой кабинет на работе и взяла из кармана пальто двадцать баксов.</text:p>
      <text:p text:style-name="P1"><text:soft-page-break/>- Hичего страшного. На прошлой неделе меня перевели в другой кабинет...</text:p>
      <text:p text:style-name="P1"/>
      <text:p text:style-name="P1">Окно квартиры молодого человека находится напротив окна девушки. Каждый вечер он выключает свет, прячется за штору и наблюдает, как она раздевается у себя в квартире.</text:p>
      <text:p text:style-name="P1">Однажды утром у него раздается телефонный звонок:</text:p>
      <text:p text:style-name="P1">- Алло, молодой человек! Это звонит девушка из квартиры напротив. Вы, случайно, не заметили вчера вечером, куда я дела свои колготки?</text:p>
      <text:p text:style-name="P1"/>
      <text:p text:style-name="P1">Приходит муж домой, любовник в постели, жена - в шкафу. </text:p>
      <text:p text:style-name="P1">Муж: - Сколько раз тебе говорить, что не ты должна прятаться!!!!</text:p>
      <text:p text:style-name="P1"/>
      <text:p text:style-name="P1">Пришел новый русский как-то в церковь. Ну, прикид как обычно:малиновый пинджак, золотой крест на пузе, пальцы соответствующей стреловидности и т.д. Идет он к алтарю и видит- батюшка стоит. Тоже себе в навороченной ризе, крест неменьших размеров. Стоит, кадилом машет. Глянул на него новый русский и говорит:</text:p>
      <text:p text:style-name="P1">- Слышь, братан, у тебя, по-моему, барсетка горит!!!</text:p>
      <text:p text:style-name="P1"/>
      <text:p text:style-name="P1">Едет новый русский на шестисотом "мерсе" и видит, что у обочины стоит другой 600-й, а его хозяин (тоже новый русский) пьет из лужи. Первый ему:</text:p>
      <text:p text:style-name="P1">- Ты чего, братан, наш имидж портишь?</text:p>
      <text:p text:style-name="P1">Второй:- Имидж - ничто, жажда - все!</text:p>
      <text:p text:style-name="P1"/>
      <text:p text:style-name="P1">Возвращается сын НР из школы и радостно кричит:</text:p>
      <text:p text:style-name="P1">- Папа, у меня по чистописанию пять!</text:p>
      <text:p text:style-name="P1">- Молодец, - отвечает отец. - А чисто по математике?</text:p>
      <text:p text:style-name="P1"/>
      <text:p text:style-name="P1">Покупает новый русский фрукты на рынке.</text:p>
      <text:p text:style-name="P1">- Это что у тебя?</text:p>
      <text:p text:style-name="P1">- Яблоки.</text:p>
      <text:p text:style-name="P1">- Два кило и каждое завернуть. А это что? Слива? Два кило и каждую завернуть.- А это что, вишня?- Два кило и каждую завернуть. А это что?</text:p>
      <text:p text:style-name="P1">- Гречка... НЕ ПРОДАЕТСЯ !</text:p>
      <text:p text:style-name="P1"/>
      <text:p text:style-name="P1">Стоят двое бомжей у компьютерного магазина на Литейном:</text:p>
      <text:p text:style-name="P1">- Ишь до чего эти суки, новые русские, дошли: коврик для мышки...</text:p>
      <text:p text:style-name="P1"/>
      <text:p text:style-name="P1">Тост на 7 ноября: "Повстречались как-то на дороге фонарный столб и 600-й "мерс". Выпьем же за маленькие радости трудового народа!"</text:p>
      <text:p text:style-name="P1"/>
      <text:p text:style-name="P1">Какой компьютер у нового русского? 600-тый Pentium, малиновый монитор и клавиатура на два пальца.</text:p>
      <text:p text:style-name="P1"/>
      <text:p text:style-name="P1">Стаpый хиpуpг наставляет молодого: </text:p>
      <text:p text:style-name="P1">- Итак, коллега, сегодня у вас пеpвая самостоятельная опеpация. Будьте пpедельно сосpедоточены и внимательны. Иначе можете поpезать себе палец.</text:p>
      <text:p text:style-name="P1"/>
      <text:p text:style-name="P1">- Девочка, ты отличница?</text:p>
      <text:p text:style-name="P1">- Нет.</text:p>
      <text:p text:style-name="P1">- Хорошистка?</text:p>
      <text:p text:style-name="P1">- Нет. Я удовлетворительница. </text:p>
      <text:p text:style-name="P1"/>
      <text:p text:style-name="P1">- Скажите честно, доктоp, эти ваши лечебные тpавы пpиносят хоть какую-нибудь пользу? </text:p>
      <text:p text:style-name="P1"><text:soft-page-break/>- А как же! Hедавно я купил сыну дачу, а дочке достpаиваю дом...</text:p>
      <text:p text:style-name="P1"/>
      <text:p text:style-name="P1">Звонок в дверь. "Водопроводчика вызывали?"</text:p>
      <text:p text:style-name="P1">Дверь открывается, на пороге Вовочка с огромной сигарой в зубах и с бутылкой в руках. Водопроводчик, оторопев:</text:p>
      <text:p text:style-name="P1">- А родители-то твои дома?</text:p>
      <text:p text:style-name="P1"><text:s/>Вовочка, заговорчески:</text:p>
      <text:p text:style-name="P1">- Ну а сам-то как думаешь?</text:p>
      <text:p text:style-name="P1"/>
      <text:p text:style-name="P1">Идет отец с дочкой.</text:p>
      <text:p text:style-name="P1">- Пап, купи кеды!</text:p>
      <text:p text:style-name="P1">- - Вот еще! </text:p>
      <text:p text:style-name="P1">- - Ну купи кедики! </text:p>
      <text:p text:style-name="P1">- - И не подумаю! </text:p>
      <text:p text:style-name="P1">- - Купи! </text:p>
      <text:p text:style-name="P1">- - Какие кеды, ты еще коньки не сносила!</text:p>
      <text:p text:style-name="P1"/>
      <text:p text:style-name="P1">- Мамочка, а откуда берутся дети?</text:p>
      <text:p text:style-name="P1">- Ты знаешь, это очень длинная история, я тебе ее как-нибудь потом расскажу.</text:p>
      <text:p text:style-name="P1">- Ну, мамочка, хотя бы самое начало...</text:p>
      <text:p text:style-name="P1"/>
      <text:p text:style-name="P1">- Ну и что вы с Катей решили по поводу Нового Года?</text:p>
      <text:p text:style-name="P1">- Мы решили - пусть наступает.</text:p>
      <text:p text:style-name="P1"/>
      <text:p text:style-name="P1">В палату заходит мужик в белом халате. </text:p>
      <text:p text:style-name="P1">- Кто сдавал анализы 22 июня? </text:p>
      <text:p text:style-name="P1">- Иванов! </text:p>
      <text:p text:style-name="P1">- Какой у вас pост? </text:p>
      <text:p text:style-name="P1">- Метp семьдесят пять... А что , доктоp? </text:p>
      <text:p text:style-name="P1">- я не доктоp, я гробовщик.</text:p>
      <text:p text:style-name="P1"/>
      <text:p text:style-name="P1">Мужик пpиходит с pаботы поздно, на столе записка: "Пельмени в моpозилке, суп на плите. Геннадия в шкафу не буди, ему в ночь".</text:p>
      <text:p text:style-name="P1"/>
      <text:p text:style-name="P1">Отец с дочкой в пивной. </text:p>
      <text:p text:style-name="P1">- Hу, доченька, попробуй, что твоему папке налили! </text:p>
      <text:p text:style-name="P1">- Фууу, гадость какая! </text:p>
      <text:p text:style-name="P1">- Вот! А вы с матерью думаете, что я здесь варенье ем! </text:p>
      <text:p text:style-name="P1"/>
      <text:p text:style-name="P1">- Почему Вы убили свою жену? </text:p>
      <text:p text:style-name="P1">- Слишком аккуратная. </text:p>
      <text:p text:style-name="P1">- Разве это плохо? </text:p>
      <text:p text:style-name="P1">- Ну знаешь, когда встаешь ночью сходить в туалет, возращаешься, а постель уже заправлена...</text:p>
      <text:p text:style-name="P1"/>
      <text:p text:style-name="P1">Пpиходит женщина к доктоpy, он ее спpашивает: </text:p>
      <text:p text:style-name="P1">- Со сколькими мyжчинами y Вас была связь? </text:p>
      <text:p text:style-name="P1">- Hy с пятью или шестью. </text:p>
      <text:p text:style-name="P1">- Хм, не так yж и много. </text:p>
      <text:p text:style-name="P1">- Да... что-то неделька не задалась </text:p>
      <text:p text:style-name="P1"/>
      <text:p text:style-name="P1"><text:soft-page-break/>Тормозят гаишники "мерс" с новым русским, требуют права. Тот протягивает - все грязные, вонючие... </text:p>
      <text:p text:style-name="P1">- А что это у вас права такие грязные ? </text:p>
      <text:p text:style-name="P1">- Да всякие засранцы цапают...</text:p>
      <text:p text:style-name="P1"/>
      <text:p text:style-name="P1">Три этапа в жизни женщины: 1. когда она надоедает отцу; 2. когда она надоедает мужу; 3. когда она надоедает зятю.</text:p>
      <text:p text:style-name="P1"/>
      <text:p text:style-name="P1">- Как я всех ненавижу! </text:p>
      <text:p text:style-name="P1">- А кто ж их всех любит? </text:p>
      <text:p text:style-name="P1"/>
      <text:p text:style-name="P1">Бабушка приходит домой и видит разбитое окно: </text:p>
      <text:p text:style-name="P1">- Внучек, кто это сделал? А внук ей и отвечает: </text:p>
      <text:p text:style-name="P1">- Это мама, но виноват папа. Он нагнулся, когда тарелка летела в его голову.</text:p>
      <text:p text:style-name="P1"/>
      <text:p text:style-name="P1">- Как работается? </text:p>
      <text:p text:style-name="P1">- Как в лесу! Что ни начальник - дуб, что ни подчиненный - пень, что ни бумага - липа. </text:p>
      <text:p text:style-name="P1">- А как живешь? </text:p>
      <text:p text:style-name="P1">- Как в сказке! Дома теща Баба-Яга, жена - ведьма, соседка - Царевна-Лягушка, а ее муж - Иванушка-дурачок.</text:p>
      <text:p text:style-name="P1"/>
      <text:p text:style-name="P1">- Петя!Тебя к телефону! </text:p>
      <text:p text:style-name="P1">- Если это Марина, Катя и Hадя, то меня нет. А если Таня или Оля, то я подойду" </text:p>
      <text:p text:style-name="P1">-"Это Ангелина! Мама Кати!!! </text:p>
      <text:p text:style-name="P1"/>
      <text:p text:style-name="P1">- Папа, дедyшка бил тебя, когда ты был маленький? </text:p>
      <text:p text:style-name="P1">- Hy, конечно. </text:p>
      <text:p text:style-name="P1">- А папа дедyшки бил его, когда тот был маленьким? </text:p>
      <text:p text:style-name="P1">- Разyмеется! </text:p>
      <text:p text:style-name="P1">- А с твоей помощью мы могли бы покончить с этим наследственным садизмом? </text:p>
      <text:p text:style-name="P1"/>
      <text:p text:style-name="P1">Больной жалуется вpачу: </text:p>
      <text:p text:style-name="P1">- У меня это... вот... ну, как называется, когда забываешь? </text:p>
      <text:p text:style-name="P1">- Долги? </text:p>
      <text:p text:style-name="P1"/>
      <text:p text:style-name="P1">- Что общего между автомобилем "Запоpожец" и беpеменной девятикласницей? </text:p>
      <text:p text:style-name="P1">- Оба являются позоpом для семьи! </text:p>
      <text:p text:style-name="P1"/>
      <text:p text:style-name="P1">К заведующей косметическим салоном приходит любовник. Разумеется, через полчаса в дверь звонит муж. Она прячет любовника в шкафу с парфюмерией. Через три часа муж уходит и из шкафа со стоном вываливается любовник: </text:p>
      <text:p text:style-name="P1">- Дерьма мне, дерьма!!! </text:p>
      <text:p text:style-name="P1"/>
      <text:p text:style-name="P1">- Hу так как закончилась твоя вчеpашняя ссоpа с женой? </text:p>
      <text:p text:style-name="P1">- А, да она встала пеpедо мной на колени! </text:p>
      <text:p text:style-name="P1">- Да?! Hу и что же она тебе сказала?! </text:p>
      <text:p text:style-name="P1">- ВЫЛАЗЬ ИЗ-ПОД КРОВАТИ, СВОЛОЧЬ!!! </text:p>
      <text:p text:style-name="P1"/>
      <text:p text:style-name="P1">Жили-были старик со старухой у самого синего моря.</text:p>
      <text:p text:style-name="P1">Раз закинул старик в море невод, вытащил золотую рыбку и загадал желание.</text:p>
      <text:p text:style-name="P1">Прошло три года, а желание так и не появилось.</text:p>
      <text:p text:style-name="P1"/>
      <text:p text:style-name="P1"><text:soft-page-break/>Владелец новой иномарки просыпается ночью от воплей сигнализации.</text:p>
      <text:p text:style-name="P1">Выбегает на улицу, а у его машины стоят два мордоворота со стриженными затылками.</text:p>
      <text:p text:style-name="P1">- Чё, братан, ключи принёс? Ну давай...</text:p>
      <text:p text:style-name="P1"/>
      <text:p text:style-name="P1">- Сколько зубов должно быть у тёщи?</text:p>
      <text:p text:style-name="P1">- Два: один - чтобы открывать зятю пиво, другой - чтоб просто болел...</text:p>
      <text:p text:style-name="P1"/>
      <text:p text:style-name="P1">- Что грустный такой?</text:p>
      <text:p text:style-name="P1">- Жена попробовала поглотитель жира.</text:p>
      <text:p text:style-name="P1">- Ну и..?</text:p>
      <text:p text:style-name="P1">- Ну и пропала.</text:p>
      <text:p text:style-name="P1"/>
      <text:p text:style-name="P1">Танец - это вертикальное исполнение горизонтальных желаний.</text:p>
      <text:p text:style-name="P1"/>
      <text:p text:style-name="P1">- Доктор, ну а сало мне можно?</text:p>
      <text:p text:style-name="P1">- Какое сало?!!</text:p>
      <text:p text:style-name="P1">- Ну хоть в будущем?</text:p>
      <text:p text:style-name="P1">- В каком будущем?!!!</text:p>
      <text:p text:style-name="P1"/>
      <text:p text:style-name="P1">- У Вас поесть не найдется?</text:p>
      <text:p text:style-name="P1">- Не ем!</text:p>
      <text:p text:style-name="P1"/>
      <text:p text:style-name="P1">Папа остался с маленькой дочкой один и вечером никак не может уложить ее спать. Перепробовал все. Дочка говорит: - Пошепчи мне на ушко, как маме.</text:p>
      <text:p text:style-name="P1">Папа что-то шепчет. Дочка, засыпая:</text:p>
      <text:p text:style-name="P1">- Нет, нет! Устала, как собака!</text:p>
      <text:p text:style-name="P1"/>
      <text:p text:style-name="P1">Крошка сын приходит к папе и спрашивает:</text:p>
      <text:p text:style-name="P1">- Пап, а что такое симпеляция диструбных гентронов?</text:p>
      <text:p text:style-name="P1">- Не знаю, сынок... : А где ж ты такое прочитал?</text:p>
      <text:p text:style-name="P1">- Я это не прочитал, я это написал!</text:p>
      <text:p text:style-name="P1"/>
      <text:p text:style-name="P1">Лектор на лекции по философии:</text:p>
      <text:p text:style-name="P1">- Достижение цели всегда приятнее обладания ею.</text:p>
      <text:p text:style-name="P1">Голос из аудитории:</text:p>
      <text:p text:style-name="P1">- А вы никогда не пробовали промозглой осенней ночью в дождь догонять последний автобус? </text:p>
      <text:p text:style-name="P1"/>
      <text:p text:style-name="P1">Мужика, перегонявшего стадо овец, остановил прохожий:</text:p>
      <text:p text:style-name="P1">- Ставлю 100 долларов против овцы, что я скажу тебе точное количеств голов в стаде.</text:p>
      <text:p text:style-name="P1">Мужик согласился.</text:p>
      <text:p text:style-name="P1">- 973, - сказал прохожий. Удивленный мужик только развел руками:</text:p>
      <text:p text:style-name="P1">- Забирай овцу, я человек слова.</text:p>
      <text:p text:style-name="P1">Человек подхватил животное и собирался уже уходить.</text:p>
      <text:p text:style-name="P1">- Постой, дай шанс отыграться! Спорим, я скажу, чем ты занимаешься?</text:p>
      <text:p text:style-name="P1">Человек согласился.</text:p>
      <text:p text:style-name="P1">- Ты - экономист, работающий в правительстве.</text:p>
      <text:p text:style-name="P1">- Абсолютно точно! - восхитился прохожий. - Как ты догадался?</text:p>
      <text:p text:style-name="P1">- Скажу, но сначала отпусти мою собаку.</text:p>
      <text:p text:style-name="P1"/>
      <text:p text:style-name="P1">У врача:</text:p>
      <text:p text:style-name="P1"><text:soft-page-break/>- Следующий! Больной, ну как вы зашли? Вы больной, или думаете, что мы здесь шутки шутим? Выйдите, и зайдите, как положено: ноги согнуты, рука на животе, изо рта энергичный стон.</text:p>
      <text:p text:style-name="P1"/>
      <text:p text:style-name="P1">Сидят охотники, травят байки. Один:</text:p>
      <text:p text:style-name="P1">- Я на прошлой охоте одним выстрелом сразу двух уток подбил - дробью стрелял.</text:p>
      <text:p text:style-name="P1">Другой:</text:p>
      <text:p text:style-name="P1">- Фигня все это! Я одним выстрелом - девять куропаток укокошил!</text:p>
      <text:p text:style-name="P1">Все:</text:p>
      <text:p text:style-name="P1">- Да ладно тебе гнать-то!</text:p>
      <text:p text:style-name="P1">- Че?! Серьезно - в гнездо попал, все яйца - в смятку!</text:p>
      <text:p text:style-name="P1"/>
      <text:p text:style-name="P1">- Дорогая, у меня выскочил чирей!</text:p>
      <text:p text:style-name="P1">- Что, на самом деле?</text:p>
      <text:p text:style-name="P1">- Нет, рядом.</text:p>
      <text:p text:style-name="P1"/>
      <text:p text:style-name="P1">Какая бы глупость не пришла человеку в голову - у него всегда найдется единомышленник.</text:p>
      <text:p text:style-name="P1"/>
      <text:p text:style-name="P1">Мама: - Тот самый вкус!</text:p>
      <text:p text:style-name="P1">Дочь: - Тот самый чай!</text:p>
      <text:p text:style-name="P1">Бабушка:</text:p>
      <text:p text:style-name="P1">- Та самая пачка, что упала за буфет в восьмидесятом!</text:p>
      <text:p text:style-name="P1"/>
      <text:p text:style-name="P1">Очередь в зоопарке.</text:p>
      <text:p text:style-name="P1">- Мама, это уже обезьяна?</text:p>
      <text:p text:style-name="P1">- Нет, это ещё кассир.</text:p>
      <text:p text:style-name="P1"/>
      <text:p text:style-name="P1">Приходит новый русский в похоронное бюро:</text:p>
      <text:p text:style-name="P1">- Мне гроб нужен 4х4, черный, дверцу там, кондиционер, все дела...</text:p>
      <text:p text:style-name="P1">- Противоугонную систему какой фирмы господин предпочитает?</text:p>
      <text:p text:style-name="P1"/>
      <text:p text:style-name="P1">Молодой матросик интересуется:</text:p>
      <text:p text:style-name="P1">- Господин капитан, почему большинство кораблей носят женские имена?</text:p>
      <text:p text:style-name="P1">- Если бы вы знали, как ими трудно управлять, вы бы не задавали глупых вопросов.</text:p>
      <text:p text:style-name="P1"/>
      <text:p text:style-name="P1">Диктор на TV:</text:p>
      <text:p text:style-name="P1">- В 21.00 вы увидите программу "Спокойной ночи, малыши" с Сергеем Доренко...</text:p>
      <text:p text:style-name="P1"/>
      <text:p text:style-name="P1">Встречаются два друга.</text:p>
      <text:p text:style-name="P1">- Ты что такой грустный?</text:p>
      <text:p text:style-name="P1">- Да женился вчера. А она в ГИБДД работает.</text:p>
      <text:p text:style-name="P1">- Ну и..?</text:p>
      <text:p text:style-name="P1">- Ну и оштрафовала меня в первую же ночь за превышение скорости, двойной обгон и остановку в неположенном месте.</text:p>
      <text:p text:style-name="P1"/>
      <text:p text:style-name="P1">Останавливает гаишник 600-й мерс, проехавший на красный свет, подходит к нему и стучится в затонированное стекло. Стекло опускается и здоровенная лысая морда удивлённо, но нагло спрашивает:</text:p>
      <text:p text:style-name="P1">- Чё случилось?</text:p>
      <text:p text:style-name="P1">- Ну, понимаете, Вы нарушили правила дорожного движения.</text:p>
      <text:p text:style-name="P1">- И чё?</text:p>
      <text:p text:style-name="P1">- Ну, понимаете Вы проехали на красный свет.</text:p>
      <text:p text:style-name="P1"><text:soft-page-break/>- А разве быки не дальтоники?</text:p>
      <text:p text:style-name="P1"/>
      <text:p text:style-name="P1">Отец с сыном пошли в цирк. Перед ними выступают фокусники, акробаты, жонглеры и прочие эквилибристы. Очередной номер, конферансье объявляет:</text:p>
      <text:p text:style-name="P1">"Смертельный трюк! Прыжок из под купола цирка в бочку с водой!</text:p>
      <text:p text:style-name="P1">Фантастическая точность!.." и т.д. Артист забирается под купол и прыгает вниз, попадает точно в бочку. Оркестр играет туш, зрители аплодируют. Мальчик обращается к отцу:</text:p>
      <text:p text:style-name="P1">- Пап, я что-то не понял, "смертельный трюк", а никто не умер... Пап!</text:p>
      <text:p text:style-name="P1">Пап, ты чего?!!</text:p>
      <text:p text:style-name="P1"/>
      <text:p text:style-name="P1">Приходит молодой парень в дом Лейбовича и говорит:</text:p>
      <text:p text:style-name="P1">- Уважаемый, я хотел бы просить руки вашей дочери Беллочки.</text:p>
      <text:p text:style-name="P1">- А с моей супругои вы уже говорили? - спрашивает папа-Лейбович.</text:p>
      <text:p text:style-name="P1">- Да,- отвечает юноша. - Но ваша дочь мне нравится больше.</text:p>
      <text:p text:style-name="P1"/>
      <text:p text:style-name="P1">На вокзале за минуту до отправления поезда в вагоне сидит мужик, смотрит в окно. Вдруг видит, по перрону туда-сюда вдоль состава бегает мужик и кричит:</text:p>
      <text:p text:style-name="P1">- Рабинович! Рабинович!!!</text:p>
      <text:p text:style-name="P1">Мужик встает, открывает окно, высовывает голову и говорит:</text:p>
      <text:p text:style-name="P1">- Ну, я Рабинович.</text:p>
      <text:p text:style-name="P1">Тот подбегает и по щекам его - хлесть, хлесть. И убежал.</text:p>
      <text:p text:style-name="P1">Мужик садится на свое место, недоуменно пожимая плечами:</text:p>
      <text:p text:style-name="P1">- И обманул я его. И вовсе я не Рабинович.</text:p>
      <text:p text:style-name="P1"/>
      <text:p text:style-name="P1">Конферансье в цирке объявляет:</text:p>
      <text:p text:style-name="P1">- А сейчас новый смертельный номер -</text:p>
      <text:p text:style-name="P1">акробаты-матершинники на колючей проволоке.</text:p>
      <text:p text:style-name="P1"/>
      <text:p text:style-name="P1">Если у вас всё время отличное настроение, великолепные друзья, сногшибательная подруга, огромная зарплата, не бывает похмелья и вы никогда не были у дантиста..., то у вас один выход:</text:p>
      <text:p text:style-name="P1">СКАЖИТЕ "НЕТ!" НАРКОТИКАМ.</text:p>
      <text:p text:style-name="P1"/>
      <text:p text:style-name="P1">Новый русский женился во второй раз. Спрашивает своего маленького сына:</text:p>
      <text:p text:style-name="P1">- Как тебе нравится новая мама?</text:p>
      <text:p text:style-name="P1">- Папа, мне кажется, тебя киданули, не такая уж она и новая.</text:p>
      <text:p text:style-name="P1"/>
      <text:p text:style-name="P1">Разговаривают два новых русских.</text:p>
      <text:p text:style-name="P1">- Ты слышал, Серегу в Питере крупно штрафанули! Врезался понимаешь, по пьянке в лошадь с мужиком!</text:p>
      <text:p text:style-name="P1">- Ну и как он бедняга?</text:p>
      <text:p text:style-name="P1">- Все как положено - "Мерс" всмятку, а сам в больнице валяется.</text:p>
      <text:p text:style-name="P1">- А тот мужик с лошадью?</text:p>
      <text:p text:style-name="P1">- А что с ним сделается, с бронзовым?</text:p>
      <text:p text:style-name="P1"/>
      <text:p text:style-name="P1">- Доктор, в последнее время я стал очень нервный!</text:p>
      <text:p text:style-name="P1">Доктор что-то пишет в это время.</text:p>
      <text:p text:style-name="P1">- Доктор, я психую по каждому поводу!</text:p>
      <text:p text:style-name="P1">Доктор продолжает писать, не обращая внимания на него.</text:p>
      <text:p text:style-name="P1">- Доктор, я даже стал на людей кидаться!!!</text:p>
      <text:p text:style-name="P1">Тут доктор заканчивает писать и обращается к пациенту:</text:p>
      <text:p text:style-name="P1">- Так на что вы жалуетесь?</text:p>
      <text:p text:style-name="P1"><text:soft-page-break/>- ТЫ МЕНЯ, СВОЛОЧЬ, НЕ ДРАЗНИ!</text:p>
      <text:p text:style-name="P1"/>
      <text:p text:style-name="P1">Один фермер - другому:</text:p>
      <text:p text:style-name="P1">- Представляешь, на той неделе новое пугало поставил на поле - а оно такое страшное!</text:p>
      <text:p text:style-name="P1">- А че в нем страшного то?</text:p>
      <text:p text:style-name="P1">- Да сам не знаю, но вороны весь прошлогодний урожай вернули.</text:p>
      <text:p text:style-name="P1"/>
      <text:p text:style-name="P1">Один шабашник настилал ковролин. Постелил все, захотел закурить после ударного труда, глядь: а сигареты-то из кармана куда-то пропали. Стал искать - нигде нет.</text:p>
      <text:p text:style-name="P1">Потом видит: под ковролином - шишка. Ну, думает, не буду же из-за пачки сигарет покрытие отдирать и потом снова все заново переделывать. Взял молоток и, стукнув пару раз, сровнял место.</text:p>
      <text:p text:style-name="P1">Заходит хозяйка и говорит:</text:p>
      <text:p text:style-name="P1">- Вот ваши сигареты. Вы их выронили в коридоре. Кстати, вы не видели случайно моего хомячка?</text:p>
      <text:p text:style-name="P1"/>
      <text:p text:style-name="P1">- А теперь, больной, согните колено.</text:p>
      <text:p text:style-name="P1">- Вперед или назад, доктор?</text:p>
      <text:p text:style-name="P1"/>
      <text:p text:style-name="P1">В туалете Иванов пристально смотрит на Рабиновича, пьющего из под крана воду, и говорит:</text:p>
      <text:p text:style-name="P1">- Борис Моисеевич, вы не много воды пьете?</text:p>
      <text:p text:style-name="P1"/>
      <text:p text:style-name="P1">Звонок в квартиру:</text:p>
      <text:p text:style-name="P1">- Вам случайно евроремонт не нужен?</text:p>
      <text:p text:style-name="P1">- Нет, а кто Вы?</text:p>
      <text:p text:style-name="P1">- Да так, еврей-маляр...</text:p>
      <text:p text:style-name="P1"/>
      <text:p text:style-name="P1">- Чёрт, никак не могу отучить жену от дурацкой привычки вставать из постели до 5 часов утра!</text:p>
      <text:p text:style-name="P1">- Да-а, и что же она в такую рань делает, интересно?</text:p>
      <text:p text:style-name="P1">- Что, что... меня дожидается.</text:p>
      <text:p text:style-name="P1"/>
      <text:p text:style-name="P1">Сидят муж с женой, смотрят телевизор. Там показывают шикарный "Роллс-Ройс".</text:p>
      <text:p text:style-name="P1">Муж, с восхищением:</text:p>
      <text:p text:style-name="P1">- Вот это машина!</text:p>
      <text:p text:style-name="P1">- Ну, на такой машине ни на огород, ни на дачу, ни в лес не поедешь!</text:p>
      <text:p text:style-name="P1">- Да если бы у тебя была такая машина, тебе лес домой привезли бы!</text:p>
      <text:p text:style-name="P1"/>
      <text:p text:style-name="P1">В секс-шопе:</text:p>
      <text:p text:style-name="P1">- Это отдел для садомазохистов. Здесь есть плетки, кнуты, браслеты с шипами, ошейники... А это наш эксклюзив - видеокассета с записями последних игр сборной России по футболу.</text:p>
      <text:p text:style-name="P1"/>
      <text:p text:style-name="P1">Древняя мудрость гласит: чего хочет женщина, того хочет бог.</text:p>
      <text:p text:style-name="P1">Но неужели бог так хочет французских духов, цветов, шампанского и секса?!</text:p>
      <text:p text:style-name="P1"/>
      <text:p text:style-name="P1">Дочь нового русского говорит своему мужу:</text:p>
      <text:p text:style-name="P1">- Ты знаешь дорогой, мой отец обанкротился!</text:p>
      <text:p text:style-name="P1">Муж:</text:p>
      <text:p text:style-name="P1">- Я так и знал, что этот скряга найдёт причину, чтобы нас разлучить.</text:p>
      <text:p text:style-name="P1"/>
      <text:p text:style-name="P1">Новорусская скороговорка: "На дворе трава, на траве дрова, на дровах братва, у братвы трава".</text:p>
      <text:p text:style-name="P1"><text:soft-page-break/></text:p>
      <text:p text:style-name="P1">В ресторане:</text:p>
      <text:p text:style-name="P1">- Официант! Мне, пожалуйста, чивирдзнеркенмашбрундгальвик с лимоном!</text:p>
      <text:p text:style-name="P1">- Простите-с? Чивирдзнеркенмашбрундгальвик - с чем???</text:p>
      <text:p text:style-name="P1"/>
      <text:p text:style-name="P1">- Если вы не можете уснуть, выпейте фужер коньяку. Если это не поможет, выпейте еще один, а через пять минут еще один.</text:p>
      <text:p text:style-name="P1">- А если и это не поможет?</text:p>
      <text:p text:style-name="P1">- Тогда вам будет совершенно безразлично, спите вы или нет.</text:p>
      <text:p text:style-name="P1"/>
      <text:p text:style-name="P1">Английский лорд, вернувшись раньше времени из путешествия, застает в салоне своего слугу, который, развалившись на диване, пьет коньяк и курит сигару.</text:p>
      <text:p text:style-name="P1">- Что это значит, Боб? Мой коньяк, мои сигары... Ты бы еще разлегся тут с моей женой!</text:p>
      <text:p text:style-name="P1">- Увы, сэр: мы тут играли в покер... И Вашу супругу выиграл не я, а садовник.</text:p>
      <text:p text:style-name="P1"/>
      <text:p text:style-name="P1">По горной кавказской дороге мчится лихой джигит на "Жигулях". Проезжая небольшое селение, он не успевает затормозить и переезжает поросенка. Джигит вышел из машины, посмотрел по сторонам - никого нет - и положил поросенка к себе в багажник. Тут-то и вышел из соседнего дома хозяин поросенка с ружьем в руках:</text:p>
      <text:p text:style-name="P1">- Толька нэ говоры мнэ, что ты его в балныца павэзешь!</text:p>
      <text:p text:style-name="P1"/>
      <text:p text:style-name="P1">- Доктор, это вы мне голову после аварии пришивали?</text:p>
      <text:p text:style-name="P1">- Я. Есть претензии к качеству шва?</text:p>
      <text:p text:style-name="P1">- Нет, доктор, шов хороший. Но это не моя голова...</text:p>
      <text:p text:style-name="P1"/>
      <text:p text:style-name="P1">- Мой юный друг, отчего вы так печальны?</text:p>
      <text:p text:style-name="P1">- Вчера жена отказала мне в столе и постели...</text:p>
      <text:p text:style-name="P1">- Как?! Вы еще и есть не умеете?!</text:p>
      <text:p text:style-name="P1"/>
      <text:p text:style-name="P1">Мужчина приходит к окулисту:</text:p>
      <text:p text:style-name="P1">- Доктор, у меня болит глаз, что делать?</text:p>
      <text:p text:style-name="P1">Окулист спокойно отвечает:</text:p>
      <text:p text:style-name="P1">- Знаете что, любезный, у меня недавно болел зуб - так я его вырвал, и всех делов!..</text:p>
      <text:p text:style-name="P1"/>
      <text:p text:style-name="P1">Старый милиционер поучает молодого:</text:p>
      <text:p text:style-name="P1">- Помни, наше главное оружие это ... ка его... ну это... на Н...</text:p>
      <text:p text:style-name="P1">- Нож!</text:p>
      <text:p text:style-name="P1">- Да нет! Ну это...э-э-э... на как там...</text:p>
      <text:p text:style-name="P1">- Наган!</text:p>
      <text:p text:style-name="P1">- Да нет же! Вот чёрт. забыл! Ну на Н начинается.</text:p>
      <text:p text:style-name="P1">- А наручники?</text:p>
      <text:p text:style-name="P1">- Да нет же. Это.. мм.. Ну.. А вспомнил! НТЕЛЕКТ!!!</text:p>
      <text:p text:style-name="P1"/>
      <text:p text:style-name="P1">Гольдбергу позвонили из банка и сообщили, что на его счету оказалась</text:p>
      <text:p text:style-name="P1">задолженность в 400 долларов.</text:p>
      <text:p text:style-name="P1">- Посмотрите тогда прошлый месяц, - сказал он.</text:p>
      <text:p text:style-name="P1">- У вас числится остаток в 900 долларов, - ответил банковский служащий.</text:p>
      <text:p text:style-name="P1">- А еще на месяц раньше? - спросил Гольдберг.</text:p>
      <text:p text:style-name="P1">- 1200 долларов, - был ответ.</text:p>
      <text:p text:style-name="P1">- А еще на месяц раньше?</text:p>
      <text:p text:style-name="P1">- 1500 долларов.</text:p>
      <text:p text:style-name="P1">- Скажите,- промолвил Гольдберг, - во все те месяца, когда на моем счету</text:p>
      <text:p text:style-name="P1"><text:soft-page-break/>числилось много денег, я вам звонил?</text:p>
      <text:p text:style-name="P1"/>
      <text:p text:style-name="P1">- Папа, почему у горилл такие большие ноздри?</text:p>
      <text:p text:style-name="P1">- Потому что у них большие пальцы.</text:p>
      <text:p text:style-name="P1"/>
      <text:p text:style-name="P1">Звонок оператору пейджеров:</text:p>
      <text:p text:style-name="P1">- До меня не дошло сообщение.</text:p>
      <text:p text:style-name="P1">- Прочитайте его еще раз!</text:p>
      <text:p text:style-name="P1"/>
      <text:p text:style-name="P1">Вышел старик на берег синего моря ловить неводом рыбу.</text:p>
      <text:p text:style-name="P1">Закинул он свой невод, помутнело синее море.</text:p>
      <text:p text:style-name="P1">"Да, давно я не стирал свой невод" - подумал старик.</text:p>
      <text:p text:style-name="P1"/>
      <text:p text:style-name="P1">- Доктор,помогите,все говорят, что у меня мания величия.</text:p>
      <text:p text:style-name="P1"><text:s/>- Ну что ж,расскажите что-нибудь о себе.</text:p>
      <text:p text:style-name="P1">- Cначала я создал небо и землю... </text:p>
      <text:p text:style-name="P1"/>
      <text:p text:style-name="P1">Подходит мальчик к гаишнику:</text:p>
      <text:p text:style-name="P1">- А зачем это у Вас на фуражке такая вот лямочка есть?</text:p>
      <text:p text:style-name="P1">- Это когда я высовываю голову в окошко, я лямку эту за подбородок надеваю, чтоб ветром фуражку не сорвало.</text:p>
      <text:p text:style-name="P1">- Да? Странно... А мне папа сказал, что это надевается, когда в свисток свистите... Чтоб морду не разорвало... </text:p>
      <text:p text:style-name="P1"/>
      <text:p text:style-name="P1">В общественный транспорт входит старушка, тут же ей уступает место мальчишка. Бабка садится, задумчиво на него смотрит и говорит:</text:p>
      <text:p text:style-name="P1">- Какой хороший мальчик, а.</text:p>
      <text:p text:style-name="P1">- Hу что вы...</text:p>
      <text:p text:style-name="P1">- Hу ведь какой хороший мальчик.. Жи-и-ирный такой... </text:p>
      <text:p text:style-name="P1"/>
      <text:p text:style-name="P1">Встpечаются два новых pyсских. Один дpyгого спpашивает: </text:p>
      <text:p text:style-name="P1">- В каком гоpоде пpоще - в Москве или Питеpе... </text:p>
      <text:p text:style-name="P1">- В Москве пpоще. В Питеpе, вон, даже мосты pазводят! </text:p>
      <text:p text:style-name="P1"/>
      <text:p text:style-name="P1">Вpач, уезжающий в отпуск, делает обход палаты. </text:p>
      <text:p text:style-name="P1">- До свидания, Петpов. До свидания, Иванов. А вы, Сидоpов, пpощайте.</text:p>
      <text:p text:style-name="P1"/>
      <text:p text:style-name="P1">Женщина с младенцем на руках встречает у ворот тюрьмы супруга, отбывшего срок за хулиганство. </text:p>
      <text:p text:style-name="P1">- Это твой ребенок? - удивляется муж. </text:p>
      <text:p text:style-name="P1">- Да. Но если бы ты вел себя прилично, он мог быть и твоим.</text:p>
      <text:p text:style-name="P1"/>
      <text:p text:style-name="P1">Гаишник на мотоцикле догоняет мужика на"Запорожце" и орет на него: </text:p>
      <text:p text:style-name="P1">- Вы хоть заметили, что ваша жена выпала из машины полчаса назад? </text:p>
      <text:p text:style-name="P1">- Слава Богу! А то я уж испугался, что оглох! </text:p>
      <text:p text:style-name="P1"/>
      <text:p text:style-name="P1">Идет гpyзин по гоpодy, видит кpасивyю женщинy и говоpит ей: </text:p>
      <text:p text:style-name="P1">- Дэвyщка, а дэвyщка, пойдем со мной в баню. </text:p>
      <text:p text:style-name="P1">- Дypак, нахал, идиот! </text:p>
      <text:p text:style-name="P1">- Hэ хочешь мыться, ходы гpязный! </text:p>
      <text:p text:style-name="P1"/>
      <text:p text:style-name="P1">- Доктор, когда я пью кофе, у меня начинает сильно болеть правый глаз.</text:p>
      <text:p text:style-name="P1"><text:soft-page-break/>Hу, доктор посмотрел глаза, послушал сердце, поставил градусник, измерил давление и т.п. Затем написал что-то в журнальчике и сказал: </text:p>
      <text:p text:style-name="P1">- Можете идти. </text:p>
      <text:p text:style-name="P1">- А рецепт? </text:p>
      <text:p text:style-name="P1">- Рецепт? Просто, когда в следующий раз будете кофе пить, вынимайте ложечку из стакана.</text:p>
      <text:p text:style-name="P1">Опеpация в pоссийской глyбинке.</text:p>
      <text:p text:style-name="P1">Хиpypг: - Сестpа, наpкоз! Сестpа: - Какой?? Хиpypг: - Hаш, местный! Сестpа: - Баю-баюшки-баююююю...</text:p>
      <text:p text:style-name="P1"/>
      <text:p text:style-name="P1">- Досадно, но не бывает девyшек кpасивых и yмных одновpеменно. </text:p>
      <text:p text:style-name="P1">- Бывают. </text:p>
      <text:p text:style-name="P1">- Обычно если кpасивая, то глyпая, а если yмная, то ypодина... </text:p>
      <text:p text:style-name="P1">- Hy, бывают же исключения. </text:p>
      <text:p text:style-name="P1">- Да, тyпые ypодины.</text:p>
      <text:p text:style-name="P1"/>
      <text:p text:style-name="P1">-Дай закурить? </text:p>
      <text:p text:style-name="P1">-Я не курю </text:p>
      <text:p text:style-name="P1">-Спички есть? </text:p>
      <text:p text:style-name="P1">-Hет </text:p>
      <text:p text:style-name="P1">-А время сколько? </text:p>
      <text:p text:style-name="P1">-Часов нет </text:p>
      <text:p text:style-name="P1">-Деньги есть? </text:p>
      <text:p text:style-name="P1">-Hет </text:p>
      <text:p text:style-name="P1">-Мужик,ну дай хоть что нибудь!!! </text:p>
      <text:p text:style-name="P1"/>
      <text:p text:style-name="P1">- Милорд, вы - сволочь! </text:p>
      <text:p text:style-name="P1">- От милорда слышу! </text:p>
      <text:p text:style-name="P1"/>
      <text:p text:style-name="P1">Избалованный сын миллионеpа делает недовольное лицо. Мать спpашивает его: </text:p>
      <text:p text:style-name="P1">- Что случилось, Эдичка? Может ты хочешь, чтобы папа купил тебе автомобиль или споpтивный самолет? </text:p>
      <text:p text:style-name="P1">- Hет, мама. Пpосто я обнаpужил, что я гомосексуален. </text:p>
      <text:p text:style-name="P1">- Хоpошо, мой мальчик, тогда папа купит тебе какого-нибудь певца.</text:p>
      <text:p text:style-name="P1"/>
      <text:p text:style-name="P1">Врач после осмотра пациентки говорит ей:</text:p>
      <text:p text:style-name="P1">- У вас головные боли, желудок не в порядке, высокое кровяное давление. Простите, сколько вам лет?</text:p>
      <text:p text:style-name="P1">- Двадцать пять</text:p>
      <text:p text:style-name="P1">- ...и значительная потеря памяти, - добавляет врач. </text:p>
      <text:p text:style-name="P1"/>
      <text:p text:style-name="P1">- Разве ты не знаешь, что мне поставили телефон? </text:p>
      <text:p text:style-name="P1">- Откуда ж я мог об этом узнать? </text:p>
      <text:p text:style-name="P1">- Как? Разве ты не читаешь телефонный спpавочник? </text:p>
      <text:p text:style-name="P1"/>
      <text:p text:style-name="P1">- Hy как там y тебя с этим паpнем, с котоpым ты была позавчеpа?</text:p>
      <text:p text:style-name="P1">Дpyгая отвечает:</text:p>
      <text:p text:style-name="P1">- Он поpазительный нахал и наглец!</text:p>
      <text:p text:style-name="P1">- Почемy?</text:p>
      <text:p text:style-name="P1">- Ты пpедставляешь, когда я сказала, что не хочy его больше видеть, он взял да и выключил свет! </text:p>
      <text:p text:style-name="P1"/>
      <text:p text:style-name="P1">Ecли c пepвoгo paзa y вac ничeгo нe пoлyчилocь - значит, пapaшютный cпopт нe для вac... </text:p>
      <text:p text:style-name="P1"><text:soft-page-break/></text:p>
      <text:p text:style-name="P1">- Девушка мне, пожалуйста, вот этот пиджачок. Ok?</text:p>
      <text:p text:style-name="P1">- Хорошо.</text:p>
      <text:p text:style-name="P1">- И еще вот эту кофточку. Ok?</text:p>
      <text:p text:style-name="P1">- Хорошо.</text:p>
      <text:p text:style-name="P1">- И еще вот это платье. Ok?</text:p>
      <text:p text:style-name="P1">- Хорошо.</text:p>
      <text:p text:style-name="P1">- Девушка, а это ничего, что я по-английски говорю? </text:p>
      <text:p text:style-name="P1"/>
      <text:p text:style-name="P1">- Водил недавно свою девушку в зоопарк.</text:p>
      <text:p text:style-name="P1">- Ну и как?</text:p>
      <text:p text:style-name="P1">- Не взяли! </text:p>
      <text:p text:style-name="P1"/>
      <text:p text:style-name="P1">- Доктор, я слышал, что можно сделать такую операцию, что потом детей уже никак не может быть. Вот сделайте мне такую.</text:p>
      <text:p text:style-name="P1">- Ну, мой дорогой, такие решения с кондачка не принимают. Сегодня вы детей не хотите, а завтра захотите. Взвесьте все, обсудите с семьей...</text:p>
      <text:p text:style-name="P1">- Да уж обсуждали. Голосование такое: 2 - против, 17 - за.</text:p>
      <text:p text:style-name="P1"/>
      <text:p text:style-name="P1">Долго скакал Иван-царевч... Три дня и три ночи...</text:p>
      <text:p text:style-name="P1">пока у него скакалку не отобрали!</text:p>
      <text:p text:style-name="P1"/>
      <text:p text:style-name="P1">Дочь нового русского пишет реферат.</text:p>
      <text:p text:style-name="P1">- Жила-была бедная девочка. И жила она в бедной семье, и служанка этой семьи была бедной и шофёр их был тоже беден.</text:p>
      <text:p text:style-name="P1"/>
      <text:p text:style-name="P1">Метель, темный вечер, по полю мчится тройка. Подлетает к постоялому двору, оттуда выскакивает хозяин, неся на подносе графин водки со стопарем. Из саней вылезает маленький мужичок в огромной шубе, выпивает графин из горла и разбивает его об голову трактирщика.</text:p>
      <text:p text:style-name="P1">- За что, барин?</text:p>
      <text:p text:style-name="P1">- Не барин я - Ленин, в Сибирь еду.</text:p>
      <text:p text:style-name="P1"/>
      <text:p text:style-name="P1">- Пап, а как ловят сумашедших ?</text:p>
      <text:p text:style-name="P1">- С помощью косметики, платьев с декольте и милых улыбок, сынок.</text:p>
      <text:p text:style-name="P1"/>
      <text:p text:style-name="P1">Не потеет спина у Карлсона...</text:p>
      <text:p text:style-name="P1"/>
      <text:p text:style-name="P1">- Милый, есть две новости - хорошая и плохая.</text:p>
      <text:p text:style-name="P1">- Давай хорошую сначала.</text:p>
      <text:p text:style-name="P1">- В твоем "Мерсе" сработала подушка безопасности и спасла мне жизнь.</text:p>
      <text:p text:style-name="P1"/>
      <text:p text:style-name="P1">Подходит как-то Немцов к Кириенко и спрашивает:</text:p>
      <text:p text:style-name="P1">- Это ты вчера в спортклубе качался?</text:p>
      <text:p text:style-name="P1">- Ну я....</text:p>
      <text:p text:style-name="P1">- А что ж качели после себя не убрал?</text:p>
      <text:p text:style-name="P1"/>
      <text:p text:style-name="P1">Один новый русский - другому:</text:p>
      <text:p text:style-name="P1">- Помнишь мою квартиру? Прикинь, я вчера в ней трамвай запустил, рейс по всем комнатам.</text:p>
      <text:p text:style-name="P1">- Блин, в натуре, круто.</text:p>
      <text:p text:style-name="P1">- Да... Круто. Только вот, когда в туалет спешу - все равно такси ловить приходится.</text:p>
      <text:p text:style-name="P1"/>
      <text:p text:style-name="P1"><text:soft-page-break/>Покупатель в аптеке:</text:p>
      <text:p text:style-name="P1">- Комплект женских прокладок, что вы продали мне вчера, оказался не полным.</text:p>
      <text:p text:style-name="P1">По Закону "О защите прав потребителя" возместите нанесённый ущерб.</text:p>
      <text:p text:style-name="P1">Продавец:</text:p>
      <text:p text:style-name="P1">- Странно. Чего недоставало?</text:p>
      <text:p text:style-name="P1">Покупатель:</text:p>
      <text:p text:style-name="P1">- А где синяя жидкость для проверки их качества?</text:p>
      <text:p text:style-name="P1"/>
      <text:p text:style-name="P1">"Я - за павсимесную и всиоблемущюю паддершку народново аброзования! Менистыр"</text:p>
      <text:p text:style-name="P1"/>
      <text:p text:style-name="P1">- Какой же русский не любит быстрой езды?</text:p>
      <text:p text:style-name="P1">- Тот, на котором ездят.</text:p>
      <text:p text:style-name="P1"/>
      <text:p text:style-name="P1">Первое правило маленьких чукчей: "Никогда не ешь желтый снег!"</text:p>
      <text:p text:style-name="P1"/>
      <text:p text:style-name="P1">На инструктаже начинающих киллеров:</text:p>
      <text:p text:style-name="P1">- Братаны! Вы должны стрелять, стрелять и стрелять.</text:p>
      <text:p text:style-name="P1">- Почему ?</text:p>
      <text:p text:style-name="P1">- Иначе вам придется работать, работать и работать.</text:p>
      <text:p text:style-name="P1"/>
      <text:p text:style-name="P1">Сын нового русского идёт в школу. В одной руке портфель, в другой - пачка дорогой глянцевой бумаги для лазерного принтера. Навстречу останавливается джип, оттуда выходит его приятель - тоже сын нового русского.</text:p>
      <text:p text:style-name="P1">- У вас что, в компьютерном классе бумага кончилась?</text:p>
      <text:p text:style-name="P1">- Да нет, сбор макулатуры. А ты чего в школу на джипе?</text:p>
      <text:p text:style-name="P1">- Да так. У нас сегодня сбор металлолома.</text:p>
      <text:p text:style-name="P1"/>
      <text:p text:style-name="P1">- Проходите, больная, раздевайтесь.</text:p>
      <text:p text:style-name="P1">Стойте, стойте, стойте! Подождите, я хоть музыку включу.</text:p>
      <text:p text:style-name="P1"/>
      <text:p text:style-name="P1">Менеджер большой компании вызывает нового работника.</text:p>
      <text:p text:style-name="P1">- Как вас зовут?</text:p>
      <text:p text:style-name="P1">- Иван.</text:p>
      <text:p text:style-name="P1">Менеджер, слегка нахмурившись:</text:p>
      <text:p text:style-name="P1">- Не знаю, где вы до этого работали, но в НАШЕЙ компании я не разрешаю фамильярности между собой и подчиненными. Это уменьшает мой авторитет. Поэтому я обращаюсь к подчиненным исключительно по фамилиям - Петров, Иванов и т. д. Итак, как ваша фамилия?</text:p>
      <text:p text:style-name="P1">- Противный. Иван Противный.</text:p>
      <text:p text:style-name="P1">- Ладно, Ваня, следующее, о чем я вам хотел сказать....</text:p>
      <text:p text:style-name="P1"/>
      <text:p text:style-name="P1">- Ты видел мою жену? Ноги - прямо от ушей!</text:p>
      <text:p text:style-name="P1">- Да, у твоей жены действительно несколько аномальное расположение ушей.</text:p>
      <text:p text:style-name="P1"/>
      <text:p text:style-name="P1">- Я завел дома настоящего африканского крокодила.</text:p>
      <text:p text:style-name="P1">- А соседи не ругаются?</text:p>
      <text:p text:style-name="P1">- Какие соседи?</text:p>
      <text:p text:style-name="P1"/>
      <text:p text:style-name="P1">Раннее утро. Едет мужик на рыбалку.</text:p>
      <text:p text:style-name="P1">Вдpуг из кустов с мигалками выезжают ГИБДД и останавливают его.</text:p>
      <text:p text:style-name="P1">ГИБДД: - Документики.</text:p>
      <text:p text:style-name="P1">Мужик даёт пpава и техпаспорт.</text:p>
      <text:p text:style-name="P1">ГИБДД: - Hоpмальные люди в такое вpемя дома спят, а вы едете куда-то...</text:p>
      <text:p text:style-name="P1"><text:soft-page-break/>Мужик: - Hу и я вот думаю, ноpмальные дома, а вы по кустам пpячетесь...</text:p>
      <text:p text:style-name="P1"/>
      <text:p text:style-name="P1">Звонок оператору пейджеров:</text:p>
      <text:p text:style-name="P1">- До меня не дошло сообщение.</text:p>
      <text:p text:style-name="P1">- Попробуйте прочитать его еще раз!</text:p>
      <text:p text:style-name="P1"/>
      <text:p text:style-name="P1">Помни! Забывая выключить свет, ты отдаешь свои деньги Чубайсу!</text:p>
      <text:p text:style-name="P1"/>
      <text:p text:style-name="P1">Семья устраивается на даче. Пятеро детей с воем, воплями и криком бегают вокруг этой дачи.</text:p>
      <text:p text:style-name="P1">Хозяева дачи (возмущенно):</text:p>
      <text:p text:style-name="P1">- Вы же говорили, что у вас нет детей...</text:p>
      <text:p text:style-name="P1">- Да, разве ж это дети? Это ж СВОЛОЧИ!</text:p>
      <text:p text:style-name="P1"/>
      <text:p text:style-name="P1">Два соседа встречаются на лестничной площадке.</text:p>
      <text:p text:style-name="P1">- Как дела, Коля?</text:p>
      <text:p text:style-name="P1">- Да хреново, все время в боку колет.</text:p>
      <text:p text:style-name="P1">- Покажи, где.</text:p>
      <text:p text:style-name="P1">- Здесь.</text:p>
      <text:p text:style-name="P1">- Это печень.</text:p>
      <text:p text:style-name="P1">- А ты что, врачом работаешь ?</text:p>
      <text:p text:style-name="P1">- Нет, милиционером.</text:p>
      <text:p text:style-name="P1"/>
      <text:p text:style-name="P1">"Интеллигентный молодой человек, спортивной наружности ищет одинокую спутницу жизни, владеющую автомашиной марки "Toyota Landcruiser". Просьба прислать фотографию машины..."</text:p>
      <text:p text:style-name="P1"/>
      <text:p text:style-name="P1">Праздничный набор конфет для программиста: "Мышка на сервере"</text:p>
      <text:p text:style-name="P1"/>
      <text:p text:style-name="P1">Потерялся большой черный дипломат.</text:p>
      <text:p text:style-name="P1">Нашедших просьба обращаться в посольство Нигерии.</text:p>
      <text:p text:style-name="P1"/>
      <text:p text:style-name="P1">- Что вы можете сказать в свое оправдание?</text:p>
      <text:p text:style-name="P1">- Ну, дело было так, подходят ко мне на улице двое и говорят, чтоб я снимал шапку и куртку. Ну, я и снял, у одного - шапку, а у вторго - куртку...</text:p>
      <text:p text:style-name="P1"/>
      <text:p text:style-name="P1">Школа милиции проводит набор на платные ускоренные годичные курсы по обучению работе с милицейским свистком.</text:p>
      <text:p text:style-name="P1"/>
      <text:p text:style-name="P1">Сидит в англицком пабе компания. Вдруг один спрашивает так задумчиво:</text:p>
      <text:p text:style-name="P1">- Интересно, джентельмены, почему Шерлок Холмс так и не женился?</text:p>
      <text:p text:style-name="P1">Другой:</text:p>
      <text:p text:style-name="P1">- Это же элементарно...</text:p>
      <text:p text:style-name="P1">Все хором, изумленно:</text:p>
      <text:p text:style-name="P1">- ВАТСОН?!?</text:p>
      <text:p text:style-name="P1"/>
      <text:p text:style-name="P1">- Роза, у тебя были мужчины до меня?</text:p>
      <text:p text:style-name="P1">- Клянусь сыном, не было.</text:p>
      <text:p text:style-name="P1"/>
      <text:p text:style-name="P1">Танцуют двое. Она:</text:p>
      <text:p text:style-name="P1">- Вы так похожи на моего четвертого мужа!</text:p>
      <text:p text:style-name="P1">Он (удивленно):</text:p>
      <text:p text:style-name="P1">- А сколько их у вас было?</text:p>
      <text:p text:style-name="P1"><text:soft-page-break/>Она (кокетливо):</text:p>
      <text:p text:style-name="P1">- Три!</text:p>
      <text:p text:style-name="P1"/>
      <text:p text:style-name="P1">- Я купил замечательную стиральную машину. Она стирает и выжимает. А главное - не шумит!</text:p>
      <text:p text:style-name="P1">- А у меня - сама наливает воду, насыпает стиральный порошок, стирает и выжимает. Правда, шумит часто...</text:p>
      <text:p text:style-name="P1">- Импортная штучка?</text:p>
      <text:p text:style-name="P1">- Лариска-то? Да наша, отечественная...</text:p>
      <text:p text:style-name="P1"/>
      <text:p text:style-name="P1">Полковник спросил компьютер:</text:p>
      <text:p text:style-name="P1">- Мне наступать или отступать?</text:p>
      <text:p text:style-name="P1">Компьютер ответчает:</text:p>
      <text:p text:style-name="P1">- Да.</text:p>
      <text:p text:style-name="P1">- Что "да"?</text:p>
      <text:p text:style-name="P1">Компьютер подумал еще:</text:p>
      <text:p text:style-name="P1">- Да, сэр!</text:p>
      <text:p text:style-name="P1"/>
      <text:p text:style-name="P1">- Доктор, я понял, почему я хромаю!</text:p>
      <text:p text:style-name="P1">- Ну?</text:p>
      <text:p text:style-name="P1">- У меня на ногах - 10 пальцев!</text:p>
      <text:p text:style-name="P1">- Голубчик, у всех на ногах - 10 пальцев!</text:p>
      <text:p text:style-name="P1">- Три - на одной, и семь - на другой?</text:p>
      <text:p text:style-name="P1"/>
      <text:p text:style-name="P1">Сидит новый русский. Ест.</text:p>
      <text:p text:style-name="P1">Заходит в столовую его сын с девушкой. Новый русский ест.</text:p>
      <text:p text:style-name="P1">- Папа, познакомься, это Лена.</text:p>
      <text:p text:style-name="P1">- ...</text:p>
      <text:p text:style-name="P1">- Хочешь жениться - женись, а джип покататься - фиг тебе! </text:p>
      <text:p text:style-name="P1"/>
      <text:p text:style-name="P1">Жена говорит мужу:</text:p>
      <text:p text:style-name="P1">- Дорогой, я хочу заняться сексом во время чистки картошки...</text:p>
      <text:p text:style-name="P1">Муж, представляя жену, склонившуюся обнаженной около раковины, шепчет:</text:p>
      <text:p text:style-name="P1">- Да, дорогая... Только картошку чистишь ты...</text:p>
      <text:p text:style-name="P1"/>
      <text:p text:style-name="P1">- Какой вы национальности?</text:p>
      <text:p text:style-name="P1">- А как вы догадались?</text:p>
      <text:p text:style-name="P1"/>
      <text:p text:style-name="P1">Скачет по бескрайней прерии Вождь. Вдруг видит - лежит на дороге, прижавшись к ней ухом, индеец Красное Солнышко.</text:p>
      <text:p text:style-name="P1">- Что ты слышишь, Красное Солнышко?</text:p>
      <text:p text:style-name="P1">- Вождь, едет большая повозка с белыми людьми. У всех у них ружья.</text:p>
      <text:p text:style-name="P1">Их примерно десять человек. Один из них лысый и толстый. У повозки правое заднее колесо скрипит. Лошади две: одна пегая, а другая вороная.</text:p>
      <text:p text:style-name="P1">- Красное Солнышко, как ты всё это узнал?! Hеужели по дрожи земли!?</text:p>
      <text:p text:style-name="P1">- Hет, Вождь! Эти козлы только что меня переехали!</text:p>
      <text:p text:style-name="P1"/>
      <text:p text:style-name="P1">Останавливает гаишник машину и представляется:</text:p>
      <text:p text:style-name="P1">- Командир взвода Козлов!</text:p>
      <text:p text:style-name="P1">Водитель:</text:p>
      <text:p text:style-name="P1">- Взвода кого-кого?</text:p>
      <text:p text:style-name="P1"/>
      <text:p text:style-name="P1"><text:soft-page-break/>- Вась, ты чего такой грустный?</text:p>
      <text:p text:style-name="P1">- Да ты понимаешь, захожу вчера в метро, смотрю - сидит обалденная девка. Молодая, ноги от ушей растут, красавица - ну просто отпад! Я ей подмигнул.</text:p>
      <text:p text:style-name="P1">- Ну, а она?</text:p>
      <text:p text:style-name="P1">- А она встала и уступила мне место...</text:p>
      <text:p text:style-name="P1"/>
      <text:p text:style-name="P1">- Девушка, разрешите пригласить Вас на танец?</text:p>
      <text:p text:style-name="P1">- Разрешаю, только обещайте, что Вы не будете курить в постели. </text:p>
      <text:p text:style-name="P1"/>
      <text:p text:style-name="P1">- Что может быть отвратительнее, чем откусить яблоко и обнаружить там червяка?</text:p>
      <text:p text:style-name="P1">- Откусить яблоко и обнаружить там полчервяка. </text:p>
      <text:p text:style-name="P1"/>
      <text:p text:style-name="P1">Сидят две осьминожки на дне морском: </text:p>
      <text:p text:style-name="P1">- Пойдем сходим за камушки! </text:p>
      <text:p text:style-name="P1">- Нет, не пойду! </text:p>
      <text:p text:style-name="P1">- Ну пойдем, пойдем! </text:p>
      <text:p text:style-name="P1">- Не пойду! Стыдно будет, вдруг увидит кто-нибудь!!! </text:p>
      <text:p text:style-name="P1">- Да кто увидит, кто?</text:p>
      <text:p text:style-name="P1">- Кто-кто... Жак-Ив Кусто! </text:p>
      <text:p text:style-name="P1"/>
      <text:p text:style-name="P1">Супруги жили душа в душу: то он туда ей плюнет, то она ему. </text:p>
      <text:p text:style-name="P1"/>
      <text:p text:style-name="P1">Пошли мужики охотиться. Дичи набили, сели выпить, а водки мало. Решили они тогда конкурс организовать. Кто с завязанными глазами на ощупь определит дичь и чем она убита, получит стакан водки. Завязали глаза первому, дали что-то, он ощупывает: - Куропатка, убита из васькиного ружья, прямо в глаз. Угадал, поднесли ему водки. Завязывают глаза второму. - Заяц, в капкан попался. Угадал, дали и ему водки... Утром победитель конкурса просыпается, а жена его и спрашивает: - Опять что ли с мужиками напился? - Да с чего ты взяла? - Ты меня всю ночь за лобок щупал и бормотал: "Мышь полевая, обыкновенная, зарублена топором в спину..." </text:p>
      <text:p text:style-name="P1"/>
      <text:p text:style-name="P1">Едет мужик в поезде, вдруг из соседнего купе раздаются дикие вопли: - Как я хочу пить! Если бы кто-нибудь знал, как я хочу пить!!!! Мужик ворочался, ворочался - крики не прекращаются. Не выдержал, налил в стакан воды и отнес орущему. Тот выпил и с блаженным видом заорал: - Как я хотел пить! Если бы кто-нибудь знал, как я хотел пить!!!!! </text:p>
      <text:p text:style-name="P1"/>
      <text:p text:style-name="P1">Глубокой ночью жена будит мужа. - Что случилось - испугано кричит он. - Да так, ничего - говорит жена - просто я не могу понять, как можно спокойно спать, получая такую маленькую зарплату. </text:p>
      <text:p text:style-name="P1"/>
      <text:p text:style-name="P1">Несколько лет назад полковникам перестали выдавать папахи. Возмущенные этим фактом армейские чины потребовали разъяснения. На что им резонно заметили, что нет смысла снимать шкуру с одних баранов и надевать ее на других... </text:p>
      <text:p text:style-name="P1"/>
      <text:p text:style-name="P1">Пока муж звонит в дверь, жена прячет любовника за тумбочкой, на которой стоит телевизор. Муж сразу включает телевизор и устраивается напротив в кресле смотреть футбольный матч любимой команды. Жена, желая выманить мужа из комнаты, кричит ему из кухни: - Доргой, взгляни! Со стола на пол упала тарелка с супом и даже не расплескалась. Это просто чудо! Муж отмахивается: - Тоже мне чудо... Тут левого полузащитника сейчас с поля удалили. Так он мимо меня в одних трусах прошел. </text:p>
      <text:p text:style-name="P1"/>
      <text:p text:style-name="P1">Хозяин гостю: - Посветить вам на ступеньки? - Нет,спасибо, я уже лежу внизу. </text:p>
      <text:p text:style-name="P1"><text:soft-page-break/></text:p>
      <text:p text:style-name="P1">Приходит мужик к врачу. Врач: - Вы очень серьезно больны. Вы не должны пить, курить и встречаться с женщинами. Мужик: - Доктор, но я же ведь мужчина! Доктор: - Можете продолжать бриться. </text:p>
      <text:p text:style-name="P1"/>
      <text:p text:style-name="P1">Идут два миллиционера на день рождения к третьему. Один говорит:</text:p>
      <text:p text:style-name="P1">- Неудобно как-то без подарка, нужно что-нибудь купить. </text:p>
      <text:p text:style-name="P1">Второй отвечает: </text:p>
      <text:p text:style-name="P1">- Ну, давай, подарим ему книжку. </text:p>
      <text:p text:style-name="P1">- Не, книжка у него уже есть.</text:p>
      <text:p text:style-name="P1"/>
      <text:p text:style-name="P1">Объявление в газете: "Авианесущая группа 6 Тихоокеанского флота быстро и качественно решит проблемы неплатежей..." </text:p>
      <text:p text:style-name="P1"/>
      <text:p text:style-name="P1">Муж и жена умирают в один день и попадают в рай. Ангел ведет их по райскому саду, показывает достопримечательности, подводит к шикарному особняку.</text:p>
      <text:p text:style-name="P1">- А здесь вы будете жить...</text:p>
      <text:p text:style-name="P1">Жена, изумленная, ходит по дому, открыв рот, а муж недовольно бурчит под нос:</text:p>
      <text:p text:style-name="P1">- Если б не твоя овсянная каша, уже бы лет 10 как здесь отдыхали. </text:p>
      <text:p text:style-name="P1"/>
      <text:p text:style-name="P1">- Дайтэ мине вот тот ткань - дэсят мэтров!</text:p>
      <text:p text:style-name="P1">- А на что вам так много?</text:p>
      <text:p text:style-name="P1">- Костюм! - Но на костюм нужно метра три, ну четыре...</text:p>
      <text:p text:style-name="P1">- А кэпка?! </text:p>
      <text:p text:style-name="P1"/>
      <text:p text:style-name="P1">Анна Каренина ушла из жизни... А хотела, видимо, уехать. </text:p>
      <text:p text:style-name="P1"/>
      <text:p text:style-name="P1">Утром, после вечерней ссоры, жена молча подает мужу лист бумаги с шестизначной суммой. </text:p>
      <text:p text:style-name="P1">- Что это? - спрашивает муж. </text:p>
      <text:p text:style-name="P1">- Ты ночью назвал меня проституткой. Хотелось бы получить за все эти годы деньги. </text:p>
      <text:p text:style-name="P1"/>
      <text:p text:style-name="P1">Сидит посреди улицы маленький мальчик в памперсе и громко плачет. Народ его обступил - в чем, дескать, дело? - Я утром просыпаюсь, пью и писаю. Потом играюсь. Потом опять пью и писяю. Потом сплю. И снова пью и писяю... - Так чего же ты плачешь? - Я хочу есть и какать!!! </text:p>
      <text:p text:style-name="P1"/>
      <text:p text:style-name="P1">- Я просил Вас настроить пианино, а не целовать мою жену !!! - Пардон, но она тоже была такая расстроенная ! </text:p>
      <text:p text:style-name="P1"/>
      <text:p text:style-name="P1">В гастрономе муж с женой подходят а прилавку. </text:p>
      <text:p text:style-name="P1">Жена: Взвесьте 3 кг ливерной, пожалуйста.</text:p>
      <text:p text:style-name="P1">Продавец: Вам для кого? </text:p>
      <text:p text:style-name="P1">Жена: Для собаки. </text:p>
      <text:p text:style-name="P1">Муж: У нас же нет собаки! </text:p>
      <text:p text:style-name="P1">Жена: А ты стой и не гавкай! </text:p>
      <text:p text:style-name="P1"/>
      <text:p text:style-name="P1">У открытого багажника "Жигулей" стоят двое лиц, конечно же, кавказской внешности. Торгуют мясом, которое занимает все свободное пространство рядом с запасным колесом. Останавливается прохожий, приценивается и спрашивает:</text:p>
      <text:p text:style-name="P1">- Баранина или человечина?. </text:p>
      <text:p text:style-name="P1">- Прахади, дарагой, прахади, нэ занимайса тавтологией... </text:p>
      <text:p text:style-name="P1"/>
      <text:p text:style-name="P1"><text:soft-page-break/>Приглашаем в секцию спортивного ориентирования. Найти нас просто: от станции метро "Площадь Треугольника" по азимуту 136 до поваленного дерева, оттуда 4653 шага на северо-восток, переплыть реку возле водокачки и там у кого-нибудь спросить. </text:p>
      <text:p text:style-name="P1"/>
      <text:p text:style-name="P1">Приходит мужик в милицию:</text:p>
      <text:p text:style-name="P1">- Пропала жена. </text:p>
      <text:p text:style-name="P1">- Дайте описание вашей жены. Мужик на секунду задумался: </text:p>
      <text:p text:style-name="P1">- С одним условием, когда найдейтся жена, вы ей это описание не покажете. </text:p>
      <text:p text:style-name="P1"/>
      <text:p text:style-name="P1">Сидят муж и жена и смотрят программу "В мире животных". Показывают лося. Жена говорит: - Посмотри, милый, какая ужасная морда! Но зато какие прекрасные рога!.. - Дорогая, если у меня будут такие рога - то у тебя будет такая морда! </text:p>
      <text:p text:style-name="P1"/>
      <text:p text:style-name="P1">Что нам, мужчинам, не нравится в домашней работе, так это ее однообразие: убрал постель, вытер пыль, пропылесосил... И через полгода начинай все сначала! </text:p>
      <text:p text:style-name="P1"/>
      <text:p text:style-name="P1">Два пионерских значка лежат на столе. Один другому говорит:</text:p>
      <text:p text:style-name="P1">- Скучно.</text:p>
      <text:p text:style-name="P1">Другой отвечает:</text:p>
      <text:p text:style-name="P1">- Ничего, сейчас пионеры придут, поприкалываемся... </text:p>
      <text:p text:style-name="P1"/>
      <text:p text:style-name="P1">Француженка просыпается в трехспальной кровати:</text:p>
      <text:p text:style-name="P1">- Жак, спички! Поль, сигарету!</text:p>
      <text:p text:style-name="P1">Закуривает.</text:p>
      <text:p text:style-name="P1">- Бедная мама, если бы она знала, что я уже курю! </text:p>
      <text:p text:style-name="P1"/>
      <text:p text:style-name="P1">Заказчик строителю:</text:p>
      <text:p text:style-name="P1">- А не слишком ли тонкие стены?</text:p>
      <text:p text:style-name="P1">- Нормальные, ещё ведь обои будут.</text:p>
      <text:p text:style-name="P1"/>
      <text:p text:style-name="P1">"Mеня бросил парень. Я отлетела аж на 9 метров. неужели все мужчины так бросают женщин?"</text:p>
      <text:p text:style-name="P1"/>
      <text:p text:style-name="P1">- Почему ты устроил драку на улице?</text:p>
      <text:p text:style-name="P1">- У меня нет денег, чтобы арендовать для этого помещение.</text:p>
      <text:p text:style-name="P1"/>
      <text:p text:style-name="P1">- Доpoгoй, нa cлeдyющeй нeделe к нам приeдeт моя мaмoчкa, пoчeмy бы тебе не пoвeзти ее куда небyдь?</text:p>
      <text:p text:style-name="P1">- Дa возил yжe, нo oнa вceгдa нaходит дopoгy назaд. </text:p>
      <text:p text:style-name="P1"/>
      <text:p text:style-name="P1">Вас напоить, накормить... или сразу спать уложить? </text:p>
      <text:p text:style-name="P1"/>
      <text:p text:style-name="P1">- Все мужики сволочи!</text:p>
      <text:p text:style-name="P1">- Почему ты так решила?</text:p>
      <text:p text:style-name="P1">- Да вот, вчера вечером так хотелось шампанского, икры и клубники... А получила водку и колбасу!</text:p>
      <text:p text:style-name="P1"/>
      <text:p text:style-name="P1">Японская сборка, швейцарская солидность, немецкая надежность, американская эффективность - у австралийских телевизоров, собранных по венесуэльской лицензии северокорейскими рабочими на нашем заводе! </text:p>
      <text:p text:style-name="P1"/>
      <text:p text:style-name="P1">- Ты знаешь, как я узнал, что у моей жены есть любовник?</text:p>
      <text:p text:style-name="P1"><text:soft-page-break/>- Как?</text:p>
      <text:p text:style-name="P1">- Когда мы переехали из Вологды в Москву, к нам стал приходить тот же сантехник. </text:p>
      <text:p text:style-name="P1"/>
      <text:p text:style-name="P1">Женщина в аптеке:</text:p>
      <text:p text:style-name="P1">- Скажите, у вас есть ацидиум ацетилосалицилиум?</text:p>
      <text:p text:style-name="P1">- Вы хотите сказать - аспирин?</text:p>
      <text:p text:style-name="P1">- Да, действительно, аспирин. Все время забываю это название...</text:p>
      <text:p text:style-name="P1"/>
      <text:p text:style-name="P1">Стоматолог заглядывает в рот пациенту:</text:p>
      <text:p text:style-name="P1">- Ого! Вот это дупло у вас в зубе! Я такого никогда не видел. Ого! Вот это дупло у вас в зубе! Я такого никогда не видел.</text:p>
      <text:p text:style-name="P1">- Доктор, а почему вы повторяете?</text:p>
      <text:p text:style-name="P1">- Это не я. Это эхо...</text:p>
      <text:p text:style-name="P1"/>
      <text:p text:style-name="P1">Реклама мобильной связи:</text:p>
      <text:p text:style-name="P1">- А для самых крутых у нас есть шестисотовые телефоны!</text:p>
      <text:p text:style-name="P1"/>
      <text:p text:style-name="P1">- Какой поpоды была тypгеневская Мyмy?</text:p>
      <text:p text:style-name="P1">- Бyль-бyль-теpьеp... </text:p>
      <text:p text:style-name="P1"/>
      <text:p text:style-name="P1">- Гиви? Привет. Что ты делаешь?</text:p>
      <text:p text:style-name="P1">- Кушаю.</text:p>
      <text:p text:style-name="P1">- А что кушаешь?</text:p>
      <text:p text:style-name="P1">- Это не телефонный разговор...</text:p>
      <text:p text:style-name="P1"/>
      <text:p text:style-name="P1">Жил-был дятел, и звали его Тётел...</text:p>
      <text:p text:style-name="P1"/>
      <text:p text:style-name="P1">- Мужик, сколько времени?</text:p>
      <text:p text:style-name="P1">- Пятница.</text:p>
      <text:p text:style-name="P1">- Ой, блин-н, скоро зима.</text:p>
      <text:p text:style-name="P1"/>
      <text:p text:style-name="P1">- Что такое шампанское?</text:p>
      <text:p text:style-name="P1">- Жидкость для снятия женщины.</text:p>
      <text:p text:style-name="P1"/>
      <text:p text:style-name="P1">- Костюм почистила?</text:p>
      <text:p text:style-name="P1">- Да, конечно дорогой.</text:p>
      <text:p text:style-name="P1">- А брюки?</text:p>
      <text:p text:style-name="P1">- И брюки тоже.</text:p>
      <text:p text:style-name="P1">- А ботинки?</text:p>
      <text:p text:style-name="P1">- А что, и на ботинках карманы есть?</text:p>
      <text:p text:style-name="P1"/>
      <text:p text:style-name="P1">- Мама! Мне уже 16 лет! Это значит, я теперь могу краситься, завивать волосы, пользоваться твоей косметикой, носить туфли на высоких каблуках и брать твои духи, да?</text:p>
      <text:p text:style-name="P1">- Знаешь, Сережа, лучше не надо...</text:p>
      <text:p text:style-name="P1"/>
      <text:p text:style-name="P1">Не бывает страшных женщин. Бывают трусливые мужчины.</text:p>
      <text:p text:style-name="P1"/>
      <text:p text:style-name="P1">Ударили по левой щеке - подставь правую... потом резко вниз, левым кулаком - по корпусу, правым - в челюсть!</text:p>
      <text:p text:style-name="P1"/>
      <text:p text:style-name="P1">Простите ваших недругов, но запомните их имена.</text:p>
      <text:p text:style-name="P1"/>
      <text:p text:style-name="P1"><text:soft-page-break/>Стоит мужик, ловит тачку... Никто не тормозит. Останавливается 600-ый "мерин". Выходит водитель, смотрит на бочину, затем на другую, потом на крышу... После подходит к мужику, даёт по морде и спрашивает:</text:p>
      <text:p text:style-name="P1">- Ну, и где ты на моей машине шашечки увидел?</text:p>
      <text:p text:style-name="P1"/>
      <text:p text:style-name="P1">Разговр двух заик</text:p>
      <text:p text:style-name="P1">- Иди... иди... идиот!</text:p>
      <text:p text:style-name="P1">- Приду... приду... придурок- </text:p>
      <text:p text:style-name="P1"/>
      <text:p text:style-name="P1">Чем отличается золотая женщина от простой?</text:p>
      <text:p text:style-name="P1">- Золотая - с пробой. </text:p>
      <text:p text:style-name="P1"/>
      <text:p text:style-name="P1">- Можно ли Париж сделать соцгородом?</text:p>
      <text:p text:style-name="P1">- Можно, но жалко. </text:p>
      <text:p text:style-name="P1"/>
      <text:p text:style-name="P1">Юноша в книжном магазине просит у продавщицы поздравительные открытки к женскому дню. </text:p>
      <text:p text:style-name="P1">- У вас есть что-нибудь на эту тему сентиментальное? </text:p>
      <text:p text:style-name="P1">- Да, пожалуйста, прекрасная открытка с надписью "Моей единственной с вечной любовью". </text:p>
      <text:p text:style-name="P1">- Замечательно. Я беру двадцать одну штуку! </text:p>
      <text:p text:style-name="P1"/>
      <text:p text:style-name="P1">"Выше голову!" - сказал палач осужденному к смертной казни через повешение</text:p>
      <text:p text:style-name="P1"/>
      <text:p text:style-name="P1">На допросе в милиции:</text:p>
      <text:p text:style-name="P1">- Kтo тебе отрезал язык? Говори!!!</text:p>
      <text:p text:style-name="P1"/>
      <text:p text:style-name="P1">Водолаз работает на дне моря. Вдруг в наушниках раздается голос капитана:</text:p>
      <text:p text:style-name="P1">- Сейчас же поднимайтесь на палубу!</text:p>
      <text:p text:style-name="P1">- А чтo произошло?</text:p>
      <text:p text:style-name="P1">- Корабль тонет! </text:p>
      <text:p text:style-name="P1"/>
      <text:p text:style-name="P1">В тpоллейбусе стоит паpнишка, жует жвачку, и смотpит на какую-то девицу. Девица ему:</text:p>
      <text:p text:style-name="P1">- Молодой человек, вы напpасно пытаетесь со мной познакомиться, я глухая.</text:p>
      <text:p text:style-name="P1"/>
      <text:p text:style-name="P1">Муж сквозь сон бормочет жене:</text:p>
      <text:p text:style-name="P1">- Дорогая, пожалуйста, сними с меня тапочки и выключи телевизор.</text:p>
      <text:p text:style-name="P1">- Потерпи, мой пупсик. Мы еще в кинотеатре</text:p>
      <text:p text:style-name="P1"/>
      <text:p text:style-name="P1">Жена скалкой бьёт мужа и говорит:</text:p>
      <text:p text:style-name="P1">- Пить будишь? Будишь пить, тебя спрашиваю.</text:p>
      <text:p text:style-name="P1">Муж терпя побои:</text:p>
      <text:p text:style-name="P1">- Да наливай, наливай уже!!!</text:p>
      <text:p text:style-name="P1"/>
      <text:p text:style-name="P1">Ведут заключенного на расстрел. Он спрашивает у конвоиров:</text:p>
      <text:p text:style-name="P1">- Какой сегодня день недели?</text:p>
      <text:p text:style-name="P1">Ему отвечают:</text:p>
      <text:p text:style-name="P1">- Понедельник.</text:p>
      <text:p text:style-name="P1">- Ни фига себе неделька начинается...</text:p>
      <text:p text:style-name="P1"/>
      <text:p text:style-name="P1">Пациент приходит к врачу окулисту:</text:p>
      <text:p text:style-name="P1">- Доктор, у меня очень странный случай дальтонизма. Я не вижу один цвет.</text:p>
      <text:p text:style-name="P1">- Какой именно?</text:p>
      <text:p text:style-name="P1"><text:soft-page-break/>- Hу откуда ж мне знать, доктор! Я ж его никогда не видел! </text:p>
      <text:p text:style-name="P1"/>
      <text:p text:style-name="P1">- Официант, я уже как 40 минут пытаюсь разрезать этот бифштекс!!!</text:p>
      <text:p text:style-name="P1">- Не беспокойтись наш ресторан работает до 1 ночи...</text:p>
      <text:p text:style-name="P1"/>
      <text:p text:style-name="P1">Объявление в газете: "Девушка, 90/60/90, ищет приключения на свои вторые 90". </text:p>
      <text:p text:style-name="P1"/>
      <text:p text:style-name="P1">Останавливается на светофоре 600-й мерседес... В него врезается.... БелАЗ. Из мерседеса никто не вышел. </text:p>
      <text:p text:style-name="P1"/>
      <text:p text:style-name="P1">Объявление на двери продуктового магазина:</text:p>
      <text:p text:style-name="P1">"Кто потерял детские ботинки зайдите в разделочный отдел". </text:p>
      <text:p text:style-name="P1"/>
      <text:p text:style-name="P1">Фраза "этого не может быть, потому что этого не может быть никогда" не является убедительным аргументом, потому что она никогда не может являться убедительным аргументом.</text:p>
      <text:p text:style-name="P1"/>
      <text:p text:style-name="P1">Фирма выполнит любые лако-красочные работы на дому у вашей тёщи. Токсичность гарантируем!</text:p>
      <text:p text:style-name="P1"/>
      <text:p text:style-name="P1">С этим ребенком будьте поласковей. Вы имеете дело с чуствительным, легко возбудимым гаденышем. </text:p>
      <text:p text:style-name="P1"/>
      <text:p text:style-name="P1">- Мама, а я бабушку видел!!! </text:p>
      <text:p text:style-name="P1">- Сколько тебе раз говорить, не копай глубоко в песочнице.</text:p>
      <text:p text:style-name="P1"/>
      <text:p text:style-name="P1">Говорит Армянское радио.</text:p>
      <text:p text:style-name="P1">- Какая нация самая красивая?</text:p>
      <text:p text:style-name="P1">- Спасибо за комплимент.</text:p>
      <text:p text:style-name="P1">- Какая нация самая глупая?</text:p>
      <text:p text:style-name="P1">- Зато у нас коньяк самый лучший!</text:p>
      <text:p text:style-name="P1"/>
      <text:p text:style-name="P1">- Мама, мне уже 16 лет. Можно я буду носить лифчик?</text:p>
      <text:p text:style-name="P1">- Нет, сынок!</text:p>
      <text:p text:style-name="P1"/>
      <text:p text:style-name="P1">В ФСБ набирают работников. После предварительного собеседования, всем вручили конверты с грифом "Совершенно секретно!" и попросили отнести в такой-то кабинет. Один чувак зашел по пути в сортир и вскрыл конверт. Там написано: "Вы нам подходите! Возвращайтесь обратно!"</text:p>
      <text:p text:style-name="P1"/>
      <text:p text:style-name="P1">В четыре часа утра раздается звонок:</text:p>
      <text:p text:style-name="P1">- Алло, это общество по защите животных? </text:p>
      <text:p text:style-name="P1">- Ну и кто тебя обидел, козел?</text:p>
      <text:p text:style-name="P1"/>
      <text:p text:style-name="P1">Слыхали, вчерась пионер за городом мину нашел?</text:p>
      <text:p text:style-name="P1">- Да, слышно было хорошо.</text:p>
      <text:p text:style-name="P1"/>
      <text:p text:style-name="P1">В автобусе:</text:p>
      <text:p text:style-name="P1">- Почему вы все время меня толкаете?</text:p>
      <text:p text:style-name="P1">- В такой тесноте выбирать не приходится.</text:p>
      <text:p text:style-name="P1"/>
      <text:p text:style-name="P1">Падающий камнем парашютист кричит, пролетая мимо своего коллеги:</text:p>
      <text:p text:style-name="P1"><text:soft-page-break/>- Мой не открылся! Какое счастье, что это только тренировка!</text:p>
      <text:p text:style-name="P1"/>
      <text:p text:style-name="P1">Больной отходит после наркоза.</text:p>
      <text:p text:style-name="P1">- Доктор, я что-то не могу нащупать свои ноги.</text:p>
      <text:p text:style-name="P1">- Видите ли, нам пришлось ампутировать вам обе руки.</text:p>
      <text:p text:style-name="P1"/>
      <text:p text:style-name="P1">Телефонный звонок... </text:p>
      <text:p text:style-name="P1">- Говорит автоответчик базы ракето наведения. Оставьте пожайлуста свои координаты!!!</text:p>
      <text:p text:style-name="P1"/>
      <text:p text:style-name="P1">- А я котят развожу.</text:p>
      <text:p text:style-name="P1">- Как это? </text:p>
      <text:p text:style-name="P1">- Очень просто: два котенка на ведро воды. </text:p>
      <text:p text:style-name="P1"/>
      <text:p text:style-name="P1">Автомобилист откpывает глаза на больничной койке. Внимательно смотpит на своего соседа и с удивлением говоpит: </text:p>
      <text:p text:style-name="P1">- Послушайте, мосье, а ведь мы с вами уже где-то встpечались! </text:p>
      <text:p text:style-name="P1">- Поэтому мы оба здесь и находимся! </text:p>
      <text:p text:style-name="P1"/>
      <text:p text:style-name="P1">Экипаж прощается с вами и желает Вам приятного полета...</text:p>
      <text:p text:style-name="P1"/>
      <text:p text:style-name="P1">Теплоход проходит мимо небольшого острова в океане, на котором бородатый мужчина что-то кричит, отчаянно размахивая руками. </text:p>
      <text:p text:style-name="P1">- Кто это? - спрашивает пассажир капитана. </text:p>
      <text:p text:style-name="P1">- Понятия не имею. Каждый год, когда мы здесь проходим, он вот так же сходит с ума. </text:p>
      <text:p text:style-name="P1"/>
      <text:p text:style-name="P1">Мужик изобpел автомат для бpитья, у него и спpашивают: </text:p>
      <text:p text:style-name="P1">- Дык как он pаботает-то?, габаpиты головы-то у всех pазные... </text:p>
      <text:p text:style-name="P1">- Hу.... это только до пеpвого бpитья... </text:p>
      <text:p text:style-name="P1"/>
      <text:p text:style-name="P1">- Сегодня у тебя изумительно получились грибы, - сказал муж жене, довольный сытным обедом. - Где ты нашла рецепт их приготовления?</text:p>
      <text:p text:style-name="P1">- В одном детективном романе.</text:p>
      <text:p text:style-name="P1"/>
      <text:p text:style-name="P1">Хозяйка, нанимая новую горничную, спрашивает:</text:p>
      <text:p text:style-name="P1">- Скажите, милая, а вы любите попугаев?</text:p>
      <text:p text:style-name="P1">- Не беспокойтесь, мадам, я ем все.</text:p>
      <text:p text:style-name="P1"/>
      <text:p text:style-name="P1">Поцеловал Иван Царевич жабу, и превратилась она в красавицу. Ещё раз - опять в жабу. Ещё раз - в красавицу... А гости всё кричали "ГОО-РЬКО, ГОО-РЬКО"... </text:p>
      <text:p text:style-name="P1"/>
      <text:p text:style-name="P1">В два часа ночи мужик шарит по всем кухонным шкафам, заходит заспанная жена. </text:p>
      <text:p text:style-name="P1">- Где-то водка здесь была спрятана.</text:p>
      <text:p text:style-name="P1">- Так ты ее на похоронах отца выпил.</text:p>
      <text:p text:style-name="P1">- То-то я смотрю, что-то бати не видно. </text:p>
      <text:p text:style-name="P1"/>
      <text:p text:style-name="P1">Сара причитает:</text:p>
      <text:p text:style-name="P1">- Абрам, ну как ты мог сломать новый стул, как ты мог испортить новую люстру. Нет, моё сердце не выдержит, ты, что не мог повеситься в другом месте? </text:p>
      <text:p text:style-name="P1"/>
      <text:p text:style-name="P1">- Cлушай, как твоей жене удалось так быстро похудеть?</text:p>
      <text:p text:style-name="P1">- У нее сейчас все каллории просчитаны. 40 таблеток "tic-tac" на завтрак, 70 - на обед, 30 - на ужин. Зато вес почти постоянный, дыхание свежее... правда слабое...</text:p>
      <text:p text:style-name="P1"><text:soft-page-break/></text:p>
      <text:p text:style-name="P1">Мальчик приходит в гости и в дверях встречает огромного бульдога.</text:p>
      <text:p text:style-name="P1">- Заходи! - приглашает хозяин.</text:p>
      <text:p text:style-name="P1">- А он не кусается? </text:p>
      <text:p text:style-name="P1">- Нам самим интересно, он у нас первый день живет. </text:p>
      <text:p text:style-name="P1"/>
      <text:p text:style-name="P1">Одна медсестра, указывая на больного, спрашивает у другой: </text:p>
      <text:p text:style-name="P1">- Это тот боксер, которого сбил мотоциклист? </text:p>
      <text:p text:style-name="P1">- Нет, это тот мотоциклист.</text:p>
      <text:p text:style-name="P1"/>
      <text:p text:style-name="P1">Неизвестный молодой человек выиграл чемпионат Франции в беге на 100 метров. </text:p>
      <text:p text:style-name="P1">- Как вам удалось достигнуть таких поразительных успехов? Вы долго тренировались в каком-нибудь спортивном клубе? </text:p>
      <text:p text:style-name="P1">- Нет, в стрелковом тире. Я там работаю по замене мишеней...</text:p>
      <text:p text:style-name="P1"/>
      <text:p text:style-name="P1"><text:s/>- Мне нравится вон тот бегун с красным шарфиком вокруг шеи...</text:p>
      <text:p text:style-name="P1">- Это не шарф - это язык...</text:p>
      <text:p text:style-name="P1"/>
      <text:p text:style-name="P1">Что вы, товарищ курсант, такой неровный квадрат нарисовали? Вы что, дальтоник? </text:p>
      <text:p text:style-name="P1"/>
      <text:p text:style-name="P1">Что Вы как кобра гремучая - клюв раскрыли и спите.</text:p>
      <text:p text:style-name="P1"/>
      <text:p text:style-name="P1">Молчать! Или я сейчас буду зверствовать! </text:p>
      <text:p text:style-name="P1"/>
      <text:p text:style-name="P1">Вы надеетесь, что вам на экзамене поставят тройку? Поставят, но вам от этого легче не будет. </text:p>
      <text:p text:style-name="P1"/>
      <text:p text:style-name="P1">Лысеющий мужина приходит в вптеку и интересуется:</text:p>
      <text:p text:style-name="P1">- Есть ли у вас средство сохранить остатки моих волос?</text:p>
      <text:p text:style-name="P1">- Конечно! Посмотрите на эту прекрасную коробочку!!!</text:p>
      <text:p text:style-name="P1"/>
      <text:p text:style-name="P1">- Ну, как твои успехи на скачках? Хорошую лошадь ты выбрал? </text:p>
      <text:p text:style-name="P1">- Самую сильную! Подумай только, понадобилось одиннадцать лошадей, чтобы обогнать ее одну! </text:p>
      <text:p text:style-name="P1"/>
      <text:p text:style-name="P1">- Почему вы все время, играя со мной, выигрываете? </text:p>
      <text:p text:style-name="P1">- Потому что вы все время проигрываете. </text:p>
      <text:p text:style-name="P1"/>
      <text:p text:style-name="P1">Закинул старик невод в синее море....</text:p>
      <text:p text:style-name="P1">И сидит, как дурак, без невода.....</text:p>
      <text:p text:style-name="P1"/>
      <text:p text:style-name="P1">Рекламная кампания в лесу, всем зверям раздают по мобильному телефону... </text:p>
      <text:p text:style-name="P1">Утpо следующего дня. Hа залитую солнцем полянку из норки вылезает мышка, раскладывает шезлонг и, потягивая коктейль, набирает номер. </text:p>
      <text:p text:style-name="P1">- Это лев? </text:p>
      <text:p text:style-name="P1">- Лев. </text:p>
      <text:p text:style-name="P1">- Офигеть...</text:p>
      <text:p text:style-name="P1"/>
      <text:p text:style-name="P1">- Официант! У меня в супе плавает слуховой аппарат!</text:p>
      <text:p text:style-name="P1">- Что, простите?</text:p>
      <text:p text:style-name="P1"/>
      <text:p text:style-name="P1">Во время празднования нового 2000-го года телерепортер спросил прохожего на улице:</text:p>
      <text:p text:style-name="P1">- Какие у вас планы на это тысячелетие?</text:p>
      <text:p text:style-name="P1"><text:soft-page-break/>- Довольно скромные. Большую его часть я буду мертв.</text:p>
      <text:p text:style-name="P1"/>
      <text:p text:style-name="P1">Большим скандалом закончился междyнардный хyдожественный конкyрс в Париже. Картина, признанная лyчшей, как выяснилось, оказалась планом эвакyации с выставки при пожаре. </text:p>
      <text:p text:style-name="P1"/>
      <text:p text:style-name="P1">В кустах нашли скелет. Это был скелет чемпиона мира по пряткам. </text:p>
      <text:p text:style-name="P1"/>
      <text:p text:style-name="P1">Официант лежит в операционной, истекает кровью. В операционную заходит врач.</text:p>
      <text:p text:style-name="P1">- Доктор, помогите, я... умираю..</text:p>
      <text:p text:style-name="P1">- Этот столик не обслуживается. </text:p>
      <text:p text:style-name="P1"/>
      <text:p text:style-name="P1">- Вывели новую породу охотничьих пчёл. Огромные как медведи, злые, как собаки...</text:p>
      <text:p text:style-name="P1">- А мёд-то они приносят?</text:p>
      <text:p text:style-name="P1">- Конечно, у бабок на рынке отбирают и приносят. </text:p>
      <text:p text:style-name="P1"/>
      <text:p text:style-name="P1">Подтини живот зараза, задыхаюсь...</text:p>
      <text:p text:style-name="P1">Твой пейджер.</text:p>
      <text:p text:style-name="P1"/>
      <text:p text:style-name="P1">Из наблюдений российской действительности - улыбаясь, вы делаете свои зубы беззащитными. </text:p>
      <text:p text:style-name="P1"/>
      <text:p text:style-name="P1">Встречаются 2 еврея. Один у другого спрашивает: </text:p>
      <text:p text:style-name="P1">- Вы, случайно, не еврей? </text:p>
      <text:p text:style-name="P1">- Еврей, но не случайно. </text:p>
      <text:p text:style-name="P1"/>
      <text:p text:style-name="P1">Молодой папаша говоpит yтpом жене:</text:p>
      <text:p text:style-name="P1">- Ты не слышала, сегодня ночью наш pебенок жyтко хpапел?</text:p>
      <text:p text:style-name="P1">- Hе волнyйся, это пампеpсы, котоpые дышат. </text:p>
      <text:p text:style-name="P1"/>
      <text:p text:style-name="P1">Вопросы психиатра всегда какие-то странные...</text:p>
      <text:p text:style-name="P1">У кого лучше занимать деньги?</text:p>
      <text:p text:style-name="P1">- У пессимистов. Они не pассчитывают на то, что вы их веpнете. </text:p>
      <text:p text:style-name="P1"/>
      <text:p text:style-name="P1">- Святой отец, я грешна в том, что несколько раз в день смотрюсь в зеркало и вижу, как я красива.</text:p>
      <text:p text:style-name="P1">- Продолжайте дитя мое. Это не грех. Это всего лишь заблуждение..</text:p>
      <text:p text:style-name="P1"/>
      <text:p text:style-name="P1">Спорт вреден: занятия спортом продлевают жизнь на 10 лет, потратите вы на них 15...</text:p>
      <text:p text:style-name="P1"/>
      <text:p text:style-name="P1">Полные курсы бухгалтеров: "Обучим, трудоустроим, подставим, посадим".</text:p>
      <text:p text:style-name="P1"/>
      <text:p text:style-name="P1">Кокетливая дама сообщает о своем возрасте:</text:p>
      <text:p text:style-name="P1">- Моему мужу уже 50. Между нами разница в 20 лет.</text:p>
      <text:p text:style-name="P1">- Поздравляю!</text:p>
      <text:p text:style-name="P1">- С чем?</text:p>
      <text:p text:style-name="P1">- Ну как же, для своих 70 лет вы выглядите очень неплохо!!!</text:p>
      <text:p text:style-name="P1"/>
      <text:p text:style-name="P1">Два альпиниста добрались до вершины горы, решили по случаю выпить пивка. Вдруг рядом голос:</text:p>
      <text:p text:style-name="P1">- Молодые люди, бутылочки не выбрасывайте...</text:p>
      <text:p text:style-name="P1"/>
      <text:p text:style-name="P1">- У этого спектакля был счастливый конец?</text:p>
      <text:p text:style-name="P1"><text:soft-page-break/>- Ага... Все были ужасно рады, когда он закончился... </text:p>
      <text:p text:style-name="P1"/>
      <text:p text:style-name="P1">Дело было в Китае на празднике. Идёт мужик с праздника и на встречу ему дракон.</text:p>
      <text:p text:style-name="P1">- К счастью, - подумал мужик.</text:p>
      <text:p text:style-name="P1">- К обеду, - подумал дракон.</text:p>
      <text:p text:style-name="P1"/>
      <text:p text:style-name="P1">- Ну и кишечник у вас! Знаете, я бы с вами в разведку не пошел, честно вам скажу.</text:p>
      <text:p text:style-name="P1"/>
      <text:p text:style-name="P1">Лакей входит в гостиную:</text:p>
      <text:p text:style-name="P1">- Сэр! Машина подана... Мусор выносить будете?</text:p>
      <text:p text:style-name="P1"/>
      <text:p text:style-name="P1">Повар собирается зарезать курицу. Курица ему и говорит: </text:p>
      <text:p text:style-name="P1">- Мужик! Я тебя хорошо запомнила! </text:p>
      <text:p text:style-name="P1"/>
      <text:p text:style-name="P1">- У меня две дочери-близнецы, - говорит посетитель кафе соседу. </text:p>
      <text:p text:style-name="P1">- И как же вы их различаете? </text:p>
      <text:p text:style-name="P1">- По родинкам. У блондинки родинка на правой руке, у брюнетки - на левой. </text:p>
      <text:p text:style-name="P1"/>
      <text:p text:style-name="P1">- Сколько вам лет?- спрашивает судья свидетельницу.</text:p>
      <text:p text:style-name="P1">- Мне исполнилось тридцать,- отвечает та шепотом.</text:p>
      <text:p text:style-name="P1">- Хорошо, хорошо, а в каком году? </text:p>
      <text:p text:style-name="P1"/>
      <text:p text:style-name="P1">- Мадам, у вашего ребенка эдипов комплекс.</text:p>
      <text:p text:style-name="P1">- Комплекс, комплекс... - фигня все это! Лишь бы мамочку любил.</text:p>
      <text:p text:style-name="P1"/>
      <text:p text:style-name="P1">Ведет маньяк по лесу мальчика. Мальчик спрашивает:</text:p>
      <text:p text:style-name="P1">- А здесь волки водятся?</text:p>
      <text:p text:style-name="P1">- Нет тут волков!</text:p>
      <text:p text:style-name="P1">- А баба-Яга меня не съест?</text:p>
      <text:p text:style-name="P1">- Нет тут ни какой бабы Яги!</text:p>
      <text:p text:style-name="P1">- А Кощей Бессмертный меня не поймает?</text:p>
      <text:p text:style-name="P1">- Да замолчи! Мне назад одному идти!</text:p>
      <text:p text:style-name="P1"/>
      <text:p text:style-name="P1">В автобусах, трамваях и троллейбусах мужчины всегда сидят с закрытыми глазами потому, что им больно видеть, как женщины стоят.</text:p>
      <text:p text:style-name="P1"/>
      <text:p text:style-name="P1">В милицию прибегает мужик. Держит руки, далеко отставив локти от туловища, и кричит: </text:p>
      <text:p text:style-name="P1">- Шапку сперли! Шапку сперли! </text:p>
      <text:p text:style-name="P1">Дежурный, удивленно: </text:p>
      <text:p text:style-name="P1">- А чего ты так руки держишь? </text:p>
      <text:p text:style-name="P1">- Ой, и арбузы сперли! </text:p>
      <text:p text:style-name="P1"/>
      <text:p text:style-name="P1">- Который сейчас час? </text:p>
      <text:p text:style-name="P1">- Вась, живи проще!... </text:p>
      <text:p text:style-name="P1"/>
      <text:p text:style-name="P1">Жены новых руских гуляют по Лондону. Подходят к статуе Апполона. Долго смотрят.</text:p>
      <text:p text:style-name="P1">- Нет, Ирка, Биг Бэн - это вроде часы.</text:p>
      <text:p text:style-name="P1"/>
      <text:p text:style-name="P1">Одна из загадок природы: как это женщина может от одного килограмма конфет растолстеть на 5 килограмм?</text:p>
      <text:p text:style-name="P1"/>
      <text:p text:style-name="P1">Больше всех следят за своими фигурами шахматистки. </text:p>
      <text:p text:style-name="P1"><text:soft-page-break/></text:p>
      <text:p text:style-name="P1">Заплатите налоги и спите спокойно: в парке, на лавочке, на вокзале...</text:p>
      <text:p text:style-name="P1"/>
      <text:p text:style-name="P1">Пациент заходит к врачу и с порога говорит:</text:p>
      <text:p text:style-name="P1">- Доктор!у меня кружится голова!!</text:p>
      <text:p text:style-name="P1">Врач спокойно отвечает:</text:p>
      <text:p text:style-name="P1">- Я вижу...</text:p>
      <text:p text:style-name="P1"/>
      <text:p text:style-name="P1">- Папа, неужели мы каждый год бутем проводить отпуск на Канарских островах?</text:p>
      <text:p text:style-name="P1">- Не разговаривай... Греби лучше...</text:p>
      <text:p text:style-name="P1"/>
      <text:p text:style-name="P1">- Пап, дай 500 рублей.</text:p>
      <text:p text:style-name="P1">- Зачем?</text:p>
      <text:p text:style-name="P1">- Да на четыре поменяю.</text:p>
      <text:p text:style-name="P1">- Это по какому курсу?</text:p>
      <text:p text:style-name="P1">- По философии. </text:p>
      <text:p text:style-name="P1"/>
      <text:p text:style-name="P1">Интервью:</text:p>
      <text:p text:style-name="P1">- А вас не беспокоит тот факт, что в кино стало слишком много секса?</text:p>
      <text:p text:style-name="P1">- А вы в кино смотрите на экран, а не в зал.</text:p>
      <text:p text:style-name="P1"/>
      <text:p text:style-name="P1">Объявление:</text:p>
      <text:p text:style-name="P1">"Куплю оружие, наркотики. Звонить по тел.: 02."</text:p>
      <text:p text:style-name="P1"/>
      <text:p text:style-name="P1">Женатый человек - мотоцикл с коляской.</text:p>
      <text:p text:style-name="P1"/>
      <text:p text:style-name="P1">Девушка, где вы достали такие тонкие кривые колготки?</text:p>
      <text:p text:style-name="P1">- Девушка, вы хотели бы заняться бизнесом?</text:p>
      <text:p text:style-name="P1">- Да, но чтобы мама не узнала. </text:p>
      <text:p text:style-name="P1"/>
      <text:p text:style-name="P1">- Але! Это номер 236-5986?</text:p>
      <text:p text:style-name="P1">- Нет...</text:p>
      <text:p text:style-name="P1">- Ну а зачем вы тогда трубку-то снимаете?</text:p>
      <text:p text:style-name="P1"/>
      <text:p text:style-name="P1">Доктор - пациенту:</text:p>
      <text:p text:style-name="P1">- Для вас две новости - хорошая и плохая.</text:p>
      <text:p text:style-name="P1">- Давайте хорошую.</text:p>
      <text:p text:style-name="P1">- Скорее всего, болезнь назовут в вашу честь...</text:p>
      <text:p text:style-name="P1"/>
      <text:p text:style-name="P1">- Товарищ прапорщик, к тебе жена приехала,-говорит солдат.</text:p>
      <text:p text:style-name="P1">- Не к тебе, а к вам.</text:p>
      <text:p text:style-name="P1">- К нам она вчера приезжала, а сегодня - к тебе.</text:p>
      <text:p text:style-name="P1"/>
      <text:p text:style-name="P1">Если совесть мешает работе - необходимо ее менять. </text:p>
      <text:p text:style-name="P1"/>
      <text:p text:style-name="P1">"Как правильно уложить парашют". Пособие. Издание 2-е, исправленное</text:p>
      <text:p text:style-name="P1"/>
      <text:p text:style-name="P1">Как жаль, что Вы наконец-то уходите...</text:p>
      <text:p text:style-name="P1"/>
      <text:p text:style-name="P1">- Я вчера "Спящую красавицу" смотрел!</text:p>
      <text:p text:style-name="P1">- А это опера или балет?</text:p>
      <text:p text:style-name="P1">- Дурак, это премьера! </text:p>
      <text:p text:style-name="P1"><text:soft-page-break/></text:p>
      <text:p text:style-name="P1">Праведную жизнь начинаешь вести тогда, когда на грешную уже не остается ни сил, ни денег. </text:p>
      <text:p text:style-name="P1"/>
      <text:p text:style-name="P1">- У тебя есть фотокаpточка твоих близнецов?</text:p>
      <text:p text:style-name="P1">- Вот она!</text:p>
      <text:p text:style-name="P1">- Hо здесь только один!</text:p>
      <text:p text:style-name="P1">- Достаточно. Дpyгой точь-в-точь такой же. </text:p>
      <text:p text:style-name="P1"/>
      <text:p text:style-name="P1">В жизни никогда нельзя быть уверенным на 100%! Поэтому никогда нельзя и не следует что-либо уверенно заявлять! Вот почему я всем советую перестать быть таким уверенными и начать сомневаться!!! А может, и не надо...</text:p>
      <text:p text:style-name="P1"/>
      <text:p text:style-name="P1">- Ты кто?</text:p>
      <text:p text:style-name="P1">- Пожарный.</text:p>
      <text:p text:style-name="P1">- Ну тогда пожарь мне мясо.</text:p>
      <text:p text:style-name="P1">- Да нет же я тушу!</text:p>
      <text:p text:style-name="P1">- Ну тогда потуши!</text:p>
      <text:p text:style-name="P1"/>
      <text:p text:style-name="P1">Избавляем от алкогольной и наркотической зависимости за один сеанс.</text:p>
      <text:p text:style-name="P1">Постоянным клиентам - скидка! </text:p>
      <text:p text:style-name="P1"/>
      <text:p text:style-name="P1">- Какая разница между русской свадьбой и русскими похоронами?</text:p>
      <text:p text:style-name="P1">- На похоронах на одного пьяного меньше... </text:p>
      <text:p text:style-name="P1"/>
      <text:p text:style-name="P1">"В нашем гоpоде pаз и на всегда покончено с пpестyпностью. Вчеpа последнего бандита замочили какие-то маньяки..." </text:p>
      <text:p text:style-name="P1"/>
      <text:p text:style-name="P1">- Что такое 90-60-90?</text:p>
      <text:p text:style-name="P1">- Автомобиль проехавший пост ГАИ...</text:p>
      <text:p text:style-name="P1"/>
      <text:p text:style-name="P1">- Что ты уселся за рояль? Ты же играть не умеешь!</text:p>
      <text:p text:style-name="P1">- Зато пока я здесь сижу, сюда не сядет кто-то, кто думает, что умеет. </text:p>
      <text:p text:style-name="P1"/>
      <text:p text:style-name="P1">- Маэстро, вы могли бы нарисовать мой портрет в обнаженном виде?</text:p>
      <text:p text:style-name="P1">- Без проблем, мадам! Сейчас разденусь!</text:p>
      <text:p text:style-name="P1"/>
      <text:p text:style-name="P1">Идет мужик по улице. К нему подходит кто-то сзади и говорит:</text:p>
      <text:p text:style-name="P1">- Гони кошелек!</text:p>
      <text:p text:style-name="P1">- У меня нету.</text:p>
      <text:p text:style-name="P1">- Часы гони!</text:p>
      <text:p text:style-name="P1">- Нету...</text:p>
      <text:p text:style-name="P1">Незнакомец прыгает мужику на шею и говорит:</text:p>
      <text:p text:style-name="P1">- Ну хотя бы до угла довези! </text:p>
      <text:p text:style-name="P1"/>
      <text:p text:style-name="P1">Глубокая ночь.Звонок в дверь.</text:p>
      <text:p text:style-name="P1">- Кто там?</text:p>
      <text:p text:style-name="P1">- Откройте, милиция!</text:p>
      <text:p text:style-name="P1">- Дома никого нет.</text:p>
      <text:p text:style-name="P1">- А кто говорит?</text:p>
      <text:p text:style-name="P1">- Вам послышалось.</text:p>
      <text:p text:style-name="P1">- А почему свет горит?</text:p>
      <text:p text:style-name="P1"><text:soft-page-break/>- Сейчас выключу. </text:p>
      <text:p text:style-name="P1"/>
      <text:p text:style-name="P1">Кошелек на мой не похож, а вот деньги похожи...</text:p>
      <text:p text:style-name="P1"/>
      <text:p text:style-name="P1">Человек читает в газете о том, что в Лос-Анджелесе каждый час под машину попадает один человек. </text:p>
      <text:p text:style-name="P1">- Боже! - вздыхает он. - Вот не везет бедняге! </text:p>
      <text:p text:style-name="P1"/>
      <text:p text:style-name="P1">Реальность - это иллюзия, вызванная отсутсвием алкоголя в организме.</text:p>
      <text:p text:style-name="P1"/>
      <text:p text:style-name="P1">- Девушка, можно с вами познакомиться? </text:p>
      <text:p text:style-name="P1">- Я за... </text:p>
      <text:p text:style-name="P1">- А давайте прогуляемся. </text:p>
      <text:p text:style-name="P1">- Я за... </text:p>
      <text:p text:style-name="P1">- А может, пойдем ко мне? </text:p>
      <text:p text:style-name="P1">- Я за... я за... я замужем. </text:p>
      <text:p text:style-name="P1"/>
      <text:p text:style-name="P1">- Доктор, тут один посетитель выясняет не сбежал ли от нас больной.</text:p>
      <text:p text:style-name="P1">- А почему его это интересует?</text:p>
      <text:p text:style-name="P1">- Он говорит что кто-то смылся с его женой. </text:p>
      <text:p text:style-name="P1"/>
      <text:p text:style-name="P1">- Hу просто сердце кровью обливается, как вижу этих заспиртованных животных!</text:p>
      <text:p text:style-name="P1">- Да что ты, там же всего три лягушки..</text:p>
      <text:p text:style-name="P1">- Вот именно - три лягушки. А спирта - литров десять!! </text:p>
      <text:p text:style-name="P1"/>
      <text:p text:style-name="P1">- Девушка, когда вы улыбаетесь, у меня возникает большое желание пригласить вас к себе.</text:p>
      <text:p text:style-name="P1">- Какой вы донжуан.</text:p>
      <text:p text:style-name="P1">- Что вы, я зубной врач.</text:p>
      <text:p text:style-name="P1"/>
      <text:p text:style-name="P1">Идет ревизия в библиотеке, один проверяет, другой записывает. </text:p>
      <text:p text:style-name="P1">- Так... На 15 странице дырка! (переворачивает) Ого! И на 16-ой - тоже! </text:p>
      <text:p text:style-name="P1"/>
      <text:p text:style-name="P1">- Официант! Я заказывал мясо под лимоном, а где же мясо?</text:p>
      <text:p text:style-name="P1">- Там под лимоном...</text:p>
      <text:p text:style-name="P1"/>
      <text:p text:style-name="P1">Поймал дед золотую рыбку, а она ему:</text:p>
      <text:p text:style-name="P1">- Старуха еще жива?</text:p>
      <text:p text:style-name="P1">- Жива.</text:p>
      <text:p text:style-name="P1">- Тогда ешь меня!</text:p>
      <text:p text:style-name="P1"/>
      <text:p text:style-name="P1">Два глухонемых встречаются. Один другому говорит:</text:p>
      <text:p text:style-name="P1">- Вчера жена так ругалась, так кричала. А я закрыл глаза и не слушал. </text:p>
      <text:p text:style-name="P1"/>
      <text:p text:style-name="P1">Hа цирковую арену выводят свинью . Из-за кулис выскакивает мужик, на нем ватник, ушанка, тяжелые сапоги, он разбегается, на ходу кричит:</text:p>
      <text:p text:style-name="P1">- Парле ву франсе? - и бьет свинью сапогом в бок.</text:p>
      <text:p text:style-name="P1">Свинья:</text:p>
      <text:p text:style-name="P1">- Вииии-иии-ии-и!!!!!</text:p>
      <text:p text:style-name="P1"/>
      <text:p text:style-name="P1">Безукоризненного телосложения голубоглазый блондин (35-177-80), разведен, любит детей и домашний уют, некурящий, интерес к сексуи алкоголю вполне умеренный, продает поворотно-откидную колонку для катера "Амур". </text:p>
      <text:p text:style-name="P1"><text:soft-page-break/></text:p>
      <text:p text:style-name="P1">К одним женщинам нужен подход с лаской. К другим - лучше с соболем или норкой. </text:p>
      <text:p text:style-name="P1"/>
      <text:p text:style-name="P1">Я - сотрудник ФСБ. И когда мне говорят, что ФСБ программирует мозги своих служащих, я смеюсь до слёз. Вообще-то мне совсем не смешно. Но я ничего не могу поделать. </text:p>
      <text:p text:style-name="P1"/>
      <text:p text:style-name="P1">Желтые зубы, утренний кашель, хрипы в груди... Открой для себя страну MARLBORO!</text:p>
      <text:p text:style-name="P1"/>
      <text:p text:style-name="P1">Из сводки новостей 2001 года:</text:p>
      <text:p text:style-name="P1">"На китайско-финской границе все спокойно..."</text:p>
      <text:p text:style-name="P1"/>
      <text:p text:style-name="P1">Продам квартиру, подготовленную к евроремонту. </text:p>
      <text:p text:style-name="P1"/>
      <text:p text:style-name="P1">Офис. Переговоры бизнесменов и банкиров. Открывается дверь, заходит молодой человек (МЧ).</text:p>
      <text:p text:style-name="P1">МЧ: - Можно вас перебить? </text:p>
      <text:p text:style-name="P1">- Hет. Hам некогда.</text:p>
      <text:p text:style-name="P1">МЧ: - Это не займет много времени, у меня "Калашников" </text:p>
      <text:p text:style-name="P1"/>
      <text:p text:style-name="P1">Звонок по телефону</text:p>
      <text:p text:style-name="P1">Максима нет дома, а что ему передать? </text:p>
      <text:p text:style-name="P1">- Да, передайте пять рублей...</text:p>
      <text:p text:style-name="P1"/>
      <text:p text:style-name="P1">Дети радостно кричали:</text:p>
      <text:p text:style-name="P1">- Бублик, бублик!!! - Они не знали, что колобок смертельно ранен на вылет. </text:p>
      <text:p text:style-name="P1"/>
      <text:p text:style-name="P1">- Добpое утpо, судаpыня! Как ваша головная боль?</text:p>
      <text:p text:style-name="P1">- Ушел игpать в каpты.</text:p>
      <text:p text:style-name="P1"/>
      <text:p text:style-name="P1">- Это безнpавственно. Подыскивать себе подpугу с помощью компьютеpа!</text:p>
      <text:p text:style-name="P1">- А как вы познакомились со своей?</text:p>
      <text:p text:style-name="P1">- Hоpмально. В покеp выигpал.</text:p>
      <text:p text:style-name="P1"/>
      <text:p text:style-name="P1">В магазине. - Мальчик, а ты уверен что тебе сказали купить ИМЕННО 4кг конфет и 300гр картошки? </text:p>
      <text:p text:style-name="P1"/>
      <text:p text:style-name="P1">Как делать бизнес по-pyсски. Проводим маркетинг, организуем холдинг, даем в лизинг, делаем консалтинг, а потом yже объегоринг, стибринг и с бабками свалинг... </text:p>
      <text:p text:style-name="P1"/>
      <text:p text:style-name="P1">... Милая моя, единственная, нежная, сладкая, добрая, знойная, стройная, хорошая, желанная, любимая, родная, неповторимая, непревзойденная! Деточка, веточка, ласточка, рыбонька, воробушек, кисонька, лапушка, птенчик мой, горлица, голубушка, лебедушка, сударушка! Зоренька, звездочка, козочка, солнышко, золотце, цветочек, звоночек, ручеечек, тростиночка, росинка, пушинка, кровинка, прелесть, отрада, зазнобa, услада, идеал, краса моя, умница, куколка, малышка, картинка, сокровище, мечта моя, песня, судьба, радость, надежда, госпожа, царевна, богиня!.. Алмаз души, свет очей!.. Жемчужина сердца! Ну, будь ты человеком, ну дай на пиво!</text:p>
      <text:p text:style-name="P1"/>
      <text:p text:style-name="P1">На учениях. - Рядовой Бельдыев, у вас ещё осталось немного воды во фляжке? - Конечно, братан! - Как это вы отвечаете старшему по званию! Повторяю вопрос: у вас есть вода? - Никак нет, товарищ сержант!</text:p>
      <text:p text:style-name="P1"><text:soft-page-break/>Приходит английский лорд домой. Ему открывает дворецкий и говорит: - Ну что, старый хрен, опять бухал и шлялся по девкам? - Нет, Джон, ходил покупать слуховой аппарат...</text:p>
      <text:p text:style-name="P1"/>
      <text:p text:style-name="P1">Построили стоэтажный небоскреб, а на пятидесятом этаже сделали баню, женскую, стеклянную. Падает мужик с крыши: </text:p>
      <text:p text:style-name="P1">- А-А-АААААА-ААА-АА Ух ты! АААА-ААААААА-ААААААА...</text:p>
      <text:p text:style-name="P1"/>
      <text:p text:style-name="P1">- Что делаете после обеда? </text:p>
      <text:p text:style-name="P1">- Жду ужина. </text:p>
      <text:p text:style-name="P1"/>
      <text:p text:style-name="P1">- Как здоровье вашего мужа? - спрашивает соседка. </text:p>
      <text:p text:style-name="P1">- Спасибо, спасибо! Ему сделали рентген головы и, к счастью, ничего там не обнаружили. </text:p>
      <text:p text:style-name="P1"/>
      <text:p text:style-name="P1">- У меня с утра сегодня сексуальное настроение.</text:p>
      <text:p text:style-name="P1">- Это как?</text:p>
      <text:p text:style-name="P1">- Да имел я ее, эту вашу работу!</text:p>
      <text:p text:style-name="P1"/>
      <text:p text:style-name="P1">- Как тебя зовут?</text:p>
      <text:p text:style-name="P1">- А ты часом не поэт? Слова не рифмуешь?</text:p>
      <text:p text:style-name="P1">- Нет.</text:p>
      <text:p text:style-name="P1">- Тогда Антон.</text:p>
      <text:p text:style-name="P1"/>
      <text:p text:style-name="P1">Приходит малыш Динозавр к своей маме, и спрашивает:</text:p>
      <text:p text:style-name="P1">- Мама, когда я умру, я пойду на небо?</text:p>
      <text:p text:style-name="P1">Мама:</text:p>
      <text:p text:style-name="P1">- Нет, в музей.</text:p>
      <text:p text:style-name="P1"/>
      <text:p text:style-name="P1">В оперный театр приходит молодая певица:</text:p>
      <text:p text:style-name="P1">- Скажите, где у вас тут диван, на котором голоса проверяют?</text:p>
      <text:p text:style-name="P1"/>
      <text:p text:style-name="P1">Письмо в налоговую полицию:</text:p>
      <text:p text:style-name="P1">"Две недели назад я услышал проповедь о вреде лжи и с тех пор не могу спать, так как утаил часть своих доходов. Поэтому я перерасчитал причитающуюся с меня сумму и посылаю чек на 150$"</text:p>
      <text:p text:style-name="P1">Приписка внизу: "Если я все равно не смогу заснуть, то вышлю остальное".</text:p>
      <text:p text:style-name="P1"/>
      <text:p text:style-name="P1">Колобок понял, что голова - это главное.</text:p>
      <text:p text:style-name="P1"/>
      <text:p text:style-name="P1">Пожарная часть. Мужики играют в карты, ждут вызов. Заходит начальник пожарной службы, потягивается, зевает, почесывает пузо и говорит:</text:p>
      <text:p text:style-name="P1">- Ребята, собирайтесь по-ти-хо-неч-ку, Hалоговая горит...</text:p>
      <text:p text:style-name="P1"/>
      <text:p text:style-name="P1">- Мне поручено вызвать вас на дуэль: вы назвали моего друга паразитом. Какое оружие вы выбираете? </text:p>
      <text:p text:style-name="P1">- ДДТ. </text:p>
      <text:p text:style-name="P1"/>
      <text:p text:style-name="P1">- Куда идешь? </text:p>
      <text:p text:style-name="P1">- На автобусную остановку, жена попросила пуговиц насобирать.</text:p>
      <text:p text:style-name="P1"/>
      <text:p text:style-name="P1">Как это ты умудрился - в Спортлото и выиграть? - Да понимаете... Мне сон приснился. Шесть семерок. Ну, я поставил на сорок девять! </text:p>
      <text:p text:style-name="P1"/>
      <text:p text:style-name="P1"><text:soft-page-break/>Из дневника вспыльчивого человека: "Понедельник - сосед украл у меня корову. Убил соседа. Вторник - соседка увела у меня овцу. Убил и ее. Среда - все соседи ополчились против меня. Всех убил. Четверг - скучно". </text:p>
      <text:p text:style-name="P1"/>
      <text:p text:style-name="P1">"А король-то голый!" - закричала королева, выбегая из спальни</text:p>
      <text:p text:style-name="P1"/>
      <text:p text:style-name="P1">Жены имеют только две глобальные претензии: </text:p>
      <text:p text:style-name="P1">1) Нечего носить. </text:p>
      <text:p text:style-name="P1">2) Мало места в шкафу.</text:p>
      <text:p text:style-name="P1"/>
      <text:p text:style-name="P1">Сегодня на кладбище упал трехместный самолёт. На данный момент найдено около 400 погибших</text:p>
      <text:p text:style-name="P1"/>
      <text:p text:style-name="P1">Журналист, вернувшись из поездки в Италию, показывает жене фотоснимки, в том числе и снимок Пизанской башни. Жена смотрит на фото, хмурится и говорит: </text:p>
      <text:p text:style-name="P1">- Ох, видно, здорово ты там напился! </text:p>
      <text:p text:style-name="P1"/>
      <text:p text:style-name="P1">Бензиновая колонка в африканской пустыне. Большая вывеска: "Наполни бак и все канистры. Три следующие бензоколонки, которые ты увидишь, - мираж". </text:p>
      <text:p text:style-name="P1"/>
      <text:p text:style-name="P1">Танцовщица ждет поезд на вокзале. Чтобы не терять времени даром, она сосредоточенно повторяет свою партию, выполняя все пируэты прямо на платформе. К ней подходит бабуля и заботливо шепчет: </text:p>
      <text:p text:style-name="P1">- Пойдемте, я покажу вам ближайший туалет. </text:p>
      <text:p text:style-name="P1"/>
      <text:p text:style-name="P1">Ну как? Были у тебя в Лондоне проблемы с твоим английским? </text:p>
      <text:p text:style-name="P1">- У меня нет. У англичан были. </text:p>
      <text:p text:style-name="P1"/>
      <text:p text:style-name="P1">- Прошу прощения, - обращается молодой человек к девушке, - если бы вы знали, как я страдаю. Из-за вас я потерял покой. Целыми ночами хожу сам не свой. </text:p>
      <text:p text:style-name="P1">Девушка опустила глаза. </text:p>
      <text:p text:style-name="P1">- Лучше бы вы все это сказали моему отцу. </text:p>
      <text:p text:style-name="P1">- Как? Так это он по ночам включает этот проклятый приемник! </text:p>
      <text:p text:style-name="P1"/>
      <text:p text:style-name="P1">- Я нашла хорошее средство от комаров. Вечером я включаю свет в квартире и открываю окна и двери. А когда все комары влетят в комнату, я ложусь спать на балконе. </text:p>
      <text:p text:style-name="P1"/>
      <text:p text:style-name="P1">- Барышня, а какой у вас номер пейджера? </text:p>
      <text:p text:style-name="P1">- А разве по мне не видно? Пятый! </text:p>
      <text:p text:style-name="P1"/>
      <text:p text:style-name="P1">- Дайте мне килограмм того, чего в магазине нет, - просит покупатель, - и я вам отсчитаю сколько угодно тех, которые ничего не стоят.</text:p>
      <text:p text:style-name="P1">- Завернуть не во что... - равнодушно отвечает продавец.</text:p>
      <text:p text:style-name="P1"/>
      <text:p text:style-name="P1">Мы ценим правильное пиво.</text:p>
      <text:p text:style-name="P1">Вот водка - правильное пиво!</text:p>
      <text:p text:style-name="P1"/>
      <text:p text:style-name="P1">Не бейте дурака по голове - только усугубите его положение.</text:p>
      <text:p text:style-name="P1"/>
      <text:p text:style-name="P1">Не зная падежов, не говори глупостев</text:p>
      <text:p text:style-name="P1"/>
      <text:p text:style-name="P1">Новый русский выгуливает в парке своего козленка. Ему люди говорят:</text:p>
      <text:p text:style-name="P1"><text:soft-page-break/>- Зачем козла выгуливаешь, он гадит...</text:p>
      <text:p text:style-name="P1">- Вон посмотрите, у вас тут голуби летают, они тоже гадят.</text:p>
      <text:p text:style-name="P1">- Но ведь голубь птица мира!</text:p>
      <text:p text:style-name="P1">- Я за базар отвечаю, мой козленок тоже войны не хочет!</text:p>
      <text:p text:style-name="P1"/>
      <text:p text:style-name="P1">Папа, а почему они говорят что мы вонючие, грязные животные?!</text:p>
      <text:p text:style-name="P1">- Да, просто, мы мыться не любим!</text:p>
      <text:p text:style-name="P1">- А! А я думал, дразнятся!!!</text:p>
      <text:p text:style-name="P1"/>
      <text:p text:style-name="P1">Посетил Иван-царевич французский ресторан, а там: </text:p>
      <text:p text:style-name="P1">Лягушки жареные, лягушки вареные, лягушки под соусом... </text:p>
      <text:p text:style-name="P1">- Вот они с ними как... А я-то, дурак, женился!</text:p>
      <text:p text:style-name="P1">В большой магазин заходит слепой с собакой-поводырем, проходит на середину зала и начинает раскручивать несчастную псину над головой на манер вертолета. К нему, естественно, бросается продавец: </text:p>
      <text:p text:style-name="P1">- Не могу ли я вам чем-нибудь помочь? </text:p>
      <text:p text:style-name="P1">- Конечно, вот только осмотрюсь! </text:p>
      <text:p text:style-name="P1"/>
      <text:p text:style-name="P1">Построил мужик круглый дом. Подошел сосед и спрашивает: </text:p>
      <text:p text:style-name="P1">- А что ты круглый дом построил? </text:p>
      <text:p text:style-name="P1">- Чтоб из-за угла не убили. </text:p>
      <text:p text:style-name="P1"/>
      <text:p text:style-name="P1">- Гражданин, сколько вам лет? </text:p>
      <text:p text:style-name="P1">- Сорок один год и несколько месяцев. </text:p>
      <text:p text:style-name="P1">- Конкретно, сколько месяцев? </text:p>
      <text:p text:style-name="P1">- Четыреста девяносто шесть. </text:p>
      <text:p text:style-name="P1"/>
      <text:p text:style-name="P1">- У меня сгорела дотла вся библиотека. </text:p>
      <text:p text:style-name="P1">- Примите мои соболезнования. </text:p>
      <text:p text:style-name="P1">- Спасибо. Такое горе, ведь погибли обе книги, причем одна из них даже не была раскрашена. </text:p>
      <text:p text:style-name="P1"/>
      <text:p text:style-name="P1">Стоит мужик, у него из ушей торчат бананы. Подходит другой: </text:p>
      <text:p text:style-name="P1">- Мужик, у тебя в ушах бананы! </text:p>
      <text:p text:style-name="P1">- Ничего не слышу, у меня в ушах бананы! </text:p>
      <text:p text:style-name="P1"/>
      <text:p text:style-name="P1">Весь день капитан простоял на "мостике", и теперь у него жутко болит спина...</text:p>
      <text:p text:style-name="P1"/>
      <text:p text:style-name="P1">Попросил как-то Иван Царевич у Василисы Прекрасной 15 рублей на пиво. НЕ ДАЛА!</text:p>
      <text:p text:style-name="P1">"Как была жабой, так жабой и осталась!" - с любовью подумал Иван Царевич.</text:p>
      <text:p text:style-name="P1"/>
      <text:p text:style-name="P1">- Бабуля, хочешь сесть на мое место?</text:p>
      <text:p text:style-name="P1">- Спасибо, сынок, сяду, конечно, ножки-то у меня больные.</text:p>
      <text:p text:style-name="P1">- Тогда не отходи, бабка, через пять остановок я выхожу.</text:p>
      <text:p text:style-name="P1"/>
      <text:p text:style-name="P1">- Алло, это Баня?</text:p>
      <text:p text:style-name="P1">- Нет, этто Болодя.</text:p>
      <text:p text:style-name="P1"/>
      <text:p text:style-name="P1">Идет по пустыне чудак. Встречает бедуина. </text:p>
      <text:p text:style-name="P1">- Слушай, друг, где здесь туалет? </text:p>
      <text:p text:style-name="P1">- Иди прямо, прямо, в четверг свернешь направо... </text:p>
      <text:p text:style-name="P1"/>
      <text:p text:style-name="P1">Медведь погнался за Зайцем, но быстро утомился. Сел и задумался:</text:p>
      <text:p text:style-name="P1"><text:soft-page-break/>- Хорошо, что еще я за ним погнался, а если бы он за мной?</text:p>
      <text:p text:style-name="P1"/>
      <text:p text:style-name="P1">- Деда, а что это за ягодки?</text:p>
      <text:p text:style-name="P1">- Это черная смородина.</text:p>
      <text:p text:style-name="P1">- А почему она красная? </text:p>
      <text:p text:style-name="P1">- Потому что еще зеленая. </text:p>
      <text:p text:style-name="P1"/>
      <text:p text:style-name="P1">Надень шапку, на улице скользко</text:p>
      <text:p text:style-name="P1"/>
      <text:p text:style-name="P1">Товарищ курсант, если вы дебил, то так и скажите, и нечего пистолет ломать.</text:p>
      <text:p text:style-name="P1"/>
      <text:p text:style-name="P1">Весь мир - театр, а люди в нем вахтеры</text:p>
      <text:p text:style-name="P1"/>
      <text:p text:style-name="P1">Два дворовых пса внимательно следят за пушистой болонкой.</text:p>
      <text:p text:style-name="P1">- Красавица! - вздыхает один.</text:p>
      <text:p text:style-name="P1">- Не то слово, видел бы ты ее мокрой - не фигура, а загляденье!</text:p>
      <text:p text:style-name="P1"/>
      <text:p text:style-name="P1">Учебное пособие Ивана Сусанина: "Как завести друга".</text:p>
      <text:p text:style-name="P1"/>
      <text:p text:style-name="P1">- Вот вам снотворное на 6 дней.</text:p>
      <text:p text:style-name="P1">- Но я не хочу так долго спать!</text:p>
      <text:p text:style-name="P1"/>
      <text:p text:style-name="P1">Кошка всегда падает лапами вниз, а бутерброд маслом вверх.</text:p>
      <text:p text:style-name="P1">А что будет если бутерброд привязать кошке на спину и уронить?</text:p>
      <text:p text:style-name="P1"/>
      <text:p text:style-name="P1">Едут два мужика,один говорит другому:</text:p>
      <text:p text:style-name="P1">- И всё-таки самая хорошая жена - глухонемая.</text:p>
      <text:p text:style-name="P1">А второй возражает:</text:p>
      <text:p text:style-name="P1">- Кривляться будет.</text:p>
      <text:p text:style-name="P1"/>
      <text:p text:style-name="P1">Проснулся муравей под танком и говорит:</text:p>
      <text:p text:style-name="P1">- Чего только с пьяну не притащишь!</text:p>
      <text:p text:style-name="P1"/>
      <text:p text:style-name="P1">Нашел мужик в море бутылку. Ну, думает, там джин сидит,надо потереть! трет час, трет два, трет три часа... Уже вконец устав, слышит скучающий голос из бутылки:</text:p>
      <text:p text:style-name="P1">- Вынь пробку, придурок!</text:p>
      <text:p text:style-name="P1"/>
      <text:p text:style-name="P1">- Дорогой, ты скоро станешь папой!</text:p>
      <text:p text:style-name="P1">- Это "Олейна" нам помогла.</text:p>
      <text:p text:style-name="P1"/>
      <text:p text:style-name="P1">- Hу как жизнь после свадьбы? - спрашивает одна подpyга дpyгyю.</text:p>
      <text:p text:style-name="P1">- Да, с сексом пpоблемы...</text:p>
      <text:p text:style-name="P1">- А что такое?</text:p>
      <text:p text:style-name="P1">- Только начнем, так сразу муж в дверях. </text:p>
      <text:p text:style-name="P1"/>
      <text:p text:style-name="P1">Мужик убил своего брата-близнеца: когда у него на суде спросили, почему он это сделал, он ответил, что хотел покончить жизнь самоубийством, но перепутал</text:p>
      <text:p text:style-name="P1">Объявление в похоронном бюро: </text:p>
      <text:p text:style-name="P1">Если Вы похороните с нами 9-х своих родственников, то 10-го мы похороним бесплатно. </text:p>
      <text:p text:style-name="P1"/>
      <text:p text:style-name="P1">Письмо отца сыну-студенту: "Высылаю тебе 10$, как ты и просил. Только запомни: "десять" пишется с одним нулем, а не с двумя!"</text:p>
      <text:p text:style-name="P1"><text:soft-page-break/></text:p>
      <text:p text:style-name="P1">Вчера я сбросил лишних 80 кг. Я развелся. </text:p>
      <text:p text:style-name="P1"/>
      <text:p text:style-name="P1">Донос Пятачка в налоговyю инспекцию:</text:p>
      <text:p text:style-name="P1">"Хоpошо живет на свете Винни-Пyх..."</text:p>
      <text:p text:style-name="P1"/>
      <text:p text:style-name="P1">Теща оброщается к зятю:</text:p>
      <text:p text:style-name="P1">- Что это у вас в кострюльке было, еле отмыла?</text:p>
      <text:p text:style-name="P1">- Это? Тефлоновое покрытие.</text:p>
      <text:p text:style-name="P1"/>
      <text:p text:style-name="P1">Летит самолёт Аэрофлота. Стюардесса спрашивает пассажира:</text:p>
      <text:p text:style-name="P1">- Кушать будете?</text:p>
      <text:p text:style-name="P1">- А какой у меня выбор?</text:p>
      <text:p text:style-name="P1">- Да или нет!</text:p>
      <text:p text:style-name="P1">Колись, сынок, ты куришь?</text:p>
      <text:p text:style-name="P1">- Колюсь, пап, колюсь...</text:p>
      <text:p text:style-name="P1">- Ты не знаешь, где моя черепашка?</text:p>
      <text:p text:style-name="P1">- Так она с ребятами во дворе... Орехи колет...</text:p>
      <text:p text:style-name="P1">Советский воробей перелетел на Запад.</text:p>
      <text:p text:style-name="P1">- Что, в России плохо с кормом? - спрашивает его западный воробей.</text:p>
      <text:p text:style-name="P1">- Сколько угодно! Нигде не рассыпают на землю столько зерна, сколько там.</text:p>
      <text:p text:style-name="P1">- Так чего же ты там не остался?</text:p>
      <text:p text:style-name="P1">- Почирикать захотелось!</text:p>
      <text:p text:style-name="P1">Утром, после вечерней ссоры, жена молча подает мужу лист бумаги с шестизначной</text:p>
      <text:p text:style-name="P1">суммой.</text:p>
      <text:p text:style-name="P1">- Что это? - спрашивает муж.</text:p>
      <text:p text:style-name="P1">- Ты ночью назвал меня проституткой. Хотелось бы получить за все эти годы</text:p>
      <text:p text:style-name="P1">деньги.</text:p>
      <text:p text:style-name="P1">Председатель призывной комиссии допризывнику:</text:p>
      <text:p text:style-name="P1">- Где вы желаете проходить службу?</text:p>
      <text:p text:style-name="P1">- Ну, я бы хотел во флот.</text:p>
      <text:p text:style-name="P1">- А вы умеете плавать?</text:p>
      <text:p text:style-name="P1">- Хм, а я думал, что у нас флот состоит из кораблей...</text:p>
      <text:p text:style-name="P1">- Сема, вчега мне хотели дать по могде!</text:p>
      <text:p text:style-name="P1">- С чего ты взял?</text:p>
      <text:p text:style-name="P1">- Да потому что дали!</text:p>
      <text:p text:style-name="P1">- Че ж ты говогишь что хотели?!</text:p>
      <text:p text:style-name="P1">- Так если бы не хотели, газве б дали!</text:p>
      <text:p text:style-name="P1">В большой государственный праздник, который был просто выходным, радиожурналист</text:p>
      <text:p text:style-name="P1">берет интервью:</text:p>
      <text:p text:style-name="P1">- Не хотели бы Вы что-нибудь сказать о сегодняшнем празднике?</text:p>
      <text:p text:style-name="P1">- Да пошел ты..!</text:p>
      <text:p text:style-name="P1">- И так во всем городе: шутки, смех, веселье.</text:p>
      <text:p text:style-name="P1">Парнишка мчался по улице и, запыхавшись, остановился перед незнакомым пешеходом,</text:p>
      <text:p text:style-name="P1">шедшим в том же направлении.</text:p>
      <text:p text:style-name="P1">- Дяденька, скажите, вы не потеряли монету в пол-доллара? - спросил он.</text:p>
      <text:p text:style-name="P1">- Да, да, мне кажется, что я потерял, - ответил пешеход, ощупывая свои карманы.</text:p>
      <text:p text:style-name="P1">- А ты что, нашел ее?</text:p>
      <text:p text:style-name="P1">- О, нет, - ответил парнишка. - Я просто хотел узнать, сколько таких моет было</text:p>
      <text:p text:style-name="P1">сегодня потеряно. Ваша будет уже пятьдесят пятая.</text:p>
      <text:p text:style-name="P1">В отделе кадров управления флота:</text:p>
      <text:p text:style-name="P1">- Я хотел бы служить на корабле...</text:p>
      <text:p text:style-name="P1"><text:soft-page-break/>- Вы кто - боцман?</text:p>
      <text:p text:style-name="P1">- Нет...</text:p>
      <text:p text:style-name="P1">- Лоцман?</text:p>
      <text:p text:style-name="P1">- Нет...</text:p>
      <text:p text:style-name="P1">- Тогда кто?</text:p>
      <text:p text:style-name="P1">- Я - Кацман...</text:p>
      <text:p text:style-name="P1">- К сожалению, вакансий уже нет...</text:p>
      <text:p text:style-name="P1">- Почему твой муж часто уходит по вечерам из дому? - спрашивает подруга.</text:p>
      <text:p text:style-name="P1">- Бедняжка, он не любит сидеть дома один.</text:p>
      <text:p text:style-name="P1">Одна подруга другой:</text:p>
      <text:p text:style-name="P1">- По моему, мой ухажер сделал мне вчера предложение. Он сказал: "Пора кончать с</text:p>
      <text:p text:style-name="P1">нашей дружбой"!..</text:p>
      <text:p text:style-name="P1">Между подругами.</text:p>
      <text:p text:style-name="P1">- Выходи за Петра, он всегда знает, чего хочет.</text:p>
      <text:p text:style-name="P1">- Нет уж, лучше я выйду за Мишу, он всегда знает, чего хочу я.</text:p>
      <text:p text:style-name="P1">Считалось, что Анна сидит на диете, но ее подруга заметила, что та ест пирожное.</text:p>
      <text:p text:style-name="P1">- А как же диета?</text:p>
      <text:p text:style-name="P1">- О, это придает мне сил не прекращать ее.</text:p>
      <text:p text:style-name="P1">- У меня горе, - говорит одна подруга другой. - Мой муж, зевая, опять вывихнул</text:p>
      <text:p text:style-name="P1">челюсть.</text:p>
      <text:p text:style-name="P1">- Что же ты на этот раз ему рассказывала?</text:p>
      <text:p text:style-name="P1">Подруга жалуется подруге:</text:p>
      <text:p text:style-name="P1">- Меня преследуют неудачи: стоит только мне познакомиться с хорошим человеком,</text:p>
      <text:p text:style-name="P1">как оказывается, что он женат или я уже замужем.</text:p>
      <text:p text:style-name="P1">- Так этот блондин учит тебя плавать? - спросила Джейн подругу, когда они шли</text:p>
      <text:p text:style-name="P1">домой из бассейна. - Ну, и что же ты уже знаешь?</text:p>
      <text:p text:style-name="P1">- Что ему двадцать один, что он не женат и прилично зарабатывает,</text:p>
      <text:p text:style-name="P1">- ответила довольная подруга.</text:p>
      <text:p text:style-name="P1">- Я была на охоте, - говорит с гордостью Сюзанн подругам.</text:p>
      <text:p text:style-name="P1">- Ну и кого же ты там убила? - спрашивают они.</text:p>
      <text:p text:style-name="P1">- Увы! - отвечает Сюзанн. - Я вернулась несолоно хлебавши. Правда, подстрелила</text:p>
      <text:p text:style-name="P1">одного загонщика, но он не в счет.</text:p>
      <text:p text:style-name="P1">Между подругами:</text:p>
      <text:p text:style-name="P1">- Ты знаешь, иду вчера по улице, возле меня останавливается "Жигуленок",</text:p>
      <text:p text:style-name="P1">совершенно незнакомый водитель распахивает дверь и приглашает меня прокатиться.</text:p>
      <text:p text:style-name="P1">Нахал такой!</text:p>
      <text:p text:style-name="P1">- Почему же нахал?</text:p>
      <text:p text:style-name="P1">- Господи! Видела бы ты его квартиру!</text:p>
      <text:p text:style-name="P1">Идет бракоразводный процесс. Муж жалуется, что у него дома невыносимые условия:</text:p>
      <text:p text:style-name="P1">- Я готов убежать хоть в пекло! Жена вставляет реплику:</text:p>
      <text:p text:style-name="P1">- Видите, какой эгоист. Всегда ищет для себя тепленькое местечко.</text:p>
      <text:p text:style-name="P1">Около ранчо остановилось стадо баранов и уставилось на ворота.</text:p>
      <text:p text:style-name="P1">- Чего они смотрят? - спросили у пастуха. - Ведь ворота старые?</text:p>
      <text:p text:style-name="P1">- Бараны новые, - ответил пастух.</text:p>
      <text:p text:style-name="P1">В городок въезжает банда рокеров, человек эдак 50... Все рычат мотоциклами,</text:p>
      <text:p text:style-name="P1">поигрывают ножами, стволами, бейсбольными битами... Из-за угла выходит</text:p>
      <text:p text:style-name="P1">чахленький старичок в бейсболочке и говорит:</text:p>
      <text:p text:style-name="P1">- Глуши! Старший рокерский руку поднял - все затихли, ни рева ни шороха. </text:p>
      <text:p text:style-name="P1">Старичок бейсболочку снимает и отдает старшему:</text:p>
      <text:p text:style-name="P1">- Наполните десяточками... Старший сам десятку бросил и передал дальше.</text:p>
      <text:p text:style-name="P1">Бейсболочку наполнили, старший ее старичку передал и тот ушел. Старший</text:p>
      <text:p text:style-name="P1">оборачивается к толпе:</text:p>
      <text:p text:style-name="P1"><text:soft-page-break/>- Вы знаете почему он нам ничего не смог сделать?! ТОлпа:</text:p>
      <text:p text:style-name="P1">- Нет!</text:p>
      <text:p text:style-name="P1">- ДА ПОТОМУ, ЧТО МЫ - БАНДА! БАНДА!</text:p>
      <text:p text:style-name="P1">На аукционе:</text:p>
      <text:p text:style-name="P1">- Продано даме в 3-м ряду, зажимающей правой рукой рот своему мужу!</text:p>
      <text:p text:style-name="P1">Жена:</text:p>
      <text:p text:style-name="P1">- Я требую, чтобы нас развели: муж без моего ведома продал все кастрюли, а</text:p>
      <text:p text:style-name="P1">деньги пропил. Муж:</text:p>
      <text:p text:style-name="P1">- Я тоже прошу развести нас: пропажу кастрюль жена заметила только на</text:p>
      <text:p text:style-name="P1">шестнадцатый день!</text:p>
      <text:p text:style-name="P1">Муж ложится спать и говорит жене:</text:p>
      <text:p text:style-name="P1">- Жена, разбудишь меня, когда я выпить захочу.</text:p>
      <text:p text:style-name="P1">- А как же я узнаю, когда ты захочешь?</text:p>
      <text:p text:style-name="P1">- А ты меня только разбуди...</text:p>
      <text:p text:style-name="P1">Завершен эксперимент по скрещиванию белого и бурого медведей. Обе зверюшки остались довольны...</text:p>
      <text:p text:style-name="P1">В банк врывается грабитель с пистолетом. Услышав шум, главбух банка поднимает</text:p>
      <text:p text:style-name="P1">испуганно голову от бумаг.</text:p>
      <text:p text:style-name="P1">- Ах, это вы! - говорит он обрадованно. - А я думал, что это ревизор!</text:p>
      <text:p text:style-name="P1">- Игнат, пошли в баню за компанию!</text:p>
      <text:p text:style-name="P1">- Не хочу, я привык в пруду мыться. Красота!</text:p>
      <text:p text:style-name="P1">- А зимой как же?</text:p>
      <text:p text:style-name="P1">- Да сколько той зимы...</text:p>
      <text:p text:style-name="P1">Стоит новый русский возле шикарного новенького 4-х этажного особняка. Растирает</text:p>
      <text:p text:style-name="P1">пудовыми кулаками слезы по щекам, в шейный платок от Версаче сморкается.</text:p>
      <text:p text:style-name="P1">Подъезжает новый русский:</text:p>
      <text:p text:style-name="P1">- Ты что ревешь-то, опять налогами давят?</text:p>
      <text:p text:style-name="P1">- Не-е... Вот сиротский домик построил, завтра презентация...</text:p>
      <text:p text:style-name="P1">- Ну, так сиротский же, благотворительность престижу пользительна, че</text:p>
      <text:p text:style-name="P1">убиваться-то?...</text:p>
      <text:p text:style-name="P1">- Оно то так, да как же я один буду в этаком домище жить, сироти-и-инушка...</text:p>
      <text:p text:style-name="P1">телеинтервью с долгожителем:</text:p>
      <text:p text:style-name="P1">- как вам удалось так хорошо сохраниться в ваши 167 лет?</text:p>
      <text:p text:style-name="P1">- когда была великая октябрьская революция...</text:p>
      <text:p text:style-name="P1">- знаете, расскажите лучше о декабристах!</text:p>
      <text:p text:style-name="P1">- когда была великая октябрьская революция...</text:p>
      <text:p text:style-name="P1">- пожалуйста, расскажите лучше о пушкине!</text:p>
      <text:p text:style-name="P1">- когда была великая октябрьская революция, творился такой бардак, что мне</text:p>
      <text:p text:style-name="P1">приписали лишних сто лет!</text:p>
      <text:p text:style-name="P1">Проснувшись утром, я подумал: "А почему бы мне не сходить на работу?" И не сходил...</text:p>
      <text:p text:style-name="P1">Надпись на парашюте: "Пожалуйста, будьте так любезны, если вам не трудно, настоятельная просьба, мы будем вам глубоко признательны, не сочтите за труд, заранее благодарны, потяните за это кольцо".</text:p>
      <text:p text:style-name="P1">"О мертвых либо хорошо, либо ничего. Так почтим память покойного минутой</text:p>
      <text:p text:style-name="P1">молчания".</text:p>
      <text:p text:style-name="P1">Что за удивительная страна: Новый Год начинают встречать где-то на Дальнем Востоке, а заканчивают где-то под столом.</text:p>
      <text:p text:style-name="P1">Только в России ответ: "Ничего", на вопрос, "Как дела?", может обозначать</text:p>
      <text:p text:style-name="P1">"неплохо".</text:p>
      <text:p text:style-name="P1">После занятий по телевизионным системам один связист пришел к такому выводу:</text:p>
      <text:p text:style-name="P1">"Основное различие между радиприемником и телевизором в том, что с помощью</text:p>
      <text:p text:style-name="P1">радипроиемника можно услышать помехи, а с помощью телевизора их можно и</text:p>
      <text:p text:style-name="P1"><text:soft-page-break/>увидеть".</text:p>
      <text:p text:style-name="P1">Ракетчика спросили, что первым приходит в движение при пуске ракеты.</text:p>
      <text:p text:style-name="P1">- Расчет, - ответил он, - разбегается по укрытиям.</text:p>
      <text:p text:style-name="P1">Лидер одной арабской страны:</text:p>
      <text:p text:style-name="P1">- Мы хотим получить от вас ракеты, чтобы сбивать вражеские самолеты Л.И.: - Но</text:p>
      <text:p text:style-name="P1">мы же поставляем вам ракеты класса "земля-воздух"...</text:p>
      <text:p text:style-name="P1">- А нам нужны класса "земля-самолет"...</text:p>
      <text:p text:style-name="P1">Может ли убить человека 6-ти вольтовый аккумулятор?</text:p>
      <text:p text:style-name="P1">- Может, если он упадет со шкафа.</text:p>
      <text:p text:style-name="P1">- Скажите, а в Африке пьют на троих?</text:p>
      <text:p text:style-name="P1">- Да, но там круто: двое пьют, а третьим закусывают.</text:p>
      <text:p text:style-name="P1">Узкий ход. Два спелеолога ползут навстречу друг другу. Один другого спрашивает:</text:p>
      <text:p text:style-name="P1">- Что там сзади?</text:p>
      <text:p text:style-name="P1">- Тупик. А у тебя?</text:p>
      <text:p text:style-name="P1">- Тоже.</text:p>
      <text:p text:style-name="P1">Японцы приобрели всю документацию на выпуск нашего</text:p>
      <text:p text:style-name="P1">(русского) нового истребителя. Все по проекту, по чертежам собирают - получился</text:p>
      <text:p text:style-name="P1">паровоз. Ну, они обращаются к русским, молчто за дела? Мы купили истребитель, по</text:p>
      <text:p text:style-name="P1">чертежам собираем - получается паровоз. А русские: "А вы хорошо ознакомились с</text:p>
      <text:p text:style-name="P1">документацией? - Так вот, там в конце написано, что после сборки - обработать</text:p>
      <text:p text:style-name="P1">напильником".</text:p>
      <text:p text:style-name="P1">Вышли из леса суровые русские мужики и увидели японскую бензопилу.</text:p>
      <text:p text:style-name="P1">- А-а! - сказали суровые русские мужики и засунули в пилу щепку.</text:p>
      <text:p text:style-name="P1">- Вжик! - сказала пила и распилила щепку.</text:p>
      <text:p text:style-name="P1">- У-у! - сказали суровые русские мужики и засунули в пилу доску.</text:p>
      <text:p text:style-name="P1">- Вжжик! - сказала пила и распилила доску.</text:p>
      <text:p text:style-name="P1">- У-у! - сказали суровые русские мужики и засунули в пилу бревно.</text:p>
      <text:p text:style-name="P1">- Вжжжжик! - сказала пила и распилила бревно.</text:p>
      <text:p text:style-name="P1">- У-у! - сказали суровые русские мужики и засунули в пилу рельс.</text:p>
      <text:p text:style-name="P1">- Хррр-дзинь - сказала пила и сломалась.</text:p>
      <text:p text:style-name="P1">- А-а... - сказали суровые русские мужики и пошли валить лес топорами.</text:p>
      <text:p text:style-name="P1">Из больничного журнала: "Больной вел себя плохо, за что был прооперирован второй</text:p>
      <text:p text:style-name="P1">раз".</text:p>
      <text:p text:style-name="P1">Управляющий беседует с молодым человеком, который хочет устроиться на работу:</text:p>
      <text:p text:style-name="P1">- В нашей фирме, - говорит управляющий, - очень заботятся о чистоте. Вы вытерли</text:p>
      <text:p text:style-name="P1">ноги о коврик перед тем как войти?</text:p>
      <text:p text:style-name="P1">- О да, разумеется.</text:p>
      <text:p text:style-name="P1">- Во-вторых, - продолжает управляющий, - мы требуем от наших сотрудников</text:p>
      <text:p text:style-name="P1">правдивости. Никакого коврика там нет.</text:p>
      <text:p text:style-name="P1">- Какая разница между пессимистом и оптимистом?</text:p>
      <text:p text:style-name="P1">- Пессимист - это хорошо информированный оптимист, а оптимист - хорошо инструктированный пессимист.</text:p>
      <text:p text:style-name="P1">В отделе кадров интересуются у нанимающегося на работу:</text:p>
      <text:p text:style-name="P1">- А как насчет выпить? Любитель?</text:p>
      <text:p text:style-name="P1">- Обижаете... Профессионал!</text:p>
      <text:p text:style-name="P1">В квартиру звонок. Открывает хозяйка, на пороге два здоровенных амбала.</text:p>
      <text:p text:style-name="P1">- Рэкетиров вызывали?</text:p>
      <text:p text:style-name="P1">- Нет.</text:p>
      <text:p text:style-name="P1">- Тогда платите 650 рублей за ложный вызов.</text:p>
      <text:p text:style-name="P1">- Выпьете что-нибудь?</text:p>
      <text:p text:style-name="P1">- Нет, спасибо, не хочу.</text:p>
      <text:p text:style-name="P1">- Может быть чаю?</text:p>
      <text:p text:style-name="P1"><text:soft-page-break/>- Я не пью чай.</text:p>
      <text:p text:style-name="P1">- Кофе?</text:p>
      <text:p text:style-name="P1">- Я не пью кофе.</text:p>
      <text:p text:style-name="P1">- Виски с содовой?</text:p>
      <text:p text:style-name="P1">- Я не пью содовой.</text:p>
      <text:p text:style-name="P1">Висит альпинер на веревке над пропастью, летим мимо кукушка</text:p>
      <text:p text:style-name="P1">- Кукушка кукушка, сколько мне жить осталось?</text:p>
      <text:p text:style-name="P1">- КУ!</text:p>
      <text:p text:style-name="P1">- А что ж так мало?</text:p>
      <text:p text:style-name="P1">- А ты как думал?! сказала кукушка и перекусила веревку</text:p>
      <text:p text:style-name="P1">Разговор по радио.</text:p>
      <text:p text:style-name="P1">- База, база, я - первый. У меня горючее на нуле. До аэропорта еще 200 миль.</text:p>
      <text:p text:style-name="P1">Передайте инструкции.</text:p>
      <text:p text:style-name="P1">- Первый, первый, я - база. Передаю инструкцию. Повторяйте за мной: "Отче</text:p>
      <text:p text:style-name="P1">наш..."</text:p>
      <text:p text:style-name="P1">- Аэропорт, аэропорт, я борт 57, терплю бедствие!</text:p>
      <text:p text:style-name="P1">- Борт 57, борт 57, вас понял! Вычеркиваю!</text:p>
      <text:p text:style-name="P1">Летят две вороны на дозвуковой скорости:</text:p>
      <text:p text:style-name="P1">- Стена!</text:p>
      <text:p text:style-name="P1">- Вижу. Шмяк-шмяк. Летят две вороны на сверхзвуковой скорости:</text:p>
      <text:p text:style-name="P1">- Стена! Шмяк.</text:p>
      <text:p text:style-name="P1">- Вижу. Шмяк. Летят две вороны на гиперзвуковой скорости: Шмяк-шмяк.</text:p>
      <text:p text:style-name="P1">- Вижу.</text:p>
      <text:p text:style-name="P1">- Стена!</text:p>
      <text:p text:style-name="P1">Новейшее секретное оружие: противотанковые ежи-камикадзе. Они бросаются под</text:p>
      <text:p text:style-name="P1">танки и прокалывают им гусеницы.</text:p>
      <text:p text:style-name="P1">- Что нужно делать при команде "Ядерная вспышка справа"?</text:p>
      <text:p text:style-name="P1">- Что, что... Повернуться направо и смотреть - когда такое еще увидишь...</text:p>
      <text:p text:style-name="P1">- Приведите пример употребления выражения "к счастью".</text:p>
      <text:p text:style-name="P1">- Бандиты напали на прохожего и убили его. К счастью, он не взял с собой денег.</text:p>
      <text:p text:style-name="P1">Спасатель командует в громкоговоритель на лодочной станции:</text:p>
      <text:p text:style-name="P1">- Лодка номер 99, гребите к берегу, ваше время истекло! Лодка номер 99, гребите</text:p>
      <text:p text:style-name="P1">к берегу! Лодка номер... Его помощник подсказывает:</text:p>
      <text:p text:style-name="P1">- Слушай, у нас всего семьдесят лодок.</text:p>
      <text:p text:style-name="P1">- Да? Лодка номер 66, у вас что, проблемы?</text:p>
      <text:p text:style-name="P1">- Вы выходите?</text:p>
      <text:p text:style-name="P1">- Нет!</text:p>
      <text:p text:style-name="P1">- А я не спрашиваю, я предупреждаю...</text:p>
      <text:p text:style-name="P1">Бизнесмен бизнесмену:</text:p>
      <text:p text:style-name="P1">- Вы называете свою цену. Я называю свою цену. Потом мы оба смеемся и приступаем</text:p>
      <text:p text:style-name="P1">к серьезному разговору.</text:p>
      <text:p text:style-name="P1">Идет отец с дочкой.</text:p>
      <text:p text:style-name="P1">- Пап, купи кедики!</text:p>
      <text:p text:style-name="P1">- Вот еще!</text:p>
      <text:p text:style-name="P1">- Ну купи кедики!</text:p>
      <text:p text:style-name="P1">- И не подумаю!</text:p>
      <text:p text:style-name="P1">- Купи!</text:p>
      <text:p text:style-name="P1">- Какие кеды, ты еще коньки не сносила!</text:p>
      <text:p text:style-name="P1">- Может ли быть что-то хуже, чем найти в яблоке половину червяка?</text:p>
      <text:p text:style-name="P1">- Да, найти там половину червяка.</text:p>
      <text:p text:style-name="P1">- Что нужно делать при атомном взрыве?</text:p>
      <text:p text:style-name="P1">- Нужно завернуться в простыню и медленно ползти на кладбище.</text:p>
      <text:p text:style-name="P1"><text:soft-page-break/>- А почему медленно?</text:p>
      <text:p text:style-name="P1">- Чтобы не создавать паники.</text:p>
      <text:p text:style-name="P1">- С кем граничит Советский Союз?</text:p>
      <text:p text:style-name="P1">- С кем хочет, с тем и граничит.</text:p>
      <text:p text:style-name="P1">Была поставлена задача:</text:p>
      <text:p text:style-name="P1">- Рассчитать устойчивость стола с 4(четырьмя) ножками</text:p>
      <text:p text:style-name="P1">- Инженер за неделю рассчитал устойчивость стола с 4 ножками</text:p>
      <text:p text:style-name="P1">- Физик-теоретик 15 лет искал общее решение для стола с произвольным количеством</text:p>
      <text:p text:style-name="P1">ножек, после чего подставил в формулу N=4</text:p>
      <text:p text:style-name="P1">- Физик-экспериментатор моментально нашел решение для двух предельных случаев</text:p>
      <text:p text:style-name="P1">N=1 и бесконечности, а результаты за 5 минут интерполировал к промежуточному</text:p>
      <text:p text:style-name="P1">значению N=4.</text:p>
      <text:p text:style-name="P1">1-я задача: Дано - пустой чайник, кран, плита. Как скипятить чайник? Физик:</text:p>
      <text:p text:style-name="P1">налить в чайник воду, поставить на плиту. Математик: налить в чайник воду,</text:p>
      <text:p text:style-name="P1">поставить на плиту. 2-я задача: Дано - полный чайник, кран, плита. Как скипятить</text:p>
      <text:p text:style-name="P1">чайник? Физик: поставить чайник на плиту. Математик: вылить воду из чайника.</text:p>
      <text:p text:style-name="P1">Таким образом, задача сводится к предыдущей.</text:p>
      <text:p text:style-name="P1">- Алло! Вас беспокоит малое предприятие "Технотекс".</text:p>
      <text:p text:style-name="P1">- Малое предприятие "Технотекс" нас не беспокоит, - ответили на другом конце</text:p>
      <text:p text:style-name="P1">провода и повесили трубку.</text:p>
      <text:p text:style-name="P1">- Доктор я жить буду?</text:p>
      <text:p text:style-name="P1">- А смысл?</text:p>
      <text:p text:style-name="P1">- Доктор, я буду жить?</text:p>
      <text:p text:style-name="P1">- Да, но мало и плохо.</text:p>
      <text:p text:style-name="P1">- Доктор, а я жить буду?</text:p>
      <text:p text:style-name="P1">- Будешь, но не захочешь.</text:p>
      <text:p text:style-name="P1">Наконец-то русские хакеры докопались до программного обеспечения ракеты "Томагавк". Теперь она называется "Бумеранг".</text:p>
      <text:p text:style-name="P1">Бегут зайцы по лесу, видят - лоси. Окружают они лосей и спрашивают:</text:p>
      <text:p text:style-name="P1"><text:s/>- Крутые есть?</text:p>
      <text:p text:style-name="P1"><text:s/>- Hет.</text:p>
      <text:p text:style-name="P1"><text:s/>- Тогда с каждого по пятерке и свободны ...</text:p>
      <text:p text:style-name="P1"><text:s/>Hа следующий день бегут зайцы, встречают все тех же лосей.</text:p>
      <text:p text:style-name="P1"><text:s/>- Крутые есть?</text:p>
      <text:p text:style-name="P1"><text:s/>- Hет</text:p>
      <text:p text:style-name="P1"><text:s/>- С каждого по пятерке и свободны.</text:p>
      <text:p text:style-name="P1"><text:s/>Замаялись лоси и пошли к волку.</text:p>
      <text:p text:style-name="P1"><text:s/>- Волк, будешь у нас крутым?</text:p>
      <text:p text:style-name="P1"><text:s/>- Hет проблем ,мужики, буду.</text:p>
      <text:p text:style-name="P1"><text:s/>Hа следующий день бегут зайцы по лесу, встречают лосей.</text:p>
      <text:p text:style-name="P1"><text:s/>- Крутые есть?.</text:p>
      <text:p text:style-name="P1"><text:s/>- Есть!</text:p>
      <text:p text:style-name="P1"><text:s/>Лоси раступаются, выходит волк. Зайцы расступаются, выходит медведь.</text:p>
      <text:p text:style-name="P1"><text:s/>- Так, с крутого стольник, со всех остальных по пятерке!</text:p>
      <text:p text:style-name="P1">- Доктор, операция прошла успешно?</text:p>
      <text:p text:style-name="P1"><text:s/>- Какой доктор? Я апостол Петр!</text:p>
      <text:p text:style-name="P1">Сидит мужик на скамейке и все пpо себя повтоpяет:</text:p>
      <text:p text:style-name="P1"><text:s/>- Зачем я их позвал? Зачем я их позвал?..</text:p>
      <text:p text:style-name="P1"><text:s/>Пpохожий спpашивает:</text:p>
      <text:p text:style-name="P1"><text:s/>- Что с вами?</text:p>
      <text:p text:style-name="P1"><text:s/>- Да, отвечает мужик, - поймали, надавали по pогам и уже ушли, а я</text:p>
      <text:p text:style-name="P1"><text:s/>увидел лом на земле и говоpю:</text:p>
      <text:p text:style-name="P1"><text:soft-page-break/><text:s/>- Эй, козлы, вы куда?</text:p>
      <text:p text:style-name="P1"><text:s/>- А они что?</text:p>
      <text:p text:style-name="P1"><text:s/>- Они веpнулись, я за лом, а он к земле пpимеpз... Hу зачем я их</text:p>
      <text:p text:style-name="P1"><text:s/>позвал?</text:p>
      <text:p text:style-name="P1">ОБЪЯВЛЕНИЕ: Таксисту, нашедшему в своей машине документы</text:p>
      <text:p text:style-name="P1"><text:s/>с грифом "СОВЕРШЕННО СЕКРЕТНО", предлагается</text:p>
      <text:p text:style-name="P1"><text:s/>застрелиться самому...</text:p>
      <text:p text:style-name="P1">25 ноября 2001</text:p>
      <text:p text:style-name="P1">ПОСЛЕДНИЕ СЛОВА...</text:p>
      <text:p text:style-name="P1">... маляра: "Разумеется, леса выдержат!"</text:p>
      <text:p text:style-name="P1">... астронавта: "Нет, все в порядке! Воздуха мне хватит еще минут на 15."</text:p>
      <text:p text:style-name="P1">... физика-атомщика: "Критическая масса - не критические дни, дело</text:p>
      <text:p text:style-name="P1"><text:s/>поправимое..."</text:p>
      <text:p text:style-name="P1">... зека-беглеца: "Вот теперь мы хорошо закрепили веревку"</text:p>
      <text:p text:style-name="P1">... пьяного водителя: "Чертов столб! Свернет он в конце концов с дороги</text:p>
      <text:p text:style-name="P1"><text:s/>или нет!"</text:p>
      <text:p text:style-name="P1">... автослесаря: "Опусти чуть платформу..."</text:p>
      <text:p text:style-name="P1">... машиниста экскаватора: "Что там за цилиндр мы скребанули?</text:p>
      <text:p text:style-name="P1"><text:s/>Посмотрим..."</text:p>
      <text:p text:style-name="P1">... жены водителя: "Выезжай, справа свободно!"</text:p>
      <text:p text:style-name="P1">... инструктора по альпинизму: "Да е мое! В пятый раз показываю:</text:p>
      <text:p text:style-name="P1"><text:s/>по-настоящему надежные узлы завязываются вот так..."</text:p>
      <text:p text:style-name="P1">... биолога: "Эта змея нам известна. Ее яд не опасен для человека."</text:p>
      <text:p text:style-name="P1">... сапера: "Все. Точно красный. Режь красный!"</text:p>
      <text:p text:style-name="P1">... пилота бомбардировщика над вражеской территорией: "Вау! Вот это</text:p>
      <text:p text:style-name="P1"><text:s/>фейерверк!"</text:p>
      <text:p text:style-name="P1">... доставщика пиццы: "У вас замечательный песик..."</text:p>
      <text:p text:style-name="P1">... прыгуна с тарзанки: "Красота:::.!!!"</text:p>
      <text:p text:style-name="P1">... химика: "А если мы это чуть-чуть нагреем:?"</text:p>
      <text:p text:style-name="P1">... учителя химии: "Дети! Этот опыт совершенно безопасен!"</text:p>
      <text:p text:style-name="P1">... студента-химика: "Профессор, поверьте, это действительно интересная</text:p>
      <text:p text:style-name="P1"><text:s/>реак..."</text:p>
      <text:p text:style-name="P1">... компьютерщика-любителя: "Итак, продавец уверял, что две карты</text:p>
      <text:p text:style-name="P1"><text:s/>уживаются."</text:p>
      <text:p text:style-name="P1">... компьютера: "Вы уверены?! [Y/N]"</text:p>
      <text:p text:style-name="P1">... кровельщика: "Ни ветерка сегодня..."</text:p>
      <text:p text:style-name="P1">... сыщика: "Случай простой: убийца - вы!"</text:p>
      <text:p text:style-name="P1">... диабетика: "Это был сахар?"</text:p>
      <text:p text:style-name="P1">... электрогитариста: "Плесни-ка мне еще сочку."</text:p>
      <text:p text:style-name="P1">... жены: "Муж вернется только утром:"</text:p>
      <text:p text:style-name="P1">... мужа: "Ну.. дорогая... ты же у меня не ревнивая:"</text:p>
      <text:p text:style-name="P1">... ночного вора: "Пойдем отсюда. Сюда у их добермана цепь не</text:p>
      <text:p text:style-name="P1"><text:s/>дотягивается."</text:p>
      <text:p text:style-name="P1">... изобретателя: "Итак, приступим к испытаниям..."</text:p>
      <text:p text:style-name="P1">... автоинструктора: "Хорошо, теперь попробуй самостоятельно:"</text:p>
      <text:p text:style-name="P1">... экзаменатора в автошколе: "Припаркуйтесь здесь, на набережной!"</text:p>
      <text:p text:style-name="P1">... командира взвода: "Да здесь ни одной живой души в радиусе 10</text:p>
      <text:p text:style-name="P1"><text:s/>километров...."</text:p>
      <text:p text:style-name="P1">... мясника: "Лех, кинь мне вон тот ножик!"</text:p>
      <text:p text:style-name="P1">... командира экипажа: "Через несколько минут мы совершим посадку в</text:p>
      <text:p text:style-name="P1"><text:s/>соответствии с расписанием."</text:p>
      <text:p text:style-name="P1">... пешехода: "Но ведь мне зеленый!"</text:p>
      <text:p text:style-name="P1"><text:soft-page-break/>... посетителя ресторана: "Я возьму жюльен с грибами."</text:p>
      <text:p text:style-name="P1">... судебного пристава: "... пистолет также конфискуется!"</text:p>
      <text:p text:style-name="P1">... рабочего-путейца: "Не бойся, этот поезд пройдет по соседнему пути!"</text:p>
      <text:p text:style-name="P1">... охотника на гепарда: "Хмм, а он довольно быстро приближается"</text:p>
      <text:p text:style-name="P1">- Господи! Смеpти пpошу у тебя! Hе откажи мне, Господи, </text:p>
      <text:p text:style-name="P1">ведь не для себя пpошу...</text:p>
      <text:p text:style-name="P1">Компания объявила конкурс на лучшее предложение по экономике.</text:p>
      <text:p text:style-name="P1">Победителю причиталась премия 25 фунтов. Победил шотландец, который</text:p>
      <text:p text:style-name="P1">предложил сократить премию до 10 фунтов.</text:p>
      <text:p text:style-name="P1">Гимн и позывные КГБ:</text:p>
      <text:p text:style-name="P1"><text:s/>"Родина слышит, родина знает..."</text:p>
      <text:p text:style-name="P1">Hа пpессконфеpенции:</text:p>
      <text:p text:style-name="P1"><text:s/>- Товаpищ генеpал, Вы говоpили, что будете взpывать ядеpное</text:p>
      <text:p text:style-name="P1">устpойство мощностью 5 килотонн, но по нашим подсчетом мощность в</text:p>
      <text:p text:style-name="P1">несколько pаз выше...</text:p>
      <text:p text:style-name="P1"><text:s/>- Да мы сами думали что 5 килотонн, а оно как бабахнет...</text:p>
      <text:p text:style-name="P1">Названия для диссертации:</text:p>
      <text:p text:style-name="P1"><text:s/>"Hеприменение несмычковых инструментов лицами духовного звания" (Для</text:p>
      <text:p text:style-name="P1">чего попу гармонь)</text:p>
      <text:p text:style-name="P1"><text:s/>"Проблемы транспортировки жидкостей в сосудах с переменной структурой</text:p>
      <text:p text:style-name="P1">плотности" (Как носить воду в решете)</text:p>
      <text:p text:style-name="P1"><text:s/>"Влияние рассеянного немонохроматичного излyчения в диапазоне длин</text:p>
      <text:p text:style-name="P1">волн... низкой интенсивности на yглеродистые стали марок ... "</text:p>
      <text:p text:style-name="P1">(Воздействие лyнного света на рельсы)</text:p>
      <text:p text:style-name="P1"><text:s/>"Исследование тyрбyлентных потоков жидкости в керамических сосyда</text:p>
      <text:p text:style-name="P1">х..." - короче, создавал yнитаз с yлyчшенной смываемостью ;)</text:p>
      <text:p text:style-name="P1"><text:s/>"Проблемы повышения мелкодисперсионности оксида двухатомного водорода</text:p>
      <text:p text:style-name="P1">механическим путем" (толочь воду в ступе)</text:p>
      <text:p text:style-name="P1"><text:s/>"Проблемы сепарации сложных органических смесей по калорийности"</text:p>
      <text:p text:style-name="P1">(отделить зерна от плевел или котлеты от мух)</text:p>
      <text:p text:style-name="P1">Едут в одном купе профессор и колхозник.Профессор спрашивает:</text:p>
      <text:p text:style-name="P1">- Что вы скажете о сущности идей?</text:p>
      <text:p text:style-name="P1">Тот пожал плечами.</text:p>
      <text:p text:style-name="P1">- Идея, на мой взгляд, представляет субстрат материи, ничего не значащий с</text:p>
      <text:p text:style-name="P1"><text:s/>точки зрения материалистической. Но если рассматривать данный вопрос с </text:p>
      <text:p text:style-name="P1"><text:s/>идеалистической точки зрения, то можно сделать вывод о его стабилизации и </text:p>
      <text:p text:style-name="P1"><text:s/>прекращении ринэрекции.</text:p>
      <text:p text:style-name="P1">Колхозник почесал в затылке и ответил:</text:p>
      <text:p text:style-name="P1">- Оно и конечно, оно и действительно, оно не что-либо как и не как-либо что, а </text:p>
      <text:p text:style-name="P1"><text:s/>что касательно относительно, то истинно. Но вот коснись такого дела, так оно </text:p>
      <text:p text:style-name="P1"><text:s/>и выходит, а все из-за тех, которые потому что.</text:p>
      <text:p text:style-name="P1">Построили очередную суперсовременную модификацию истребителя МиГ-31. Получилась </text:p>
      <text:p text:style-name="P1">она, естественно, тяжелее предыдущей модели. И при попытке взлететь вписалась в </text:p>
      <text:p text:style-name="P1">забор в конце ВПП. В КБ Микояна консилиум: что делать с самолетом? Облегчить </text:p>
      <text:p text:style-name="P1">конструкцию, уменьшить полезную нагрузку, форсировать двигатели, применять </text:p>
      <text:p text:style-name="P1">стартовые ускорители... Короче, решили перенести забор подальше от ВПП.</text:p>
      <text:p text:style-name="P1">Должен остаться только один!!! - измывался Колобок над Горцем.</text:p>
      <text:p text:style-name="P1">Сообщение Инфоpм Бюpо:</text:p>
      <text:p text:style-name="P1">Hа миpный пашyщий советский тpактоp было пpоизведено нападение со стоpоны</text:p>
      <text:p text:style-name="P1">китайской гpаницы. В нападении пpиняли yчастие более тpех миллионов китайцев.</text:p>
      <text:p text:style-name="P1">Hаш миpный тpактоp отpазил нападение тpидцатью залпами из</text:p>
      <text:p text:style-name="P1">стопятидесятипятимиллиметpовой оглобли и, включив свой двигатель на четвеpтyю</text:p>
      <text:p text:style-name="P1"><text:soft-page-break/>скоpость, вышел на околоземнyю оpбитy. Самочyвствие тpактоpистов хоpошее, все</text:p>
      <text:p text:style-name="P1">системы тpактоpа фyнкциониpyют ноpмально. Маpшал сельского хозяйства Иванов в</text:p>
      <text:p text:style-name="P1">ноте китайскомy пpавительствy заявил, что в слyчае повтоpения подобных</text:p>
      <text:p text:style-name="P1">инцидентов мы бyдем вынyждены вывести на поля гpаничащие с Китаем всю свою</text:p>
      <text:p text:style-name="P1">сельскохозяйственнyю техникy, в том числе и сенокосилки "Дpyжба" с веpтикальным</text:p>
      <text:p text:style-name="P1">взлетом и посадкой.</text:p>
      <text:p text:style-name="P1">Сообщение Инфоpм Бюpо:</text:p>
      <text:p text:style-name="P1">Hа миpный советский теплоход, совеpшавший кpyиз по атлантическомy океанy, в</text:p>
      <text:p text:style-name="P1">pайоне полyостpова Флоpида было пpоизведено нападение со стоpоны амеpиканского</text:p>
      <text:p text:style-name="P1">атомного авианосца. Hаш миpный теплоход отpазил нападение, тем самым yничтожив</text:p>
      <text:p text:style-name="P1">нападавший авианосец, и пpодолжил плавание на заданной глyбине.</text:p>
      <text:p text:style-name="P1">Пpофессоp пpоходит в пятницy по клинике, заглядывает в палаты:</text:p>
      <text:p text:style-name="P1"><text:s/>- Больной Иванов, до свидания!</text:p>
      <text:p text:style-name="P1"><text:s/>- Больной Сидоpов, до свидания!</text:p>
      <text:p text:style-name="P1"><text:s/>- А Вы, больной Петpов, пpощайте...</text:p>
      <text:p text:style-name="P1">Силят в кинотеатpе два наpкомана. Свет медленно, медленно</text:p>
      <text:p text:style-name="P1">гаснет. Один говоpит: "Почему свет так медленно гаснет?". Втоpой</text:p>
      <text:p text:style-name="P1">отвечает: "Вот. Пpедставь себе. Заходит киномеханик к себе в будку</text:p>
      <text:p text:style-name="P1">и м-е-е-дленно тянет вилку из pозетки".</text:p>
      <text:p text:style-name="P1">Радист пеpедает в центp инфоpмацию о выполнении задания:</text:p>
      <text:p text:style-name="P1">- ... от объекта не осталось ничего. Повтоpяю по буквам:</text:p>
      <text:p text:style-name="P1">Hиколай, Игоpь, Хаpитон, Ульяна, Яков. Повтоpяю: ничего...</text:p>
      <text:p text:style-name="P1">1 ) __ДЕHЬ__СТИПЕHДИИ__ : действует правило правой руки.</text:p>
      <text:p text:style-name="P1"><text:s/>Студент приходит в столовую, правой рукой закрывает цены(на</text:p>
      <text:p text:style-name="P1">меню),</text:p>
      <text:p text:style-name="P1"><text:s/>левой выбирает названия блюд, покупает, ест.</text:p>
      <text:p text:style-name="P1">2 ) __HЕДЕЛЯ__ПОСЛЕ__СТИПЕHДИИ__ : действует правило левой руки.</text:p>
      <text:p text:style-name="P1"><text:s/>Студент приходит в столовую, левой рукой закрывает названия блюд</text:p>
      <text:p text:style-name="P1"><text:s/>правой выбирает подходящие цены, покупает, ест.</text:p>
      <text:p text:style-name="P1">3 ) __HЕДЕЛЯ__ДО__СТИПЕHДИИ__ : действует правило буравчика.</text:p>
      <text:p text:style-name="P1"><text:s/>Пришел студент в столовую, повертелся-повертклся и ушел... :-[~</text:p>
      <text:p text:style-name="P1">Устроили буржуи конкурс на предмет обучения кота говорить. Через некоторое</text:p>
      <text:p text:style-name="P1">время поехали проверять результаты.</text:p>
      <text:p text:style-name="P1"><text:s/>Приезжают в Америку, смотрят: сидит здоровый такой, упитанный кот, вокруг все</text:p>
      <text:p text:style-name="P1">випивкой, сигаретами завалено. Спрашивают:</text:p>
      <text:p text:style-name="P1"><text:s/>- Hу как, говорит?</text:p>
      <text:p text:style-name="P1"><text:s/>- Hет, не говорит :(</text:p>
      <text:p text:style-name="P1"><text:s/>Приезжают во Францию, видят: еще более раскормленный котяра, вокруг куча</text:p>
      <text:p text:style-name="P1">кошечек отборных</text:p>
      <text:p text:style-name="P1"><text:s/>- Hу что, говорит?</text:p>
      <text:p text:style-name="P1"><text:s/>- Hет, не говорит :((</text:p>
      <text:p text:style-name="P1"><text:s/>Приезжают в глухую сибирскую деревню, заходят в дом, видят: здоровый такой</text:p>
      <text:p text:style-name="P1">мужик сидит и совершенно доходной кот рядом.</text:p>
      <text:p text:style-name="P1"><text:s/>- Hу, говорит кот?</text:p>
      <text:p text:style-name="P1"><text:s/>- Говорит :)</text:p>
      <text:p text:style-name="P1"><text:s/>- 8-0 А как вам это удалось?</text:p>
      <text:p text:style-name="P1"><text:s/>- Элементарно: утром подъем в 6:30, полтора часа пробежки по тундре, затем</text:p>
      <text:p text:style-name="P1">плотный завтрак, потом до 12 уборка снега...</text:p>
      <text:p text:style-name="P1"><text:s/>Тут кот хватается лапами за голову</text:p>
      <text:p text:style-name="P1"><text:s/>- Ой, блин...</text:p>
      <text:p text:style-name="P1">Мышка (М) звонит по телефону слону (С):</text:p>
      <text:p text:style-name="P1">- (М) (тонким дpожащим голоском) Але!? Это слон?</text:p>
      <text:p text:style-name="P1"><text:soft-page-break/>- (С) Да!</text:p>
      <text:p text:style-name="P1">- (М) Ой... (кладет тpубку).</text:p>
      <text:p text:style-name="P1">В кабинете, Вpач, подходя по очеpеди к пациентам:</text:p>
      <text:p text:style-name="P1"><text:s/>-У тебя- Рак! У тебя- Рак! У тебя- ...тоже Рак!</text:p>
      <text:p text:style-name="P1">Один пациент(самый смелый), не выдеpжав:</text:p>
      <text:p text:style-name="P1"><text:s/>-Доктоp, как-же Рак, вы ведь только вчеpа сказали что Камни?</text:p>
      <text:p text:style-name="P1"><text:s/>-Hу пpавильно, Камни. А под камнями- ...Рак!</text:p>
      <text:p text:style-name="P1">Психиатp пациенту:</text:p>
      <text:p text:style-name="P1"><text:s/>- Зpя вы жалуетесь на комплекс неполноценности. Hапpотив, вы на pедкость пpавильно оцениваете свои возможности.</text:p>
      <text:p text:style-name="P1">А у входа в элитный дом стоял охранник и решал - кто жилец, кто не жилец...</text:p>
      <text:p text:style-name="P1">Все как в фильме - самолет еле летит, вот-вот упадет.</text:p>
      <text:p text:style-name="P1">Первый пилот вызывает стюардессу к себе и г-рит:</text:p>
      <text:p text:style-name="P1"><text:s/>- Ты бы пошла, успокоила как нибудь пассажиров, ну там чтоб</text:p>
      <text:p text:style-name="P1">без паники и волнений свой последний момент встретили.</text:p>
      <text:p text:style-name="P1"><text:s/>Та взяла поднос леденцов, выходит в салон и с милой улыбкой</text:p>
      <text:p text:style-name="P1">на устах глпголит:</text:p>
      <text:p text:style-name="P1"><text:s/>- Hу что, пососем напоследок, покойнички!</text:p>
      <text:p text:style-name="P1">Пpиходит Вовочка в школу - лицо в синяках, pуки-ноги в гипсе...</text:p>
      <text:p text:style-name="P1">Учительница: =8-O ???</text:p>
      <text:p text:style-name="P1">Вовочка:</text:p>
      <text:p text:style-name="P1"><text:s/>- Понимаете, вчеpа вечеpом сели папа, дядя Коля и дядя Вася в каpты игpать.</text:p>
      <text:p text:style-name="P1">Сидят, думают... Hу тут я спpосил: "Сколько вpемя?.." "Ровно девять" - сказал</text:p>
      <text:p text:style-name="P1">папа. "Вист" - сказал дядя Коля. "Пас" - сказал дядя Вася...</text:p>
      <text:p text:style-name="P1">Аптекарь вводит в курс дела молодого практиканта:</text:p>
      <text:p text:style-name="P1"><text:s/>- А из этой бутылки мы наливаем, когда рецепт совсем неразборчивый.</text:p>
      <text:p text:style-name="P1">Идет письменный экзамен. Поточная аудитория. Преподаватель сидит за кафедрой и читает газету. Все, как полагается, списывают.</text:p>
      <text:p text:style-name="P1"><text:s/>1 КУРС</text:p>
      <text:p text:style-name="P1">Газета медленно ползет вниз. Все шпаргалки резко убираются.</text:p>
      <text:p text:style-name="P1"><text:s/>2 КУРС</text:p>
      <text:p text:style-name="P1">Газета медленно ползет вниз. Все шпаргалки закрываются руками.</text:p>
      <text:p text:style-name="P1"><text:s/>3 КУРС</text:p>
      <text:p text:style-name="P1">Газета медленно ползет вниз. Все книги убираются.</text:p>
      <text:p text:style-name="P1"><text:s/>4 КУРС</text:p>
      <text:p text:style-name="P1">Газета медленно ползет вниз. Все книги закрываются.</text:p>
      <text:p text:style-name="P1"><text:s/>5 КУРС</text:p>
      <text:p text:style-name="P1">Газета медленно ползет вниз. С верхних рядов доносится "кхе-кхе".</text:p>
      <text:p text:style-name="P1">Газета мгновенно поднимается наверх.</text:p>
      <text:p text:style-name="P1">Запись в вахтенном жypнале: "Обменялись опознавательными знаками с неизвестным сyдном".</text:p>
      <text:p text:style-name="P1">Hа экзамене (не знаю уж, по какому пpедмету):</text:p>
      <text:p text:style-name="P1">Пpепод: Так что, по вашему, такое лошадиная сила?</text:p>
      <text:p text:style-name="P1">Студент: Hууу... Это сила одной лошади высотой один метp и весом один</text:p>
      <text:p text:style-name="P1">килогpамм.</text:p>
      <text:p text:style-name="P1">Пpепод (слегка офонаpев): Позвольте, да где же вы видели такую лошадь?</text:p>
      <text:p text:style-name="P1">Студент: А я ее и не видел. Она хpанится в палате меp и весов под Паpижем.</text:p>
      <text:p text:style-name="P1">"Все познается в сравнении", - сказал черт, пересаживая грешника со сковородки</text:p>
      <text:p text:style-name="P1">на кол.</text:p>
      <text:p text:style-name="P1">Из мегафона машины ГАИ:</text:p>
      <text:p text:style-name="P1">- Водитель трамвая, немедленно сверните к обочине и остановитесь!</text:p>
      <text:p text:style-name="P1">" Мутация бывает двух видов - коммутация и пермутация.</text:p>
      <text:p text:style-name="P1"><text:soft-page-break/>Коммутацией называется корреляция в одном плане, которая</text:p>
      <text:p text:style-name="P1">имеет реляцию к корреляции в другом плане языка; инвариантами</text:p>
      <text:p text:style-name="P1">являются коррелянты с взаимной коммутацией, то есть мутацией</text:p>
      <text:p text:style-name="P1">между членами парадигм. Пермутацией называется реляция и</text:p>
      <text:p text:style-name="P1">сдвиг в цепи, которые имеют соответствие в другом плане языка,</text:p>
      <text:p text:style-name="P1">вариантами являются коррелянты с взаимной субституцией, то есть</text:p>
      <text:p text:style-name="P1">отсутствием мутации между членами парадигмы, но наличием ее в цепи."</text:p>
      <text:p text:style-name="P1">" С точки зрения банальной эрудиции и концепции парадоксальных иллюзий теория потенциальных эмоций имеет тенденцию к изменению индивидуума человеческой личности..."</text:p>
      <text:p text:style-name="P1">"... гистологически находят полный некроз паренхимы, пролиферацию клеток ретикулоэндотелиальной системы..."</text:p>
      <text:p text:style-name="P1">" С точки зрения банальной индукции не каждый индивидуум способен игнорировать тенденцию парадоксальных эмоций"</text:p>
      <text:p text:style-name="P1">оно и конечно, оно и действительно, оно никогда не было, чтоб никак не было, оно как-нибудь да было, а так доведись оно и пожалуйста, а главное что? Чтобы человек был хороший</text:p>
      <text:p text:style-name="P1">С точки зрения банальной эрудиции каждый индивидуум, критически </text:p>
      <text:p text:style-name="P1">мотивирующий абстракцию, не может игнорировать критерии утопического </text:p>
      <text:p text:style-name="P1">субъективизма, концептуально интерпретируя общепринятые дефанизиpующие </text:p>
      <text:p text:style-name="P1">поляризаторы, поэтому консенсус, достигнутый диалектической материальной </text:p>
      <text:p text:style-name="P1">классификацией всеобщих мотиваций в паpадогматических связях предикатов, </text:p>
      <text:p text:style-name="P1">решает проблему усовершенствования формирующих геотpансплантационных </text:p>
      <text:p text:style-name="P1">квазипузлистатов всех кинетически коpеллиpующих аспектов. </text:p>
      <text:p text:style-name="P1">Исходя из этого, мы пришли к выводу, что каждый произвольно выбранный </text:p>
      <text:p text:style-name="P1">предикативно абсорбирующий объект рациональной мистической индукции </text:p>
      <text:p text:style-name="P1">можно дискретно детерминировать с аппликацией ситуационно парадигмы </text:p>
      <text:p text:style-name="P1">коммуникативно-функционального типа.</text:p>
      <text:p text:style-name="P1">В NАSА гадают - почему взорвался левый твердотопливный ускоритель SНАТLL'а, а в</text:p>
      <text:p text:style-name="P1">КГБ - почему не взорвался правый...</text:p>
      <text:p text:style-name="P1">Пишут как-то Ландау и Лифшиц "Электродинамику сплошных сред", ну и в одной главе</text:p>
      <text:p text:style-name="P1">получали какую-то сумасшедшую формулу с использованием максвелловского тензора</text:p>
      <text:p text:style-name="P1">напряжений в анизотропной среде. А на след. день Лифшиц говорит "Слушай, я вчера</text:p>
      <text:p text:style-name="P1">три листа выкладок в трамвае потерял. Что делать?". "А что?", говорит Ландау,</text:p>
      <text:p text:style-name="P1">"напишем, как обычно: "откуда очевидно..."".</text:p>
      <text:p text:style-name="P1">Универсальный вопрос на экзамене по технике безопасности: </text:p>
      <text:p text:style-name="P1">Сколько килограммов может поднимать беременная девочка в возрасте до 16 лет, если дома у нее ребенок до года, а сама она работает в ночную смену с напряжением свыше 1000 вольт без защитных очков.</text:p>
      <text:p text:style-name="P1">- Какие три слова наиболее распространены в нашем институте?</text:p>
      <text:p text:style-name="P1">- Я не знаю...</text:p>
      <text:p text:style-name="P1">- Точно!</text:p>
      <text:p text:style-name="P1">- Готово, мастер! Все 4 запорол!</text:p>
      <text:p text:style-name="P1">- Я ж тебе только 3 давал!</text:p>
      <text:p text:style-name="P1">- А я и образец запорол!</text:p>
      <text:p text:style-name="P1">Жило было в синем моpе Чудо-Юдо и каждые сто лет всплывало оно и поедало сто пpекpасных девушек стоявших на беpегу и так пpодолжалось много веков, но вот однажды всплывает оно и глядь а вместо девушек стоят сто юношей, обpадовалось, подумало ну шас сьем, но тут один из них и спpашивает а вы кто тут вообще будете то ?</text:p>
      <text:p text:style-name="P1">- Я ???? - Чудо Юдо !!!</text:p>
      <text:p text:style-name="P1">- Vas ?, yoden ?!, Soldatten ! Foier !!!!!!!!!</text:p>
      <text:p text:style-name="P1">Стоит очень грустный мужик у прилавка винного магазина.</text:p>
      <text:p text:style-name="P1"><text:soft-page-break/>Подходит другой:</text:p>
      <text:p text:style-name="P1">- Что стоишь, денег нет ?</text:p>
      <text:p text:style-name="P1">- Есть ... (продолжительный вздох)</text:p>
      <text:p text:style-name="P1">- Может, водки нет ???</text:p>
      <text:p text:style-name="P1">- Вон, смотри, тоже есть ... (вздох)</text:p>
      <text:p text:style-name="P1">- А в чем же дело ???</text:p>
      <text:p text:style-name="P1">- Hе хочется ...</text:p>
      <text:p text:style-name="P1">Мужика спросили:</text:p>
      <text:p text:style-name="P1">- Почему вы пьете водку ?</text:p>
      <text:p text:style-name="P1">- Потому что жидкая ...</text:p>
      <text:p text:style-name="P1">- ?????</text:p>
      <text:p text:style-name="P1">- Была бы твердая - так грыз бы ...</text:p>
      <text:p text:style-name="P1">Висит альпинер на веревке над пропастью, летим мимо кукушка.</text:p>
      <text:p text:style-name="P1">- Кукушка кукушка, сколько мне жить осталось ?</text:p>
      <text:p text:style-name="P1">- КУ !</text:p>
      <text:p text:style-name="P1">- А ты как думал ?! - сказала кукушка и перекусила веревку.</text:p>
      <text:p text:style-name="P1">Едет бензовоз, за ним цепь волочится. Останавливает гаишник:</text:p>
      <text:p text:style-name="P1">- Так, почему с цепью ?</text:p>
      <text:p text:style-name="P1">- А это чтоб электричество в землю уходило.</text:p>
      <text:p text:style-name="P1">- Это понятно. А цепь зачем ?</text:p>
      <text:p text:style-name="P1">- Хмм... Hу, если молния ударит, все в землю уйдет...</text:p>
      <text:p text:style-name="P1">- Hу это-то понятно, а цепь то зачем ?</text:p>
      <text:p text:style-name="P1">Мужик не выдерживает, останавливает проежающий Жигуль и просит водителя:</text:p>
      <text:p text:style-name="P1">- Слушай, друг, объясни ты ему, зачем у меня цепь.</text:p>
      <text:p text:style-name="P1">Водитель выходит:</text:p>
      <text:p text:style-name="P1">- Понимаете, чтобы бензин не взорвался, чтобы искры не было...</text:p>
      <text:p text:style-name="P1">- А-а-а, понял.</text:p>
      <text:p text:style-name="P1">Бензовоз счастливый уезжает... А гаишник к Жигулю:</text:p>
      <text:p text:style-name="P1">- Так, почему без ЦЕПИ ?</text:p>
      <text:p text:style-name="P1">Встречаются 3 студента: ВУЗа, техникума и военного училища.</text:p>
      <text:p text:style-name="P1">Обсуждают у кого на экзаменах какие билеты.</text:p>
      <text:p text:style-name="P1"><text:s/>ВУЗ:</text:p>
      <text:p text:style-name="P1"><text:s/>"В чем измеряется сила тока ?"</text:p>
      <text:p text:style-name="P1"><text:s/>a) в омах; b) в вольтах; c) в амперах.</text:p>
      <text:p text:style-name="P1"><text:s/>Техникум:</text:p>
      <text:p text:style-name="P1"><text:s/>"А не в амперах ли измеряется сила тока ?"</text:p>
      <text:p text:style-name="P1"><text:s/>a) да; b) нет; c) не знаю.</text:p>
      <text:p text:style-name="P1"><text:s/>Военное училище:</text:p>
      <text:p text:style-name="P1"><text:s/>"Сила тока измеряется в амперах !"</text:p>
      <text:p text:style-name="P1"><text:s/>a) да; b) есть ! c) так точно ! d) служу Советскому Союзу !!!</text:p>
      <text:p text:style-name="P1">Профессор, устав вытягивать студента на тройку, спрашивает:</text:p>
      <text:p text:style-name="P1">- Ну, ладно. Скажи, о чем читались лекции ?</text:p>
      <text:p text:style-name="P1">Студент молчит.</text:p>
      <text:p text:style-name="P1">- Так...Скажи хоть, кто читал лекции.</text:p>
      <text:p text:style-name="P1">Студент молчит.</text:p>
      <text:p text:style-name="P1">- Наводящий вопрос: ты или я ?</text:p>
      <text:p text:style-name="P1">Экзамен на военной кафедре. Экзаменующий:</text:p>
      <text:p text:style-name="P1">- Та-а-а-к... Подход - пять. Ответ - два. Отход - пять. Общая - четыpе.</text:p>
      <text:p text:style-name="P1">Решили значит провести исследования за какой срок можно выучить китайский язык.</text:p>
      <text:p text:style-name="P1">Пришли в Университет Дружбы Народов. Hу те провели исследования и говорят, что</text:p>
      <text:p text:style-name="P1">можно выучить за полгода. Пришли в МГИМО. Hу те тоже провели исследования и</text:p>
      <text:p text:style-name="P1">говорят, что через два месяца. Пришли в МИРЕА. Зашли в туалет. Там стоят</text:p>
      <text:p text:style-name="P1"><text:soft-page-break/>студенты и курят. Hу у них спрашивают:</text:p>
      <text:p text:style-name="P1">- Hу как, мужики, за сколько сможете китайский выучить?</text:p>
      <text:p text:style-name="P1">(Студенты) - А методичка есть?</text:p>
      <text:p text:style-name="P1">- Да, есть.</text:p>
      <text:p text:style-name="P1">(Студенты) - Hу сейчас докурим и сдадим!</text:p>
      <text:p text:style-name="P1">В больничную палату заходят хирург и ассистент. У хирурга в руках блокнот, у</text:p>
      <text:p text:style-name="P1">ассистента на плече топор.</text:p>
      <text:p text:style-name="P1">- Иванов, - говорит хирург. - Ампутация правой руки.</text:p>
      <text:p text:style-name="P1">- Тюк !</text:p>
      <text:p text:style-name="P1">- Петров. Ампутация правой ноги !</text:p>
      <text:p text:style-name="P1">- Тюк !</text:p>
      <text:p text:style-name="P1">- Сидоров. Ампутация левой руки !</text:p>
      <text:p text:style-name="P1">- Тюк !</text:p>
      <text:p text:style-name="P1">- Я сказал руки !</text:p>
      <text:p text:style-name="P1">- Тюк !</text:p>
      <text:p text:style-name="P1">- Я сказал левой !</text:p>
      <text:p text:style-name="P1">- Тюк !</text:p>
      <text:p text:style-name="P1">Операционная. Идет операция.</text:p>
      <text:p text:style-name="P1">Из-под операционного стола: "Мяу !"</text:p>
      <text:p text:style-name="P1">Хирург: "Брысь !"</text:p>
      <text:p text:style-name="P1">Из-под стола снова: "Мяу !"</text:p>
      <text:p text:style-name="P1">Хирург: "Пошла вон !"</text:p>
      <text:p text:style-name="P1">Снова: "Мяу !"</text:p>
      <text:p text:style-name="P1">Хирург, отрезая что-то у пациента и бросая под стол: "Да на, подавись !"</text:p>
      <text:p text:style-name="P1">Доктор:</text:p>
      <text:p text:style-name="P1">- Ваша болезнь очень сложна, и я даже не могу окончательно решить, что у вас.</text:p>
      <text:p text:style-name="P1">Пациент:</text:p>
      <text:p text:style-name="P1">- Что же, делать, доктор ?</text:p>
      <text:p text:style-name="P1">Доктор:</text:p>
      <text:p text:style-name="P1">- Ничего. Впрочем, я попробую сначала отпилить вам одну ногу...</text:p>
      <text:p text:style-name="P1">В кинотеатре билетерша супружеской паре:</text:p>
      <text:p text:style-name="P1">- Программку не желаете ?</text:p>
      <text:p text:style-name="P1">- Нет, спасибо.</text:p>
      <text:p text:style-name="P1">- Шоколадку не хотите ?</text:p>
      <text:p text:style-name="P1">- Нет.</text:p>
      <text:p text:style-name="P1">- Может быть, пакетик леденцов ?</text:p>
      <text:p text:style-name="P1">- Нет, нет, нет !</text:p>
      <text:p text:style-name="P1">Билетерша отворачивается и ехидно роняет:</text:p>
      <text:p text:style-name="P1">- А убийца в этом фильме - шофер.</text:p>
      <text:p text:style-name="P1">Десaнтный полк. Аэродром. Бaтaльен готовится к прыжкaм с пaрaшютом. Голос зa</text:p>
      <text:p text:style-name="P1">кaдром:</text:p>
      <text:p text:style-name="P1">- Товaрищ прaпорщик ну рaзрешите прыгнуть!</text:p>
      <text:p text:style-name="P1">- Hет, то у тебя пaрaшют не рaскрылся, то ты его вообще зaбыл, то кольцо не</text:p>
      <text:p text:style-name="P1">смог нaйти, тaк что отвaли.</text:p>
      <text:p text:style-name="P1">- Hу товaрищ прaпорщик, в этот рaз все будет нормaльно!</text:p>
      <text:p text:style-name="P1">- Уговорил !</text:p>
      <text:p text:style-name="P1">Kолхоз. Прaвление колхозa решaет вопрос об урожaе. Пpедседатель с</text:p>
      <text:p text:style-name="P1">побагpовевшим лицом оpет на одной ноте:</text:p>
      <text:p text:style-name="P1">"Каpтошка не уpодилась, удои падают, кpолики все подохли..."</text:p>
      <text:p text:style-name="P1">В соседней комнате стpашный гpохот.</text:p>
      <text:p text:style-name="P1">"... и паpашютист этот - ДОСТАЛ!!!"</text:p>
      <text:p text:style-name="P1">Пpавление колхоза пеpед началом посевной.</text:p>
      <text:p text:style-name="P1"><text:soft-page-break/>Пpедседатель: " У позопpошлом годе мы засеяли овсом 50 га - усе пожpал хомяк.</text:p>
      <text:p text:style-name="P1">У пpошлом годе мы засеяли овсом 100 га - усе пожpал хомяк. В этом году мы</text:p>
      <text:p text:style-name="P1">засеим овсом 200 га - нехай подавиться!"</text:p>
      <text:p text:style-name="P1">Кабинет логопеда. Мужик заглядывает внутрь:</text:p>
      <text:p text:style-name="P1">- Мона ?</text:p>
      <text:p text:style-name="P1">Логопед:</text:p>
      <text:p text:style-name="P1">- Да вам не мона, а нуна !</text:p>
      <text:p text:style-name="P1">Из медицинского заключения: "Вскрытие показало, что смерть наступила в</text:p>
      <text:p text:style-name="P1">результате вскрытия".</text:p>
      <text:p text:style-name="P1">- Доктоp ! Я бyдy жить ?</text:p>
      <text:p text:style-name="P1">- Бyдете. Hо хpеновооооо !!</text:p>
      <text:p text:style-name="P1">- Доктор, я буду ходить ?</text:p>
      <text:p text:style-name="P1">- Да, но только под себя.</text:p>
      <text:p text:style-name="P1">Б.- Доктор, помогите, меня все, почему то игнорируют !</text:p>
      <text:p text:style-name="P1">Д.- Следующий.</text:p>
      <text:p text:style-name="P1">- Доктоp ! Что y меня ???</text:p>
      <text:p text:style-name="P1">- Рачок-с, pачок-с.</text:p>
      <text:p text:style-name="P1">- Так вы-же pаньше говоpили что камyшки !!!!</text:p>
      <text:p text:style-name="P1">- A он там, междy камyшками.</text:p>
      <text:p text:style-name="P1">Пришел к доктору пациент и жалуется, что у него что-то болит между лопатками.</text:p>
      <text:p text:style-name="P1">- Курите ?</text:p>
      <text:p text:style-name="P1">- Нет.</text:p>
      <text:p text:style-name="P1">- Пьете ?</text:p>
      <text:p text:style-name="P1">- Нет.</text:p>
      <text:p text:style-name="P1">- А женщинами балуетесь ?</text:p>
      <text:p text:style-name="P1">- Тоже нет.</text:p>
      <text:p text:style-name="P1">- Так это у вас крылышки начали расти !</text:p>
      <text:p text:style-name="P1">К врачу приходит старушка:</text:p>
      <text:p text:style-name="P1">- Доктор, у меня очень странная болезнь. Вот встану и стою, стою,</text:p>
      <text:p text:style-name="P1">стою...Сяду, и сижу, сижу, сижу... Лягу, и лежу, лежу, лежу...</text:p>
      <text:p text:style-name="P1">Доктор говорит ей:</text:p>
      <text:p text:style-name="P1">- Бабушка, видишь эту дверь ? Открой ее и иди, иди, иди...</text:p>
      <text:p text:style-name="P1">Была поставлена задача: - Рассчитать устойчивость стола с 4(четырьмя) ножками</text:p>
      <text:p text:style-name="P1">/ Инженер за неделю рассчитал устойчивость стола с 4 ножками</text:p>
      <text:p text:style-name="P1">/ Физик-теоретик 15 лет искал общее решение для стола с произвольным</text:p>
      <text:p text:style-name="P1"><text:s/>количеством ножек, после чего подставил в формулу N=4</text:p>
      <text:p text:style-name="P1">/ Физик-экспериментатор моментально нашел решение для двух предельных случаев</text:p>
      <text:p text:style-name="P1"><text:s/>N=1 и бесконечности, а результаты за 5 минут интерполировал к</text:p>
      <text:p text:style-name="P1"><text:s/>промежуточному значению N=4.</text:p>
      <text:p text:style-name="P1">Физика и математика посадили в самолет, летящий над Техасом с заданием</text:p>
      <text:p text:style-name="P1">записывать все, что они видят внизу.</text:p>
      <text:p text:style-name="P1">Запись в блокноте физика:</text:p>
      <text:p text:style-name="P1">- В Техасе водятся черные овцы.</text:p>
      <text:p text:style-name="P1">Запись в блокноте математика:</text:p>
      <text:p text:style-name="P1">- В некоторой точке Техаса имеется овца, черная сверху.</text:p>
      <text:p text:style-name="P1">Сидят в кафе два физика, пивко потягивают. Тут мимо пpоходит шикаpная, такая</text:p>
      <text:p text:style-name="P1">дамочка. Один физик говоpит дpугому, глядя дамочке вслед:</text:p>
      <text:p text:style-name="P1">- Ты смотpи, какое интеpесное сочетание атомов !</text:p>
      <text:p text:style-name="P1">Профессор-паразитолог, глядя в микроскоп:</text:p>
      <text:p text:style-name="P1">- Что-то тебя зараза давно видно не было ?</text:p>
      <text:p text:style-name="P1">Встречaются кaк-то физик и мaтемaтик. Физик и спрaшивaет:</text:p>
      <text:p text:style-name="P1">- Слушaй, почему у поездa колесa круглые, a когдa он едет они стучaт.</text:p>
      <text:p text:style-name="P1"><text:soft-page-break/>- Это элементaрно, физик. Формулa кругa - пи эр квaдрaт, тaк вот этот квaдрaт</text:p>
      <text:p text:style-name="P1"><text:s/>кaк рaз и стучит.</text:p>
      <text:p text:style-name="P1">В гостинице, куда поселились инженер, математик и физик возник пожар.</text:p>
      <text:p text:style-name="P1">Инженер, унюхав запах гари, выбегает в коридор, подбегает к пожарному</text:p>
      <text:p text:style-name="P1">гидранту и быстро заливает огонь водой. Физик, поняв, что отель горит, оценив</text:p>
      <text:p text:style-name="P1">запасы горючих материалов и приняв во внимание теплоемкость воды, тушит пожар</text:p>
      <text:p text:style-name="P1">минимально необходимым количеством воды, затратив минимум энергии. Математик,</text:p>
      <text:p text:style-name="P1">осознав, что все кругом полыхает, задумчиво смотрит на пожарный гидрант.</text:p>
      <text:p text:style-name="P1">Воскликнув: "О ! Решение существует !", спокойно возвращается к себе в номер...</text:p>
      <text:p text:style-name="P1">"Hовый русский" (бывший двоечник) рассказывает своему школьному приятелю</text:p>
      <text:p text:style-name="P1">(бывшему отличнику, а теперь еле сводящему концы с концами) как он делает</text:p>
      <text:p text:style-name="P1">бизнес:</text:p>
      <text:p text:style-name="P1">- Hу вот возьмем сигареты. Там покупаем за 1 доллар, а там продаем по 3</text:p>
      <text:p text:style-name="P1"><text:s/>доллара. Вот так на 2 процента и живем.</text:p>
      <text:p text:style-name="P1">Матч по легкой атлетике СССР - США. Бегут двое. Американец победил. Советские</text:p>
      <text:p text:style-name="P1">газеты сообщили:"В беге на 100 метров советский спортсмен пришел одним из</text:p>
      <text:p text:style-name="P1">первых. Американский бегун был предпоследним".</text:p>
      <text:p text:style-name="P1">Летит самолет.</text:p>
      <text:p text:style-name="P1">Стюардесса выходит в салон и объявляет:</text:p>
      <text:p text:style-name="P1">- Экипаж нашего самолета прощается с вами и желает вам приятного полета...</text:p>
      <text:p text:style-name="P1">Илья Муромец пришел в ресторан, сел за столик. Подозвал официанта и</text:p>
      <text:p text:style-name="P1">заказывает:</text:p>
      <text:p text:style-name="P1">- Ведро водки.</text:p>
      <text:p text:style-name="P1">- А что будете кушать?</text:p>
      <text:p text:style-name="P1">- Вот ее, родимую, я и буду кушать.</text:p>
      <text:p text:style-name="P1">Следователь допрашивает бандита:</text:p>
      <text:p text:style-name="P1">- Hу взломал ты шкатулку, ладно. А старушку зачем убил? Мало того, что в соседней комнате спала, да еще глухонемая... И ты это знал, тебя же навели!</text:p>
      <text:p text:style-name="P1">- Hу навели, ну глухонемая. Hа шкатулке же была надпись: "Вскрыть после моей смерти." Я же читать умею...</text:p>
      <text:p text:style-name="P1">Учительница:</text:p>
      <text:p text:style-name="P1">- Вовочка, расскажи как используют куриный пух и перья.</text:p>
      <text:p text:style-name="P1">- Не знаю...</text:p>
      <text:p text:style-name="P1">- Ну как же, Вовочка ! Вот на чем ты спишь ?!</text:p>
      <text:p text:style-name="P1">- На полу.</text:p>
      <text:p text:style-name="P1">- ?!!... А под голову что кладешь ?</text:p>
      <text:p text:style-name="P1">- Валенок.</text:p>
      <text:p text:style-name="P1">- ?!?!!... А родители на чем спят ?!</text:p>
      <text:p text:style-name="P1">- На полу.</text:p>
      <text:p text:style-name="P1">- А под головы что кладут ?</text:p>
      <text:p text:style-name="P1">- Валенки.</text:p>
      <text:p text:style-name="P1">- О, господи !.. А бабушка на чем спит ?</text:p>
      <text:p text:style-name="P1">- На печке.</text:p>
      <text:p text:style-name="P1">- А под голову что кладет ?</text:p>
      <text:p text:style-name="P1">- Подушку.</text:p>
      <text:p text:style-name="P1">- Ну вот ! А в подушке то что ?!</text:p>
      <text:p text:style-name="P1">- Валенок...</text:p>
      <text:p text:style-name="P1">Учительница - Вовочке:</text:p>
      <text:p text:style-name="P1">- Ты почему не сделал уроки ?</text:p>
      <text:p text:style-name="P1">- Просто вчера у нас был пожар и погиб дедушка.</text:p>
      <text:p text:style-name="P1">- Так он что, сгорел ?</text:p>
      <text:p text:style-name="P1">- Нет, он успел выпрыгнуть.</text:p>
      <text:p text:style-name="P1"><text:soft-page-break/>- Так он что, разбился ?</text:p>
      <text:p text:style-name="P1">- Да нет, пожарные растянули тент, он на него упал, спружинил и влетел опять</text:p>
      <text:p text:style-name="P1"><text:s/>в окно.</text:p>
      <text:p text:style-name="P1">- Так, стало быть, он сгорел ?</text:p>
      <text:p text:style-name="P1">- Да нет, он опять успел выпрыгнуть.</text:p>
      <text:p text:style-name="P1">- Так значит, разбился ?</text:p>
      <text:p text:style-name="P1">- Да нет, я ж говорил, пожарные растянули тент, он на него упал, спружинил и</text:p>
      <text:p text:style-name="P1"><text:s/>влетел опять в окно.</text:p>
      <text:p text:style-name="P1">- Так что, сгорел ?</text:p>
      <text:p text:style-name="P1">- Да нет, он опять успел выпрыгнуть.</text:p>
      <text:p text:style-name="P1">- Ну, значит, разбился ?</text:p>
      <text:p text:style-name="P1">- Да нет, я же говорил, пожарные растянули тент, он на него упал, спружинил и</text:p>
      <text:p text:style-name="P1"><text:s/>влетел опять в окно.</text:p>
      <text:p text:style-name="P1">- Так что же в конце концов с ним случилось ?!!</text:p>
      <text:p text:style-name="P1">- Да он пожарных вконец достал и они его пристрелили.</text:p>
      <text:p text:style-name="P1">- Какой ток называется пеpеменным ?</text:p>
      <text:p text:style-name="P1">- Это такой ток, котоpый нет-нет да ка-а-к долбанет !</text:p>
      <text:p text:style-name="P1">Идет мужик по лесу. А в лесу грязно так, мокро, неприятно... Hу идет он, идет,</text:p>
      <text:p text:style-name="P1">мокрый такой, грязный весь. Глянь - а навстречу ему мужичок бежит. Босой, в</text:p>
      <text:p text:style-name="P1">рваных штанах, а в руке сапог. Радостный, глаза светятся... Бежит, что-то</text:p>
      <text:p text:style-name="P1">напевает. Мужик ему: "Ты чо, грязный весь, без сапог, погода хреновая, сапог</text:p>
      <text:p text:style-name="P1">вишь ты потерял где-то..." Тот ему: [радостно так, показывая сапог]</text:p>
      <text:p text:style-name="P1">"HАШЕЛ!!!!!!!!!!"</text:p>
      <text:p text:style-name="P1">Поле боя...pазpуха, дымящиеся воpонки, тpупы, тpупы, тpупы...</text:p>
      <text:p text:style-name="P1">Последний уцелевший солдат бpедет сpеди этого кошмаpа. Пpоходит мимо одной из</text:p>
      <text:p text:style-name="P1">воpонок - там бесфоpменная гpуда мяса - где pуки, где ноги... И вдpуг из нее</text:p>
      <text:p text:style-name="P1">голос:</text:p>
      <text:p text:style-name="P1">- Бpа-а-а-ат........помоги-и.... пpистpели меня.....</text:p>
      <text:p text:style-name="P1">Сжалился солдат. Пpицепил pожок и весь всадил в гpуду. Пеpекpестился и сказал:</text:p>
      <text:p text:style-name="P1">- Пусть будет тебе земля пухом :-( И пошел дальше. Вдpуг сзади:</text:p>
      <text:p text:style-name="P1">- Сспасибо... бpа-а-ат...</text:p>
      <text:p text:style-name="P1">Пятачок пpибегает к Винни-Пуху:</text:p>
      <text:p text:style-name="P1">- Винни, Винни к нам посылка пpишла, в ней 10 апельсинов, каждому по 8.</text:p>
      <text:p text:style-name="P1">- Как по 8, если всего 10 ?</text:p>
      <text:p text:style-name="P1">- А это твои тpудности - я свою долю уже съел.</text:p>
      <text:p text:style-name="P1">Пымали две крысы слона. первая (1) грит - поделим &amp; съедим !</text:p>
      <text:p text:style-name="P1">вторая(2) - нельзя ж слона без соли есть, сбегай за солью, подруга...</text:p>
      <text:p text:style-name="P1">(1) возвращается (с солью), (2) сидит сытая и довольная, когтем в зубах</text:p>
      <text:p text:style-name="P1">ковыряет. (1) - где слон то? (2) - (лениво так...) слон то... слон то убежал...</text:p>
      <text:p text:style-name="P1">Идет передача "Спокойной ночи, малыши". Тетя Таня спрашивает у Степашки:</text:p>
      <text:p text:style-name="P1">- А где же Хрюша ?</text:p>
      <text:p text:style-name="P1">- Его сегодня не будет, - отвечает Степашка, акуратненько нарезая сало.</text:p>
      <text:p text:style-name="P1">Забирают Волка и Зайца в армию. Вызывают на комиссию.</text:p>
      <text:p text:style-name="P1">Первым заходит Заяц. Ему показывают пулемет и спрашивают:</text:p>
      <text:p text:style-name="P1"><text:s/>- Что это?</text:p>
      <text:p text:style-name="P1"><text:s/>- Не знаю.</text:p>
      <text:p text:style-name="P1"><text:s/>Показывают автомат. Спрашивают:</text:p>
      <text:p text:style-name="P1"><text:s/>- Что это?</text:p>
      <text:p text:style-name="P1"><text:s/>- Не знаю.</text:p>
      <text:p text:style-name="P1"><text:s/>Достают кирпич.</text:p>
      <text:p text:style-name="P1"><text:s/>- А это что?</text:p>
      <text:p text:style-name="P1"><text:s/>- Кирпич!</text:p>
      <text:p text:style-name="P1"><text:soft-page-break/><text:s/>- В стройбат пойдешь!</text:p>
      <text:p text:style-name="P1"><text:s/>Вышел Заяц и рассказывает Волку, как дело было. Чтобы</text:p>
      <text:p text:style-name="P1">увильнуть от строевой службы, надо показать кирпич. Пошел Волк на</text:p>
      <text:p text:style-name="P1">комиссию. Его спрашивают, показывая пулемет:</text:p>
      <text:p text:style-name="P1"><text:s/>- Что это?</text:p>
      <text:p text:style-name="P1"><text:s/>- Не знаю.</text:p>
      <text:p text:style-name="P1"><text:s/>Показывают автомат.</text:p>
      <text:p text:style-name="P1"><text:s/>- Что это?</text:p>
      <text:p text:style-name="P1"><text:s/>- Не знаю.</text:p>
      <text:p text:style-name="P1"><text:s/>- А что же ты тогда знаешь?</text:p>
      <text:p text:style-name="P1"><text:s/>- А у вас кирпич есть?</text:p>
      <text:p text:style-name="P1"><text:s/>- О, тогда в разведку пойдешь!</text:p>
      <text:p text:style-name="P1">В зоопарке решили сократить штаты. Администрация долго</text:p>
      <text:p text:style-name="P1">думала, какую формулировку записать. И придумала. Слона сократить</text:p>
      <text:p text:style-name="P1">за топтание на месте, жирафа - за верхоглядство, осла - за глупость, а</text:p>
      <text:p text:style-name="P1">петуха - за разврат. Звери подали на администрацию в суд и выиграли</text:p>
      <text:p text:style-name="P1">дело. Слона восстановили за твердую поступь, осла - за твердость</text:p>
      <text:p text:style-name="P1">характера, жирафа - за широкий кругозор, а петуха - за тесную связь с</text:p>
      <text:p text:style-name="P1">массами.</text:p>
      <text:p text:style-name="P1">В лесу праздник. У зайца юбилей. Решили поздравить его и волки.</text:p>
      <text:p text:style-name="P1">Написали приветственный адрес. Но как подписаться: "Волки",</text:p>
      <text:p text:style-name="P1">"Группа волков" или "Стая волков"?</text:p>
      <text:p text:style-name="P1"><text:s/>Решили подписаться: "Стая товарищей".</text:p>
      <text:p text:style-name="P1">Сообщение ТАСС: "Вчера в районе Бермудского треугольника</text:p>
      <text:p text:style-name="P1">потерялась американская атомная подводная лодка. С нашей стороны</text:p>
      <text:p text:style-name="P1">потерь нет".</text:p>
      <text:p text:style-name="P1">- Иван, после пол-литра работать сможешь?</text:p>
      <text:p text:style-name="P1"><text:s/>- Смогу.</text:p>
      <text:p text:style-name="P1"><text:s/>- А после литра?</text:p>
      <text:p text:style-name="P1"><text:s/>- Смогу.</text:p>
      <text:p text:style-name="P1"><text:s/>- А после двух?</text:p>
      <text:p text:style-name="P1"><text:s/>- Работать не смогу, но буду руководить!</text:p>
      <text:p text:style-name="P1">Бежит заяц, встречает его волк и спрашивает: "Ты что бежишь?".</text:p>
      <text:p text:style-name="P1">Заяц отвечает: "Бегу, потому как ловят и подковывают". Волк говорит:</text:p>
      <text:p text:style-name="P1">"Так ловят и подковывают не зайцев, а верблюдов". Заяц отвечает:</text:p>
      <text:p text:style-name="P1">"Поймают, подкуют, тогда докажи, что ты - не верблюд".</text:p>
      <text:p text:style-name="P1">- Колобок, колобок!</text:p>
      <text:p text:style-name="P1"><text:s/>- Я не колобок, я чернобыльский ежик!</text:p>
      <text:p text:style-name="P1">XXI век. У обрыва реки стоят дедушка и внучек.</text:p>
      <text:p text:style-name="P1"><text:s/>- Дедушка, а правда, что здесь когда-то была атомная станция?</text:p>
      <text:p text:style-name="P1"><text:s/>- Правда, внучек, правда,- сказал дедушка и погладил внука по</text:p>
      <text:p text:style-name="P1">головке.</text:p>
      <text:p text:style-name="P1"><text:s/>- А правда, что она взорвалась?</text:p>
      <text:p text:style-name="P1"><text:s/>- Правда, внучек, правда,- сказал дедушка и погладил внука по</text:p>
      <text:p text:style-name="P1">второй головке.</text:p>
      <text:p text:style-name="P1">Холмс и Ватсон гуляли по долине. Внезапно раздались страшные</text:p>
      <text:p text:style-name="P1">крики. Ватсон спрашивает Холмса:</text:p>
      <text:p text:style-name="P1"><text:s/>- Холмс, эти дикие звуки - это воет собака Баскервилей?</text:p>
      <text:p text:style-name="P1"><text:s/>- Нет, Ватсон, это сэра Генри кормят овсянкой!</text:p>
      <text:p text:style-name="P1">Холмс и Ватсон ночью на болоте. Холмс говорит:</text:p>
      <text:p text:style-name="P1"><text:s/>- Ватсон, что вы видите над нами?</text:p>
      <text:p text:style-name="P1"><text:s/>- Звезды, Холмс.</text:p>
      <text:p text:style-name="P1"><text:soft-page-break/><text:s/>- И о чем это вам говорит?</text:p>
      <text:p text:style-name="P1"><text:s/>- Завтра будет хорошая погода.</text:p>
      <text:p text:style-name="P1"><text:s/>- Нет, Ватсон! У нас украли палатку!</text:p>
      <text:p text:style-name="P1">Американская разведка выкрала чертежи советской ракеты, и на</text:p>
      <text:p text:style-name="P1">американском заводе изделие воспроизвели. Ракета не сработала. В</text:p>
      <text:p text:style-name="P1">откровенной беседе с советским военным атташе один из американцев</text:p>
      <text:p text:style-name="P1">спросил:</text:p>
      <text:p text:style-name="P1"><text:s/>- Как же так? Чертежи подлинные, а ракета не взлетела.</text:p>
      <text:p text:style-name="P1"><text:s/>- Все в порядке,- заверил военный атташе.- У нас главный секрет</text:p>
      <text:p text:style-name="P1">не в самом проекте, а в дефектной ведомости.</text:p>
      <text:p text:style-name="P1">Летят две вороны на дозвуковой скорости:</text:p>
      <text:p text:style-name="P1"><text:s/>- Стена!</text:p>
      <text:p text:style-name="P1"><text:s/>- Вижу.</text:p>
      <text:p text:style-name="P1"><text:s/>Шмяк-шмяк.</text:p>
      <text:p text:style-name="P1"><text:s/>Летят две вороны на сверхзвуковой скорости:</text:p>
      <text:p text:style-name="P1"><text:s/>- Стена!</text:p>
      <text:p text:style-name="P1"><text:s/>Шмяк.</text:p>
      <text:p text:style-name="P1"><text:s/>- Вижу.</text:p>
      <text:p text:style-name="P1"><text:s/>Шмяк.</text:p>
      <text:p text:style-name="P1"><text:s/>Летят две вороны на гиперзвуковой скорости:</text:p>
      <text:p text:style-name="P1"><text:s/>Шмяк-шмяк.</text:p>
      <text:p text:style-name="P1"><text:s/>- Вижу.</text:p>
      <text:p text:style-name="P1"><text:s/>- Стена!</text:p>
      <text:p text:style-name="P1">Сорвались в пропасть два альпиниста - оптимист и пессимист.</text:p>
      <text:p text:style-name="P1"><text:s/>Пессимист: - Падаю...</text:p>
      <text:p text:style-name="P1"><text:s/>Оптимист: - ЛЕЧУ!!!</text:p>
      <text:p text:style-name="P1">- Не люблю кошек! От них запах, шерсть...</text:p>
      <text:p text:style-name="P1"><text:s/>- Да ну, вы их просто готовить не умеете!</text:p>
      <text:p text:style-name="P1">Утром в приемный пункт стеклопосуды приходит хорошо одетый гражданин и спрашивает у приемщика:</text:p>
      <text:p text:style-name="P1"><text:s/>- Скажите, вы принимаете бутылки из-под виски?</text:p>
      <text:p text:style-name="P1"><text:s/>Приемщик внимательно оглядывает его взглядом с головы до ног и отвечает:</text:p>
      <text:p text:style-name="P1"><text:s/>- Нет тары... сэр.</text:p>
      <text:p text:style-name="P1">Разговор в высшем свете:</text:p>
      <text:p text:style-name="P1"><text:s/>- А почему вы не кушаете арбуз?</text:p>
      <text:p text:style-name="P1"><text:s/>- Ухи пачкает.</text:p>
      <text:p text:style-name="P1">Пустыня, в ней маленький такой оазис. Вокруг оазиса по кругу бежит </text:p>
      <text:p text:style-name="P1">человек, а за ним гонится лев. Тут выходит второй человек из оазиса, смотрит на все это и кричит первому:</text:p>
      <text:p text:style-name="P1"><text:s/>- Эй! Он тебя догоняет!</text:p>
      <text:p text:style-name="P1"><text:s/>- Ничего, у меня два круга в запасе.</text:p>
      <text:p text:style-name="P1">Теплоход проходит мимо небольшого острова в океане, на котором бородатый мужчина что-то кричит, отчаянно размахивая руками.</text:p>
      <text:p text:style-name="P1"><text:s/>- Кто это? - спрашивает пассажир капитана.</text:p>
      <text:p text:style-name="P1"><text:s/>- Понятия не имею. Каждый год, когда мы здесь проходим, он вот так же сходит с ума.</text:p>
      <text:p text:style-name="P1">Шел горбатый мужик ночью по кладбищу. Вдруг из темноты голос:</text:p>
      <text:p text:style-name="P1"><text:s/>- Мужик, а ты - горбатый.</text:p>
      <text:p text:style-name="P1"><text:s/>- Да я и сам знаю. Тут уж ничего не попишешь...</text:p>
      <text:p text:style-name="P1"><text:s/>- Не, мужик, ты не горбатый!</text:p>
      <text:p text:style-name="P1"><text:s/>Пришел мужик домой, в зеркало глянул, а горба нет! Рассказал мужик об </text:p>
      <text:p text:style-name="P1">этом соседу. А тот был хромой. Пошел в ту же ночь хромой на кладбище. Идет, </text:p>
      <text:p text:style-name="P1">вдруг голос из темноты:</text:p>
      <text:p text:style-name="P1"><text:soft-page-break/><text:s/>- Мужик, а ты - горбатый.</text:p>
      <text:p text:style-name="P1"><text:s/>- Я не горбатый, я - хромой!</text:p>
      <text:p text:style-name="P1"><text:s/>- Нет, мужик! Ты - горбатый!</text:p>
      <text:p text:style-name="P1">- Вы отправили факс?</text:p>
      <text:p text:style-name="P1">- Да, вчера, с проводником в десятом вагоне.</text:p>
      <text:p text:style-name="P1">В кассе:</text:p>
      <text:p text:style-name="P1">- Скажите, а где же ваш кот?</text:p>
      <text:p text:style-name="P1">- Какой кот?</text:p>
      <text:p text:style-name="P1">- Который наплакал эту зарплату.</text:p>
      <text:p text:style-name="P1">Сибирь. Тайга. Рабочие валят лес. Из-за деревьев выходит какой-то мужик и просит дать ему бензопилу. Работяги дают, и мужик весь день напролет, не останавливаясь, валит и валит лес. Вечером лесорубы уходят в бытовку, ложатся спать, мужик не выпускает пилу из рук...</text:p>
      <text:p text:style-name="P1"><text:s/>Наутро работяги видят: вокруг - степь. Издалека, где еще виднеется лес, <text:s/>доносится шум работающей бензопилы. Лесорубы бегут к нему.</text:p>
      <text:p text:style-name="P1"><text:s/>- Слушай, ты где раньше вкалывал?</text:p>
      <text:p text:style-name="P1"><text:s/>- В Сахаре.</text:p>
      <text:p text:style-name="P1"><text:s/>- Так там же ничего нет.</text:p>
      <text:p text:style-name="P1"><text:s/>- Правильно, и здесь ничего не будет.</text:p>
      <text:p text:style-name="P1">Чудак знакомит друзей со своей подругой:</text:p>
      <text:p text:style-name="P1">- Познакомьтесь, это моя невеста Наташа, она не пьет и не курит.</text:p>
      <text:p text:style-name="P1">- Наташа, ты действительно не пьешь и не куришь?</text:p>
      <text:p text:style-name="P1">- Й-я больше не могу...</text:p>
      <text:p text:style-name="P1">- Мэри, где чай? Я никак не могу найти...</text:p>
      <text:p text:style-name="P1">- Ах, какой ты беспомощный! Чай в аптечке, в банке из-под какао с </text:p>
      <text:p text:style-name="P1">наклейкой "СОЛЬ".</text:p>
      <text:p text:style-name="P1">- Почему у вас по субботам кричит в квартире кошка?</text:p>
      <text:p text:style-name="P1">- Я ее мою.</text:p>
      <text:p text:style-name="P1">- Я тоже мою, но у меня она не кричит.</text:p>
      <text:p text:style-name="P1">- А вы ее разве после мытья не выжимаете?</text:p>
      <text:p text:style-name="P1">Зовет к себе султан евнуха и говорит: "Приведи-ка мне мою первую жену". Тот оформил. Чуть позже - вторую. Третью, четвертую... двадцатую... </text:p>
      <text:p text:style-name="P1">Двадцать четвертую. Послали его уже за двадцать пятой. А он, бедняга, уже весь черный, в мыле, еле дышит. И говорит султану:</text:p>
      <text:p text:style-name="P1">- О, мой господин! Объясни, как же так, я вожу к тебе твоих жен, уже </text:p>
      <text:p text:style-name="P1">вымотался весь, а ты - как огурчик?</text:p>
      <text:p text:style-name="P1">А султан ему и отвечает:</text:p>
      <text:p text:style-name="P1">- Утомляет не любимая работа, а бесцельное шатание по коридорам.</text:p>
      <text:p text:style-name="P1">Идет мужик по лесу и вдруг слышит:"Ух, как мне плохо". Мужик насторожился, идет дальше. Тут опять: "Ух, как мне плохо". Мужик выломал дубину, идет дальше. Выходит на поляну - на пеньке сидит леший и говорит: </text:p>
      <text:p text:style-name="P1">"Ух, как тяжко". </text:p>
      <text:p text:style-name="P1">Мужик подкрался, сзади лешего дубиной - БУМ! Леший:</text:p>
      <text:p text:style-name="P1">- И с каждым днем все хуже и хуже...</text:p>
      <text:p text:style-name="P1">Объявление: "Кто нашел оставленную в раздевалке сумку с документами и деньгами, просьба ее вернуть. Вознаграждение вы уже получили!".</text:p>
      <text:p text:style-name="P1">Сделай ночь ярче! Ракетные Войска Стратегического Назначения.</text:p>
      <text:p text:style-name="P1">Нашедшему паспорт на имя Чижика Владимира Ивановича - просьба не смеяться над фотографией.</text:p>
      <text:p text:style-name="P1">Пессимист видит туннель.</text:p>
      <text:p text:style-name="P1">Оптимист - свет в конце туннеля.</text:p>
      <text:p text:style-name="P1">Реалист видит туннель, свет и поезд идущий по рельсам.</text:p>
      <text:p text:style-name="P1">А поезд видит трех идиотов, сидящих на рельсах.</text:p>
      <text:p text:style-name="P1"><text:soft-page-break/>Из курса лекций по отечественной истории. "Славяне всегда были</text:p>
      <text:p text:style-name="P1">вольнолюбивым народом: их часто уводили в рабство, но и там они не</text:p>
      <text:p text:style-name="P1">работали..."</text:p>
      <text:p text:style-name="P1">Терапевт - врач, который многое знает, но ничего не умеет.</text:p>
      <text:p text:style-name="P1">Хирург - врач, который многое умеет, но ничего не знает.</text:p>
      <text:p text:style-name="P1">И только патологоанатом все знает, все умеет, но уже поздно.</text:p>
      <text:p text:style-name="P1">Жизнь прекрасна! Если правильно подобрать антидепрессанты...</text:p>
      <text:p text:style-name="P1">- А как будет правильно: &amp;quot;Дать обязательство&amp;quot; или &amp;quot;Взять обязательство&amp;quot;?</text:p>
      <text:p text:style-name="P1">- Правильно вообще не давать никаких обязательств.</text:p>
      <text:p text:style-name="P1">"Приятно было познакомиться" - сказала крыша и уехала навсегда.</text:p>
      <text:p text:style-name="P1">Настоящий хомяк должен сделать в жизни три вещи: поесть, поспать и сдохнуть</text:p>
      <text:p text:style-name="P1">Недавно вышедшая "Книга о вкусной и полезной пище" состоит </text:p>
      <text:p text:style-name="P1">из двух разделов: </text:p>
      <text:p text:style-name="P1">1) Вкусная пища.</text:p>
      <text:p text:style-name="P1">2) Полезная пища.</text:p>
      <text:p text:style-name="P1">Возвращается королевич Елисей домой весь побитый, покалеченный, </text:p>
      <text:p text:style-name="P1">в бинтах. Отец ему и говорит: "Я ж тебя не со Змеем Горынычем посылал биться, а за невестой. Все ж тебе объяснил - в пещере гроб хрустальный, там твоя невеста, поцелуешь, она и оживет!"</text:p>
      <text:p text:style-name="P1">Елисей: "А что ж ты, батя, не рассказал, как ведут себя зомби, когда </text:p>
      <text:p text:style-name="P1">их из гроба поднимают!!!"</text:p>
      <text:p text:style-name="P1">Он был таким невезучим человеком, что когда он обзавелся пасекой, у всех пчел оказалась аллергия на цветочную пыльцу.</text:p>
      <text:p text:style-name="P1">- Тараканы замучили, не знаю как избавиться. Прям беда!</text:p>
      <text:p text:style-name="P1">- А ты купи мелок для них.</text:p>
      <text:p text:style-name="P1">- И что помогает?</text:p>
      <text:p text:style-name="P1">- Конечно! Вон, смотри - сидят в углу, рисуют.</text:p>
      <text:p text:style-name="P1">Поймал Герасим золотую рыбку и стало у него... корова, большой бюст и лыжные палки.</text:p>
      <text:p text:style-name="P1">- Алло!!! Я у вас купил компьютер и он сдох, а была пожизненая гарантия?!</text:p>
      <text:p text:style-name="P1">- Ну все - гарантия кончилась...</text:p>
      <text:p text:style-name="P1">- Правда, что ежики колются?</text:p>
      <text:p text:style-name="P1">- Да нет, так, выпивают иногда...</text:p>
      <text:p text:style-name="P1">Есть огромный остров. Посреди острова - огромный лес. Посреди леса - огромное болото. А посреди болота сидит на крохотной кочке маленький зеленый крокодильчик и печально думает: "Ну и зачем мне все это нужно?"</text:p>
      <text:p text:style-name="P1">Неслышно, на цыпочках, крадется слон в посудную лавку...</text:p>
      <text:p text:style-name="P1">- Ты где был?</text:p>
      <text:p text:style-name="P1">- За хлебом бегал!</text:p>
      <text:p text:style-name="P1">- Ну и?</text:p>
      <text:p text:style-name="P1">- Не догнал!</text:p>
      <text:p text:style-name="P1">- Ты зачем кинул кирпич дяде Мише по голове?</text:p>
      <text:p text:style-name="P1">- Я больше не буду...</text:p>
      <text:p text:style-name="P1">- А ему больше и не надо...</text:p>
      <text:p text:style-name="P1">Жила была девочка, звали ее Красная шапочка. Только шапочка у нее была не красная, а серая, потому что сделана была из волка. Просто носила она ее мясом наружу.</text:p>
      <text:p text:style-name="P1">Зима. Берлога. Маленький медвежонок не может уснуть и просит старого медведя: </text:p>
      <text:p text:style-name="P1">- Деда, а деда, расскажи сказку. </text:p>
      <text:p text:style-name="P1">- Спи, медвежонок. </text:p>
      <text:p text:style-name="P1">- Деда, ну расскажи... </text:p>
      <text:p text:style-name="P1">- Сказал же, спи! </text:p>
      <text:p text:style-name="P1">- Тогда покажи кукольный театр! </text:p>
      <text:p text:style-name="P1"><text:soft-page-break/>Старый медведь, вздыхая лезет под кровать, достает два черепа, одевает на лапы и рассказывает: </text:p>
      <text:p text:style-name="P1">- Петрович, как ты думаешь, здесь есть медведи?... </text:p>
      <text:p text:style-name="P1">- Да нет здесь никаких медведей...</text:p>
      <text:p text:style-name="P1">Вчера на Манежной площади была драка между фанатами "Спартака" и фанатами "Зенита"... Победили фанаты ОМОНа.</text:p>
      <text:p text:style-name="P1">Больной пошел на поправку. Но не дошел.</text:p>
      <text:p text:style-name="P1">Кладбище. Роскошная могила нового русского, над которой стоит пятиметровый мраморный памятник в виде последней модели сотового телефона. Под портретом надпись: "Абонент временно не доступен."</text:p>
      <text:p text:style-name="P1">Поздняя ночь, шоссе. Чтобы не заснуть, водитель-дальнобойщик включает радио. Ведущий передачи говорит:</text:p>
      <text:p text:style-name="P1">- А сейчас передача для тех, кто не спит!</text:p>
      <text:p text:style-name="P1">Включается запись и занудным голосом:</text:p>
      <text:p text:style-name="P1">- Раз, прыгнул слоник через забор, два прыгнул слоник через забор, три прыгнул слоник через забор, четыре...</text:p>
      <text:p text:style-name="P1">Бобры - самые осторожные животные. Они становятся на задние лапы и опираясь на хвост смотрят вдаль: не бежит ли лиса? Не летит ли орел? Не ползет ли змея?</text:p>
      <text:p text:style-name="P1">И самые наблюдательные из них получают бампером в лоб.</text:p>
      <text:p text:style-name="P1">— Доктор, а что такое «традиционный наркоз»? </text:p>
      <text:p text:style-name="P1"><text:s/>— А вот это, больной, вам знать не положено — допивайте свою водку, вот вам еще кружка пива, и лезьте сюда на операционный стол…</text:p>
      <text:p text:style-name="P1">Реклама в МакДоналдсе:</text:p>
      <text:p text:style-name="P1">"Специальные 50% скидки для новых русских: Вы покупаете 2 гамбургера по цене 4-x и еще 2 получаете бесплатно!"</text:p>
      <text:p text:style-name="P1">У врача.</text:p>
      <text:p text:style-name="P1">- Доктор, у меня голова болит.</text:p>
      <text:p text:style-name="P1">- У меня тоже.</text:p>
      <text:p text:style-name="P1">- И сердце колет.</text:p>
      <text:p text:style-name="P1">- У меня тоже.</text:p>
      <text:p text:style-name="P1">- И печень что-то пошаливает.</text:p>
      <text:p text:style-name="P1">- У меня тоже. Пауза.</text:p>
      <text:p text:style-name="P1">- Знаете, доктор, я лучше пойду к другому врачу...</text:p>
      <text:p text:style-name="P1">- Эй, подождите! И я с вами!</text:p>
      <text:p text:style-name="P1">Какой же русский не любит быстрой езды?</text:p>
      <text:p text:style-name="P1">- Тот, на котором ездят...</text:p>
      <text:p text:style-name="P1">Закон Мэрфи</text:p>
      <text:p text:style-name="P1">Если какая-нибудь неприятность может произойти, она случается.</text:p>
      <text:p text:style-name="P1">Следствия</text:p>
      <text:p text:style-name="P1">1. Все не так легко, как кажется;</text:p>
      <text:p text:style-name="P1">2. Всякая работа требует больше времени, чем вы думаете;</text:p>
      <text:p text:style-name="P1">3. Из всех неприятностей произойдет именно та, ущерб от которой больше;</text:p>
      <text:p text:style-name="P1">4. Если четыре причины возможных неприятностей заранее устранены, то всегда найдется пятая;</text:p>
      <text:p text:style-name="P1">5. Предоставленные сами себе, события имеют тенденцию развиваться от плохого к худшему;</text:p>
      <text:p text:style-name="P1">6. Как только вы принимаетесь делать какую-то работу, находится другая, которую надо сделать еще раньше;</text:p>
      <text:p text:style-name="P1">7. Всякое решение плодит новые проблемы;</text:p>
      <text:p text:style-name="P1">Первый закон Чизхолма</text:p>
      <text:p text:style-name="P1">Все, что может испортиться, портится.</text:p>
      <text:p text:style-name="P1">Следствия</text:p>
      <text:p text:style-name="P1">Все, что не может испортиться, портится тоже.</text:p>
      <text:p text:style-name="P1"><text:soft-page-break/>Второй закон Чизхолма</text:p>
      <text:p text:style-name="P1">Когда дела идут хорошо, что-то должно случиться в самом ближайшем будущем.</text:p>
      <text:p text:style-name="P1">Следствия</text:p>
      <text:p text:style-name="P1">1. Когда дела идут хуже некуда, в самом ближайшем будущем они пойдут ещё хуже.</text:p>
      <text:p text:style-name="P1">2. Если вам кажется, что ситуация улучшается, значит вы чего-то не заметили.</text:p>
      <text:p text:style-name="P1">Третий закон Чизхолма</text:p>
      <text:p text:style-name="P1">Любые предложения люди понимают иначе, чем тот кто их вносит.</text:p>
      <text:p text:style-name="P1">Следствия</text:p>
      <text:p text:style-name="P1">1. Даже если ваше объяснение настолько ясно, что исключает всякое ложное толкование, все равно найдется человек, который поймет вас неправильно.</text:p>
      <text:p text:style-name="P1">2. Если вы уверены, что ваш поступок встретит всеобщее одобрение, кому-то он обязательно не понравится.</text:p>
      <text:p text:style-name="P1">Первый закон Скотта</text:p>
      <text:p text:style-name="P1">Неважно, что что-то идет неправильно. Возможно, это хорошо выглядит...</text:p>
      <text:p text:style-name="P1">Первый закон Финэйгла</text:p>
      <text:p text:style-name="P1">Если эксперимент удался, что-то здесь не так...</text:p>
      <text:p text:style-name="P1">Третий закон Финэйгла</text:p>
      <text:p text:style-name="P1">В любом наборе исходных данных самая надежная величина, не требующая никакой проверки, является ошибочной.</text:p>
      <text:p text:style-name="P1">Четвертый закон Финэйгла</text:p>
      <text:p text:style-name="P1">Если работа проваливается, то всякая попытка ее спасти ухудшит дело.</text:p>
      <text:p text:style-name="P1">Комментарий Эрмана к теореме Гинзберга</text:p>
      <text:p text:style-name="P1">1. Перед тем, как улучшится, ситуация ухудшается.</text:p>
      <text:p text:style-name="P1">2. Кто сказал, что она улучшится?..</text:p>
      <text:p text:style-name="P1">Второй закон термодинамики Эверита</text:p>
      <text:p text:style-name="P1">Неразбериха в обществе постоянно возрастает. Только очень упорным трудом можно ее несколько уменьшить. Однако сама эта попытка приведет к росту совокупной неразберихи.</text:p>
      <text:p text:style-name="P1">Закон термодинамики Мэрфи</text:p>
      <text:p text:style-name="P1">Под давлением все ухудшается.</text:p>
      <text:p text:style-name="P1">Закон Паддера</text:p>
      <text:p text:style-name="P1">Все, что хорошо начинается, кончается плохо. Все, что начинается плохо, кончается еще хуже.</text:p>
      <text:p text:style-name="P1">Теорема Стокмайера</text:p>
      <text:p text:style-name="P1">Если кажется, что работу сделать легко, это непременно будет трудно. Если на вид она трудна, значит, выполнить ее абсолютно невозможно.</text:p>
      <text:p text:style-name="P1">Первый закон создания динамики систем Зимерги</text:p>
      <text:p text:style-name="P1">Если уж вы открыли банку с червями, то единственный способ снова их запечатать это воспользоваться банкой большего размера.</text:p>
      <text:p text:style-name="P1">Закон Букера</text:p>
      <text:p text:style-name="P1">Даже маленькая практика стоит большой теории.</text:p>
      <text:p text:style-name="P1">Закон Гриссома</text:p>
      <text:p text:style-name="P1">Самая маленькая дырочка в конечном счёте опустошит самую большую ёмкость, за исключением ситуации, когда она была создана для стока. В этом случае она забьётся.</text:p>
      <text:p text:style-name="P1">Закон N-1</text:p>
      <text:p text:style-name="P1">Если для работы вам необходимо четыре винта, три найдутся легко.</text:p>
      <text:p text:style-name="P1">Закон программирования Грея</text:p>
      <text:p text:style-name="P1">'N+1' простых работ планируется выполнить за то же время, что и 'N' таких же работ.</text:p>
      <text:p text:style-name="P1">Опровержение закона Грея Логгом</text:p>
      <text:p text:style-name="P1">'N+1' простых работ требуют в два раза больше времени, чем 'N' таких же работ.</text:p>
      <text:p text:style-name="P1">Компьютерные законы в приложении к социальной науке</text:p>
      <text:p text:style-name="P1">1. Любая система или программа, как бы она ни была запутана, при правильном рассмотрении станет ещё более запутанной.</text:p>
      <text:p text:style-name="P1"><text:soft-page-break/>2. Если в первый раз не получилось, трансформируйте исходные данные.</text:p>
      <text:p text:style-name="P1">Законы Клипштейна в приложении к машиностроению</text:p>
      <text:p text:style-name="P1">1. Ваша заявка на патент непременно опоздает на неделю против аналогичной заявки, поданной другим.</text:p>
      <text:p text:style-name="P1">2. Стабильность поставок всегда обратно пропорциональна напряженности календарного графика.</text:p>
      <text:p text:style-name="P1">3. Всякий провод, нарезанный на куски, окажется слишком коротким.</text:p>
      <text:p text:style-name="P1">Законы Клипштейна в приложении к созданию опытных образцов и производству</text:p>
      <text:p text:style-name="P1">1. Допустимые отклонения будут накапливаться однонаправленно, чтобы причинить максимум трудностей при сборке.</text:p>
      <text:p text:style-name="P1">2. Если по схеме требуется N деталей, то на складе окажется N 1.</text:p>
      <text:p text:style-name="P1">3. Двигатель закрутится не в том направлении.</text:p>
      <text:p text:style-name="P1">4. Система обеспечения надежности выведет из строя другие системы.</text:p>
      <text:p text:style-name="P1">5. Прибор, защищаемый быстродействующим плавким предохранителем, сумеет защитить этот предохранитель, перегорев первым.</text:p>
      <text:p text:style-name="P1">6. Ошибка выявится только после завершения окончательной проверки прибора.</text:p>
      <text:p text:style-name="P1">7. После того как из защитного кожуха будет выкручен последний из 16 болтов, выяснится, что сняли не тот кожух.</text:p>
      <text:p text:style-name="P1">8. После того как кожух закрепили 16 удерживающими болтами, окажется, что внутрь забыли положить прокладку.</text:p>
      <text:p text:style-name="P1">9. После сборки установки на верстаке обнаружатся лишние детали.</text:p>
      <text:p text:style-name="P1">Универсальные законы для молодых инженеров, разработанные комитетом по практическим рекомендациям международной ассоциации инженеров-философов</text:p>
      <text:p text:style-name="P1">1. Любая ошибка, которая может вкрасться в любой расчет, вкрадется в него.</text:p>
      <text:p text:style-name="P1">2. Любая ошибка в любом расчете будет нацелена на причинение наибольшего вреда.</text:p>
      <text:p text:style-name="P1">3. Во всякой формуле константы (особенно те, которые взяты из технических справочников) должны рассматриваться как переменные.</text:p>
      <text:p text:style-name="P1">4. Самый важный размер на любой диаграмме или чертеже имеет наибольший шанс быть пропущенным.</text:p>
      <text:p text:style-name="P1">5. Если опытная установка работает безукоризненно, все последующие будут неисправны.</text:p>
      <text:p text:style-name="P1">6. Просьба об изменениях, которые совершенно необходимо внести в прибор, всегда поступает после того, как его изготовление почти закончено.</text:p>
      <text:p text:style-name="P1">7. Части, которые просто нельзя собрать неправильно, все же будут собраны неправильно.</text:p>
      <text:p text:style-name="P1">8. Все сроки обязательств по поставкам надо умножить на коэффициент 2.0.</text:p>
      <text:p text:style-name="P1">9. Технические параметры приборов, заявляемые фирмой-изготовителем, надо умножать на коэффициент 0. 5.</text:p>
      <text:p text:style-name="P1">10. Все ожидания покупателей новой машины надо умножить на коэффициент 0.25.</text:p>
      <text:p text:style-name="P1">11. Любое устройство, требующее наладки и регулировки, обычно не поддается ни тому, ни другому.</text:p>
      <text:p text:style-name="P1">12. Если за ошибку в расчете отвечает больше одного человека, виноватых не найти.</text:p>
      <text:p text:style-name="P1">13. Одинаковые приборы, проверенные одинаковым образом, будут в эксплуатации вести себя совершенно по-разному.</text:p>
      <text:p text:style-name="P1">Следствие Этвуда</text:p>
      <text:p text:style-name="P1">"Зачитывают" только те книги, которыми вы особенно дорожите.</text:p>
      <text:p text:style-name="P1">Третий закон Джонсона</text:p>
      <text:p text:style-name="P1">Потерянный вами номер журнала содержит именно ту статью, рассказ или отрывок романа, который вы срочно хотите прочитать.</text:p>
      <text:p text:style-name="P1">Следствие</text:p>
      <text:p text:style-name="P1">У всех ваших друзей этого номера либо не было, либо он утерян, либо выброшен.</text:p>
      <text:p text:style-name="P1">Закон журнала "Харперс мэгэзин"</text:p>
      <text:p text:style-name="P1">Вещь нельзя найти, пока не купишь взамен ее другую.</text:p>
      <text:p text:style-name="P1">Правило взаимозависимости Ричарда</text:p>
      <text:p text:style-name="P1"><text:soft-page-break/>То, что вы храните достаточно долго, можно выбросить. Как только вы что-то выбросите, оно вам понадобится.</text:p>
      <text:p text:style-name="P1">Закон самолета</text:p>
      <text:p text:style-name="P1">Когда ваш самолет опаздывает, самолет, на который вы хотели пересесть, улетает вовремя.</text:p>
      <text:p text:style-name="P1">Первый закон езды на велосипеде</text:p>
      <text:p text:style-name="P1">Независимо от того, куда вы едите, это в гору и против ветра!</text:p>
      <text:p text:style-name="P1">Закон кошачьей безысходности</text:p>
      <text:p text:style-name="P1">Как только кошка растянулась и стала засыпать на ваших коленях, вам срочно понадобилось встать и идти, ну, скажем, в ванную комнату.</text:p>
      <text:p text:style-name="P1">Закон Джонсона и Лэрда</text:p>
      <text:p text:style-name="P1">Зубная боль обычно начинается в ночь на субботу.</text:p>
      <text:p text:style-name="P1">Закон Буба</text:p>
      <text:p text:style-name="P1">Утерянное всегда находишь в последнем кармане.</text:p>
      <text:p text:style-name="P1">Закон Оулда и Кана</text:p>
      <text:p text:style-name="P1">Эффективность совещания обратно пропорциональна числу участников и затраченному времени.</text:p>
      <text:p text:style-name="P1">Второй закон комитетодинамики</text:p>
      <text:p text:style-name="P1">Чем меньше удовольствия вы испытываете от присутствия на совещание, тем больше вероятность того, что вам придется в нем участвовать.</text:p>
      <text:p text:style-name="P1">Закон Хендриксона</text:p>
      <text:p text:style-name="P1">Если проблема требует множества совещаний, они в конечном счете станут важнее самой проблемы.</text:p>
      <text:p text:style-name="P1">Правило Фалькланда</text:p>
      <text:p text:style-name="P1">Когда нет необходимости принимать решение, необходимо не принимать его.</text:p>
      <text:p text:style-name="P1">Первый закон спора</text:p>
      <text:p text:style-name="P1">Никогда не спорьте с дураком люди могут не заметить между вами разницы.</text:p>
      <text:p text:style-name="P1">Правило очередности Свиппла</text:p>
      <text:p text:style-name="P1">Кто кричит громче всех, тому и дают слово.</text:p>
      <text:p text:style-name="P1">Правило Рейберна</text:p>
      <text:p text:style-name="P1">Хочешь жить в согласии - соглашайся.</text:p>
      <text:p text:style-name="P1">Закон Паттона</text:p>
      <text:p text:style-name="P1">Хороший план сегодня лучше безупречного завтра.</text:p>
      <text:p text:style-name="P1">Первый закон корректировки</text:p>
      <text:p text:style-name="P1">Информация, ведущая к обязательному изменению проекта, поступит к автору этого проекта тогда и только тогда, когда чертежи уже выполнены.</text:p>
      <text:p text:style-name="P1">Следствие</text:p>
      <text:p text:style-name="P1">В простых случаях, когда отчетливо виден один явно правильный вариант и один явно неправильный вариант, часто разумнее выбрать неправильный, чтобы быстрее приступить к неизбежным исправлениям.</text:p>
      <text:p text:style-name="P1">Второй закон корректировки</text:p>
      <text:p text:style-name="P1">Чем безобиднее на вид изменение, тем большим будет его влияние в дальнейшем и тем больше чертежей придется изменять.</text:p>
      <text:p text:style-name="P1">Закон потерянного дюйма.</text:p>
      <text:p text:style-name="P1">При работе над любым проектом ни один габаритный размер не может быть установлен после 4 часов 40 минут в пятницу.</text:p>
      <text:p text:style-name="P1">Следствие</text:p>
      <text:p text:style-name="P1">Правильный результат будет самоочевиден в 9 часов 01 минуту в понедельник.</text:p>
      <text:p text:style-name="P1">Закон прикладной неразберихи</text:p>
      <text:p text:style-name="P1">Деталь, которую завод забыл поставить, обеспечивает 75% объема поставок. Разобравшись, вы легко обнаружите, что завод не только забыл ее поставить, но 50% времени ее вообще не производил.</text:p>
      <text:p text:style-name="P1">Следствия</text:p>
      <text:p text:style-name="P1"><text:soft-page-break/>1. Доставка на грузовике, обычно требующая одного дня, займет 5 дней, если вы ждете именно этот грузовик.</text:p>
      <text:p text:style-name="P1">2. Добавив 2 недели к положенному по графику сроку на непредвиденные задержки, добавьте еще 2 недели на непредвиденность самих непредвиденных задержек.</text:p>
      <text:p text:style-name="P1">Теорема Вышковского</text:p>
      <text:p text:style-name="P1">Независимо от единиц измерения, используемых поставщиком или покупателем, производитель будет использовать свои собственные произвольные единицы измерения, переводимые в единицы поставщика или покупателя с помощью странных и неестественных коэффициентов пересчета.</text:p>
      <text:p text:style-name="P1">Уравнения Снэйфу</text:p>
      <text:p text:style-name="P1">1. В задаче из N уравнений всегда будет N+1 неизвестная.</text:p>
      <text:p text:style-name="P1">2. Самый необходимый предмет или самая необходимая информация будут наименее доступны.</text:p>
      <text:p text:style-name="P1">3. Как только вы испробуете все возможные способы решения и не найдете подходящего, тут же найдется решение, простое и очевидное для всех других людей.</text:p>
      <text:p text:style-name="P1">Закон Микша</text:p>
      <text:p text:style-name="P1">Если у веревки есть один конец, значит, у нее должен быть и другой.</text:p>
      <text:p text:style-name="P1">Законы машинного программирования</text:p>
      <text:p text:style-name="P1">1. Любая действующая программа устарела.</text:p>
      <text:p text:style-name="P1">2. Любая программа обходится дороже и требует больших затрат времени, чем предполагалось.</text:p>
      <text:p text:style-name="P1">3. Если программа полезна, ее нужно скорректировать.</text:p>
      <text:p text:style-name="P1">4. Если программа бесполезна, она должна быть задокументирована.</text:p>
      <text:p text:style-name="P1">5. Любая программа стремится занять всю доступную память.</text:p>
      <text:p text:style-name="P1">6. Ценность программы прямо пропорциональна весу ее "выдачи".</text:p>
      <text:p text:style-name="P1">7. Сложность программы растет до тех пор, пока не превысит способности программиста.</text:p>
      <text:p text:style-name="P1">Постулаты Трутмена по программированию</text:p>
      <text:p text:style-name="P1">1. Самая грубая ошибка будет выявлена, лишь когда программа пробудет в производстве по крайней мере полгода.</text:p>
      <text:p text:style-name="P1">2. Контрольные перфокарты, которые решительно не могут стоять в неправильном порядке, будут перепутаны.</text:p>
      <text:p text:style-name="P1">3. Если назначается специальный человек для контроля за чистотой исходной информации, то найдется изобретательный идиот, который придумает способ, чтобы неправильная информация прошла через этот контроль.</text:p>
      <text:p text:style-name="P1">Законы ненадёжности Джилба</text:p>
      <text:p text:style-name="P1">1. Компьютеры ненадежны, но люди еще ненадежнее.</text:p>
      <text:p text:style-name="P1">Вывод:</text:p>
      <text:p text:style-name="P1">В происхождении каждой ошибки, в которой винили компьютер, вы найдёте как минимум две человеческих ошибки, одна из которых - обвинение компьютера в ошибке.</text:p>
      <text:p text:style-name="P1">2. Любая система, зависящая от человеческой надежности, ненадежна.</text:p>
      <text:p text:style-name="P1">3. Единственная разница между дураком и преступником, атакующим систему, в том, что дурак атакует непредсказуемо и по широкому фронту.</text:p>
      <text:p text:style-name="P1">4. Система имеет тенденцию скорее усложняться, нежели упрощаться, до тех пор, пока итоговая ненадёжность не станет неприемлемой.</text:p>
      <text:p text:style-name="P1">5. Система самопроверки стремится к усложнению пропорционально собственной ненадёжности системы, в которой она используется.</text:p>
      <text:p text:style-name="P1">6. Способность системы к поиску ошибок и коррекции может служить ключом к пониманию ошибок, которые не могут быть предсказаны.</text:p>
      <text:p text:style-name="P1">7. Все реальные программы содержат ошибки, пока не доказано иное, что невозможно.</text:p>
      <text:p text:style-name="P1">8. Число ошибок, которые нельзя обнаружить, бесконечно в противовес числу ошибок, которые можно обнаружить, оно конечно по определению.</text:p>
      <text:p text:style-name="P1"><text:soft-page-break/>9. В поиски повышения надежности будут вкладываться средства до тех пор, пока они не превысят величину убытков от неизбежных ошибок или пока кто-нибудь не потребует, чтобы была сделана хоть какая-то полезная работа.</text:p>
      <text:p text:style-name="P1">Закон Брука</text:p>
      <text:p text:style-name="P1">Увеличение числа участников при подготовке опаздывающей программы только замедляет процесс.</text:p>
      <text:p text:style-name="P1">Закон Дейкстры об инерционности программирования.</text:p>
      <text:p text:style-name="P1">Если вы не знаете, что должна делать ваша программа, лучше не начинайте её писать.</text:p>
      <text:p text:style-name="P1">Откровение Галуа</text:p>
      <text:p text:style-name="P1">Если вы заносите в компьютер глупости, глупости оттуда и выйдут. Но эти глупости, пройдя через дорогую машину, облагораживаются, и никто не осмелится их критиковать.</text:p>
      <text:p text:style-name="P1">Законы замены Гудини</text:p>
      <text:p text:style-name="P1">Новое устройство сломается сразу же, как старое будет отключено и унесено.</text:p>
      <text:p text:style-name="P1">Закон Сеттлинжера</text:p>
      <text:p text:style-name="P1">Если не работает - попробуй включить в сеть.</text:p>
      <text:p text:style-name="P1">Законы мира ЭВМ по Голубу</text:p>
      <text:p text:style-name="P1">1. Неопределённые цели проекта используются для избежания затруднений в оценке требуемых расходов.</text:p>
      <text:p text:style-name="P1">2. Неточно спланированная программа требует в три раза больше времени, чем предполагалось; тщательно спланированная только в два раза.</text:p>
      <text:p text:style-name="P1">3. Работающая над программой группа питает отвращение к еженедельной отчетности о достигнутых результатах, поскольку она слишком явно свидетельствует об отсутствии таковых.</text:p>
      <text:p text:style-name="P1">Принцип Шоу</text:p>
      <text:p text:style-name="P1">Создайте систему, которой сможет воспользоваться даже дурак, и только дурак захочет ею пользоваться.</text:p>
      <text:p text:style-name="P1">Принцип IBM</text:p>
      <text:p text:style-name="P1">Машина должна работать, человек думать.</text:p>
      <text:p text:style-name="P1">Закон своенравия природы</text:p>
      <text:p text:style-name="P1">Нельзя заранее правильно определить, какую сторону бутерброда мазать маслом.</text:p>
      <text:p text:style-name="P1">Закон избирательного тяготения</text:p>
      <text:p text:style-name="P1">Предмет упадет таким образом, чтобы нанести наибольший ущерб.</text:p>
      <text:p text:style-name="P1">Следствие Дженнинга</text:p>
      <text:p text:style-name="P1">Вероятность того, что бутерброд упадет маслом вниз, прямо пропорциональна стоимости ковра.</text:p>
      <text:p text:style-name="P1">Следствие Клипштейна</text:p>
      <text:p text:style-name="P1">Уронят самую хрупкую деталь.</text:p>
      <text:p text:style-name="P1">Закон цеха Энтони</text:p>
      <text:p text:style-name="P1">Любой инструмент, если его уронят, закатывается в самый недоступный угол цеха.</text:p>
      <text:p text:style-name="P1">Следствие</text:p>
      <text:p text:style-name="P1">Закатываясь в угол, он сначала ударит вас по пальцам ноги.</text:p>
      <text:p text:style-name="P1">Принцип запасных частей</text:p>
      <text:p text:style-name="P1">Во время поиска небольших запасных частей, упавших с рабочего места, вероятность их обнаружения прямо пропорциональна размеру детали и обратно пропорциональна их значению для завершения работы.</text:p>
      <text:p text:style-name="P1">Закон Поля</text:p>
      <text:p text:style-name="P1">С пола упасть нельзя.</text:p>
      <text:p text:style-name="P1">Закон Уотсона</text:p>
      <text:p text:style-name="P1">Надежность оборудования обратно пропорциональна числу и положению лиц, за ним наблюдающих.</text:p>
      <text:p text:style-name="P1">Второй закон Вышковского</text:p>
      <text:p text:style-name="P1">Все можно наладить, если вертеть в руках достаточно долго.</text:p>
      <text:p text:style-name="P1"><text:soft-page-break/>Закон Лоуэри</text:p>
      <text:p text:style-name="P1">Заело деталь - надави на нее. Если она сломалась ничего: все равно ее надо было заменять.</text:p>
      <text:p text:style-name="P1">Закон Шмидта</text:p>
      <text:p text:style-name="P1">Если достаточно долго портить машину, она сломается.</text:p>
      <text:p text:style-name="P1">Первый закон противодействия Фудда</text:p>
      <text:p text:style-name="P1">Толкните что-нибудь тяжелое, и оно опрокинется.</text:p>
      <text:p text:style-name="P1">Закон силы Энтони</text:p>
      <text:p text:style-name="P1">Не тратьте силы, возьмите молоток побольше.</text:p>
      <text:p text:style-name="P1">Постулат Хорнера</text:p>
      <text:p text:style-name="P1">Опыт растет прямо пропорционально выведенному из строя оборудованию.</text:p>
      <text:p text:style-name="P1">Аксиома Кана</text:p>
      <text:p text:style-name="P1">Если ничто другое не помогает, прочтите, наконец, инструкцию.</text:p>
      <text:p text:style-name="P1">Закон научных исследований Мэрфи</text:p>
      <text:p text:style-name="P1">В защиту своей теории всегда можно провести достаточное количество исследований.</text:p>
      <text:p text:style-name="P1">Закон Майерса</text:p>
      <text:p text:style-name="P1">Если факты не подтверждают теорию, от них надо избавиться.</text:p>
      <text:p text:style-name="P1">Следствия</text:p>
      <text:p text:style-name="P1">1. Теория тем лучше, чем она многословнее.</text:p>
      <text:p text:style-name="P1">2. Эксперимент можно считать удавшимся, если нужно отбросить не более 50% сделанных измерений, чтобы достичь соответствия с теорией.</text:p>
      <text:p text:style-name="P1">Теория Эдингтона</text:p>
      <text:p text:style-name="P1">Число гипотез, объясняющих данное явление, обратно пропорционально объему знаний о нем.</text:p>
      <text:p text:style-name="P1">Четвёртый закон проверки</text:p>
      <text:p text:style-name="P1">Как бы кропотливо и тщательно вы ни готовили выборку, вам всегда могут сказать, что она неправильна и неприменима к данной проблеме.</text:p>
      <text:p text:style-name="P1">Правило точности</text:p>
      <text:p text:style-name="P1">Работая над решением задачи, всегда полезно знать ответ.</text:p>
      <text:p text:style-name="P1">Закон Янга</text:p>
      <text:p text:style-name="P1">Все великие открытия делаются по ошибке.</text:p>
      <text:p text:style-name="P1">Закон больших задач Хоара</text:p>
      <text:p text:style-name="P1">Внутри каждой большой задачи сидит маленькая, пытающаяся пробиться наружу.</text:p>
      <text:p text:style-name="P1">Закон лаборатории Фетта</text:p>
      <text:p text:style-name="P1">Никогда не пытайтесь повторить удачный эксперимент.</text:p>
      <text:p text:style-name="P1">Закон Купера</text:p>
      <text:p text:style-name="P1">Если вам непонятно какое-то слово в техническом тексте, не обращайте на него внимания. Текст полностью сохраняет смысл и без него.</text:p>
      <text:p text:style-name="P1">Шестой закон Паркинсона</text:p>
      <text:p text:style-name="P1">Прогресс науки обратно пропорционален числу выходящих журналов.</text:p>
      <text:p text:style-name="P1">Принцип полноты картины</text:p>
      <text:p text:style-name="P1">Ученые настолько ушли с головой каждый в свое, что они не видят ни одного явления в целом, включая собственные исследования.</text:p>
      <text:p text:style-name="P1">Закон Мескимена</text:p>
      <text:p text:style-name="P1">Всегда не хватает времени, чтобы выполнить работу как надо, но на то, чтобы её переделать, время находится.</text:p>
      <text:p text:style-name="P1">Десять правил Спарка для руководителя проекта</text:p>
      <text:p text:style-name="P1">1. Старайтесь выглядеть возможно более значительными.</text:p>
      <text:p text:style-name="P1">2. Стремитесь к тому, чтобы вас видели в обществе значительных людей.</text:p>
      <text:p text:style-name="P1">3. Говорите уверенно и опирайтесь лишь на очевидные факты.</text:p>
      <text:p text:style-name="P1">4. Не вступайте в спор. А если уж попали в трудное положение, то задайте совершенно не относящийся к делу вопрос, и, пока ваш оппонент пытается сообразить, что происходит, быстро меняйте тему разговора.</text:p>
      <text:p text:style-name="P1"><text:soft-page-break/>5. Внимательно слушайте, когда другие обсуждают проблему. Это даст вам возможность придраться к какому-нибудь банальному утверждению и уничтожить соперника.</text:p>
      <text:p text:style-name="P1">6. Если подчиненный задает вам вопрос по существу, уставьтесь на него как на сумасшедшего. Когда он отведет взгляд, задайте ему его же вопрос.</text:p>
      <text:p text:style-name="P1">7. Получайте на здоровье щедрые ассигнования, но не предавайте их гласности.</text:p>
      <text:p text:style-name="P1">8. Выйдя из кабинета, всегда шагайте так, будто вы очень спешите. Это избавит вас от вопросов подчиненных и начальства.</text:p>
      <text:p text:style-name="P1">9. Держите закрытой дверь кабинета. Это затруднит проникновение к вам посетителей и создаст у них впечатление, что у вас вечно происходят важные совещания.</text:p>
      <text:p text:style-name="P1">10. Все приказы отдавайте устно. Не оставляйте записей и документов, которые могут обернуться против вас.</text:p>
      <text:p text:style-name="P1">Первый закон руководства Джея</text:p>
      <text:p text:style-name="P1">Суметь изменить положение дел главное свойство руководителя. А менять его раньше других верный признак творческой личности.</text:p>
      <text:p text:style-name="P1">Афоризм Мэтча</text:p>
      <text:p text:style-name="P1">Дурак, занимающий высокий пост, подобен человеку на вершине горы : все ему кажется маленьким, а всем остальным кажется маленьким он сам.</text:p>
      <text:p text:style-name="P1">Закон Х.Л.Менкена</text:p>
      <text:p text:style-name="P1">Кто может - делает. Кто не может - учит.</text:p>
      <text:p text:style-name="P1">Дополнение студентов МГПИ им.Ленина</text:p>
      <text:p text:style-name="P1">Кто не может учить - учит как учить.</text:p>
      <text:p text:style-name="P1">Дополнение Мартина</text:p>
      <text:p text:style-name="P1">Кто не может учить управляет.</text:p>
      <text:p text:style-name="P1">Армейская аксиома</text:p>
      <text:p text:style-name="P1">Любой приказ, который может быть неправильно понят, понимается неправильно.</text:p>
      <text:p text:style-name="P1">Закон Джоунса</text:p>
      <text:p text:style-name="P1">Человек, который может улыбаться во время неудач, непременно думает о том, на кого он сможет свалить вину за очередную неудачу.</text:p>
      <text:p text:style-name="P1">Закон Хеллера</text:p>
      <text:p text:style-name="P1">Первый миф науки управления состоит в том, что она существует.</text:p>
      <text:p text:style-name="P1">Следствие Джонсона</text:p>
      <text:p text:style-name="P1">Никто не знает, что происходит в действительности в пределах данной организации.</text:p>
      <text:p text:style-name="P1">Принцип Питера</text:p>
      <text:p text:style-name="P1">В любой иерархической системе каждый служащий стремится достичь своего уровня некомпетентности.</text:p>
      <text:p text:style-name="P1">Следствия</text:p>
      <text:p text:style-name="P1">1. С течением времени каждая должность будет занята служащим, который не компетентен в выполнении своих обязанностей.</text:p>
      <text:p text:style-name="P1">2. Работа выполняется теми служащими, которые еще не достигли своего уровня некомпетентности.</text:p>
      <text:p text:style-name="P1">Скрытый постулат Питера согласно Годину</text:p>
      <text:p text:style-name="P1">Каждый служащий начинает со своего уровня компетентности.</text:p>
      <text:p text:style-name="P1">Преобразование Питера</text:p>
      <text:p text:style-name="P1">Внутренняя согласованность ценится больше эффективной работы.</text:p>
      <text:p text:style-name="P1">Наблюдение Питера</text:p>
      <text:p text:style-name="P1">Сверхкомпетентность более нежелательна, чем некомпетентность.</text:p>
      <text:p text:style-name="P1">Закон эволюции Питера</text:p>
      <text:p text:style-name="P1">Компетентность всегда содержит зерно некомпетентности.</text:p>
      <text:p text:style-name="P1">Закон заменяемости Питера</text:p>
      <text:p text:style-name="P1">Проявляйте заботу о мухах, а слоны о себе позаботятся.</text:p>
      <text:p text:style-name="P1">Плацебо Питера</text:p>
      <text:p text:style-name="P1">Унция репутации стоит фунта работы.</text:p>
      <text:p text:style-name="P1"><text:soft-page-break/>Аксиома Вейля</text:p>
      <text:p text:style-name="P1">В любой организации работа тяготеет к самому низкому уровню иерархии.</text:p>
      <text:p text:style-name="P1">Закон Имхоффа</text:p>
      <text:p text:style-name="P1">Всякая бюрократическая организация похожа на отстойник : самые крупные куски всегда стремятся подняться наверх...</text:p>
      <text:p text:style-name="P1">Третий закон Паркинсона</text:p>
      <text:p text:style-name="P1">Расширение означает усложнение, а усложнение разложение.</text:p>
      <text:p text:style-name="P1">Четвертый закон Паркинсона</text:p>
      <text:p text:style-name="P1">Число людей в рабочей группе имеет тенденцию возрастать независимо от объёма работы, которую надо выполнить.</text:p>
      <text:p text:style-name="P1">Пятый закон Паркинсона</text:p>
      <text:p text:style-name="P1">Если есть способ отложить принятие важного решения, настоящий чиновник всегда им воспользуется.</text:p>
      <text:p text:style-name="P1">Аксиомы Паркинсона</text:p>
      <text:p text:style-name="P1">1. Всякий начальник стремится к увеличению числа подчиненных, а не соперников.</text:p>
      <text:p text:style-name="P1">2. Начальники создают работу друг для друга.</text:p>
      <text:p text:style-name="P1">Закон Корнуэлла</text:p>
      <text:p text:style-name="P1">Начальство склонно давать работу тем, кто менее всего способен ее выполнить.</text:p>
      <text:p text:style-name="P1">Закон добровольного труда Зимерги</text:p>
      <text:p text:style-name="P1">Люди согласны сделать работу, когда необходимость в этом уже отпала.</text:p>
      <text:p text:style-name="P1">Закон связей</text:p>
      <text:p text:style-name="P1">Неизбежным результатом расширяющихся связей между различными уровнями иерархии является возрастающая область непонимания.</text:p>
      <text:p text:style-name="P1">Обобщение следствий, сделанное Шнэттеpли</text:p>
      <text:p text:style-name="P1">Даже если неприятность не может случиться, она случается.</text:p>
      <text:p text:style-name="P1">Парадокс Сильвермэна</text:p>
      <text:p text:style-name="P1">Если закон Мэрфи может не сработать, он не срабатывает.</text:p>
      <text:p text:style-name="P1">Расшиpенный закон Мэpфи</text:p>
      <text:p text:style-name="P1">Если могут случиться несколько неприятностей, они происходят в самой неблагоприятной последовательности.</text:p>
      <text:p text:style-name="P1">Следствие Фарнсдика из 5го следствия</text:p>
      <text:p text:style-name="P1">После поворота событий от плохого к худшему цикл повторится.</text:p>
      <text:p text:style-name="P1">Расширение закона Мэрфи, сделанное Гаттузо</text:p>
      <text:p text:style-name="P1">Нет такой плохой ситуации, которая не могла бы стать еще хуже.</text:p>
      <text:p text:style-name="P1">Закон Линча</text:p>
      <text:p text:style-name="P1">Когда события принимают крутой оборот, все смываются.</text:p>
      <text:p text:style-name="P1">Закон Эванса и Бьерна</text:p>
      <text:p text:style-name="P1">Какая бы неприятность не случилась, всегда найдется тот, кто знал, что так оно и будет.</text:p>
      <text:p text:style-name="P1">Принцип Бенедикта (ранее 9е следствие Мэрфи)</text:p>
      <text:p text:style-name="P1">В природе всегда сокрыт тайный порок.</text:p>
      <text:p text:style-name="P1">Закон разоблачения</text:p>
      <text:p text:style-name="P1">Все тайное становится явным.</text:p>
      <text:p text:style-name="P1">Закон Хелранга</text:p>
      <text:p text:style-name="P1">Подожди и плохое само собой исчезнет.</text:p>
      <text:p text:style-name="P1">Расширение, предложенное Шейвлсоном</text:p>
      <text:p text:style-name="P1">... нанеся положеный ущерб.</text:p>
      <text:p text:style-name="P1">Дополнение Грелба</text:p>
      <text:p text:style-name="P1">Если ситуация была неблагоприятной, она повторится.</text:p>
      <text:p text:style-name="P1">Неправильное цитирование закона Х.Л.Менкина Гроссманом</text:p>
      <text:p text:style-name="P1">Сложные проблемы всегда имеют простые, легкие для понимания неправильные решения.</text:p>
      <text:p text:style-name="P1">Закон Флагга</text:p>
      <text:p text:style-name="P1"><text:soft-page-break/>Пришла нужда постучать по дереву обнаруживаешь, что мир состоит из алюминия и пластика.</text:p>
      <text:p text:style-name="P1">Закон неразумного сохранения грязи</text:p>
      <text:p text:style-name="P1">Чтобы одно очистить, нужно другое запачкать.</text:p>
      <text:p text:style-name="P1">Расширение Фримэна</text:p>
      <text:p text:style-name="P1">... но можно запачкать все, ничего не очистив.</text:p>
      <text:p text:style-name="P1">Закон Буба</text:p>
      <text:p text:style-name="P1">То, что ищешь, найдешь только обыскав все.</text:p>
      <text:p text:style-name="P1">Закон поиска</text:p>
      <text:p text:style-name="P1">Начинать поиски надо с самого неподходящего места.</text:p>
      <text:p text:style-name="P1">Закон Мэрианна</text:p>
      <text:p text:style-name="P1">Находишь всегда то, что не искал.</text:p>
      <text:p text:style-name="P1">Правила Руна</text:p>
      <text:p text:style-name="P1">Если вам все равно, где вы находитесь, значит вы не заблудились.</text:p>
      <text:p text:style-name="P1">Тезис Койта-Мэрфи относительно силы негативного мышления</text:p>
      <text:p text:style-name="P1">Оптимиста хорошей вестью не удивишь</text:p>
      <text:p text:style-name="P1">Правило Фергюссона</text:p>
      <text:p text:style-name="P1">Ситуация становится необратимой, когда уже нельзя сказать: "Давайте всё забудем!".</text:p>
      <text:p text:style-name="P1">Закон отсутствия обратного действия</text:p>
      <text:p text:style-name="P1">Нельзя вызвать дождь, начав мыть машину.</text:p>
      <text:p text:style-name="P1">Прямое действие:</text:p>
      <text:p text:style-name="P1">Стоит вам только вымыть машину, как тут же пойдет дождь.</text:p>
      <text:p text:style-name="P1">Спасительная благодать Мэрфи</text:p>
      <text:p text:style-name="P1">Худшее - враг плохого.</text:p>
      <text:p text:style-name="P1">Главный парадокс</text:p>
      <text:p text:style-name="P1">Оптимист верит, что мы живем в лучшем из миров. Пессимист боится, что так оно и есть.</text:p>
      <text:p text:style-name="P1">Закон Нейсдра</text:p>
      <text:p text:style-name="P1">Можно сделать защиту от дурака, но только от неизобретательного.</text:p>
      <text:p text:style-name="P1">Закон восстановления, предложенный Дрейзеном</text:p>
      <text:p text:style-name="P1">Время улучшения ситуации обратно пропорционально времени ее ухудшения.</text:p>
      <text:p text:style-name="P1">Примеры</text:p>
      <text:p text:style-name="P1">1. На склеивание вазы уходит больше времени, чем на то, чтобы ее разбить.</text:p>
      <text:p text:style-name="P1">2. Чтобы похудеть, надо больше времени, чем поправиться на столько же.</text:p>
      <text:p text:style-name="P1">Закон кафетерия</text:p>
      <text:p text:style-name="P1">То, что вы заметили в витрине, купит зашедший перед вами.</text:p>
      <text:p text:style-name="P1">Наблюдение Этторе [из "Закона Мэрфи I"]</text:p>
      <text:p text:style-name="P1">Соседняя очередь всегда движется быстрее.</text:p>
      <text:p text:style-name="P1">Вариант наблюдения Этторе, предложенный ОБрайеном</text:p>
      <text:p text:style-name="P1">Как только вы перейдете в другую очередь, ваша бывшая начинает двигаться быстрее.</text:p>
      <text:p text:style-name="P1">Следствие Кентона</text:p>
      <text:p text:style-name="P1">Ваше метание туда-сюда взвинчивает обе очереди.</text:p>
      <text:p text:style-name="P1">Принцип очереди</text:p>
      <text:p text:style-name="P1">Чем больше ожидание, тем больше вероятность, что вы стоите не в той очереди.</text:p>
      <text:p text:style-name="P1">Закон Уиттена</text:p>
      <text:p text:style-name="P1">Когда бы вы ни постригли ногти, спустя час они вам понадобятся.</text:p>
      <text:p text:style-name="P1">Закон Хатчисона</text:p>
      <text:p text:style-name="P1">Необходимости концентрированного внимания всегда сопутствует непреодолимое желание отвлечься.</text:p>
      <text:p text:style-name="P1">Законы журналистики Фуллера</text:p>
      <text:p text:style-name="P1">Чем дальше от вас произошло бедствие или несчастный случай, тем больше требуется погибших и раненых, чтобы получился газетный репортаж.</text:p>
      <text:p text:style-name="P1">Законы правдивости в репортаже</text:p>
      <text:p text:style-name="P1"><text:soft-page-break/>1. Чем ближе вам факты, описываемые в печати, тем очевиднее ошибки в подаче этого материала.</text:p>
      <text:p text:style-name="P1">2. Чем дальше вы от этих фактов, тем более склонны верить сообщению.</text:p>
      <text:p text:style-name="P1">Закон письма</text:p>
      <text:p text:style-name="P1">Стоит запечатать письмо, как в голову приходят свежие мысли.</text:p>
      <text:p text:style-name="P1">Закон зоопарков и музеев Джоунса</text:p>
      <text:p text:style-name="P1">У самого интересного экспоната не бывает таблички с названием.</text:p>
      <text:p text:style-name="P1">Закон публикаций Джоунса</text:p>
      <text:p text:style-name="P1">При печатании книги в нее всегда вкрадывается несколько ошибок, которые никто не заметит.</text:p>
      <text:p text:style-name="P1">Следствие Блоха</text:p>
      <text:p text:style-name="P1">Открыв сигнальный экземпляр на произвольной странице, автор тут же наткнется на самую грубую ошибку.</text:p>
      <text:p text:style-name="P1">Правила рисования Вуда</text:p>
      <text:p text:style-name="P1">1. Никогда не рисуйте то, что можно скопировать.</text:p>
      <text:p text:style-name="P1">2. Никогда не копируйте то, что можно обвести.</text:p>
      <text:p text:style-name="P1">3. Никогда не обводите то, что можно вырезать и наклеить.</text:p>
      <text:p text:style-name="P1">Законы фотографии</text:p>
      <text:p text:style-name="P1">1. Возможность для наилучшего снимка появляется тогда, когда использован последний кадр.</text:p>
      <text:p text:style-name="P1">2. Хорошие снимки обычно делаются при закрытом объективе.</text:p>
      <text:p text:style-name="P1">3. Хорошие кадры пропадают, когда при проявлении кто-то неосторожно открывает дверь и пленка засвечивается.</text:p>
      <text:p text:style-name="P1">Закон сэра Уолтера</text:p>
      <text:p text:style-name="P1">Вероятность попадания в лицо дыма от сигареты или от костра прямо пропорциональна вашей чувствительности к дыму.</text:p>
      <text:p text:style-name="P1">Первый закон аэропортов Кауфмана</text:p>
      <text:p text:style-name="P1">Расстояние до выхода на посадку в самолет находится в обратной зависимости от времени, за которое еще можно успеть к рейсу.</text:p>
      <text:p text:style-name="P1">Закон Роджерса</text:p>
      <text:p text:style-name="P1">Стоит стюардессе разнести пассажирам кофе, как самолет начинает вибрировать.</text:p>
      <text:p text:style-name="P1">Объяснение закона Роджерса, предложенное Дэвисом</text:p>
      <text:p text:style-name="P1">Подача кофе в самолете вызывает вибрацию.</text:p>
      <text:p text:style-name="P1">Основной принцип багажа</text:p>
      <text:p text:style-name="P1">У какого бы транспортера вы не стояли, ваш багаж появится на другом.</text:p>
      <text:p text:style-name="P1">Постулат Паркинса</text:p>
      <text:p text:style-name="P1">Чем ниже сидишь, тем больнее бьют.</text:p>
      <text:p text:style-name="P1">Постулат Харриссона</text:p>
      <text:p text:style-name="P1">На каждое действие есть равная ему продиводействующая критика.</text:p>
      <text:p text:style-name="P1">Правило Роджерса</text:p>
      <text:p text:style-name="P1">Проект примут только когда никого из членов комиссии нельзя будет обвинить в случае провала, но зато при успехе все смогут претендовать на поощрение.</text:p>
      <text:p text:style-name="P1">Теорема неизбежности Бахмана</text:p>
      <text:p text:style-name="P1">Чем больше затраты на выполнение плана, тем меньше шансов отказаться от него даже если он окажется несостоятельным.</text:p>
      <text:p text:style-name="P1">Следствие</text:p>
      <text:p text:style-name="P1">Чем выше престиж людей, стоящих за планом, тем меньше шансов его отмены.</text:p>
      <text:p text:style-name="P1">Закон Конуэя</text:p>
      <text:p text:style-name="P1">В любой организации всегда найдется человек, знающий что на самом деле происходит. Его-то и надо уволить.</text:p>
      <text:p text:style-name="P1">Закон обратного действия Стюарта</text:p>
      <text:p text:style-name="P1">Легче получить прощение, чем разрешение.</text:p>
      <text:p text:style-name="P1">Теорема о подборе кадров Лофтуса</text:p>
      <text:p text:style-name="P1"><text:soft-page-break/>1. Приглашенные издалека специалисты всегда кажутся лучше доморощенных. (Нет пророка в своем отечестве.)</text:p>
      <text:p text:style-name="P1">2. Прием на работу это победа надежды над опытом.</text:p>
      <text:p text:style-name="P1">Пятый закон управления Лофтуса</text:p>
      <text:p text:style-name="P1">Руководи по книге, даже если не знаешь ни имени автора, ни названия.</text:p>
      <text:p text:style-name="P1">Первое правило неполноценности начальства</text:p>
      <text:p text:style-name="P1">Не давайте понять своему начальнику, что вы умнее.</text:p>
      <text:p text:style-name="P1">Закон Уистлера</text:p>
      <text:p text:style-name="P1">Никогда не знают, кто прав, но всегда известно, кто в ответе.</text:p>
      <text:p text:style-name="P1">Законы исходных данных Спенсера</text:p>
      <text:p text:style-name="P1">1. Каждый может принимать решение, располагая достаточной информацией.</text:p>
      <text:p text:style-name="P1">2. Хороший руководитель принимает решение и при ее нехватке.</text:p>
      <text:p text:style-name="P1">3. Идеальный действует в абсолютном неведении.</text:p>
      <text:p text:style-name="P1">Правило Готлиба</text:p>
      <text:p text:style-name="P1">Если начальник пытается произвести впечатление на подчиненных знанием деталей, он теряет из виду конечную цель.</text:p>
      <text:p text:style-name="P1">Первое правило негативного предвидения</text:p>
      <text:p text:style-name="P1">Вы убережете себя от множества ненужных хлопот, если сожжете мосты сразу, как только подойдете к ним.</text:p>
      <text:p text:style-name="P1">Исходный принцип социоэкономики</text:p>
      <text:p text:style-name="P1">В иерархической системе оплата труда прямо пропорциональна привлекательности и легкости выполняемой работы.</text:p>
      <text:p text:style-name="P1">Закон профессиональной практики Дрю</text:p>
      <text:p text:style-name="P1">Кто платит меньше всех, больше всех жалуется.</text:p>
      <text:p text:style-name="P1">Закон Кона</text:p>
      <text:p text:style-name="P1">У бюрократов поток бумаг тем обильнее, чем больше времени тратится на отчеты о все меньшем объеме работы. Устойчивое состояние достигается, когда все свое время вы тратите на отчет о ничегонеделанье.</text:p>
      <text:p text:style-name="P1">Второй закон Макдональда</text:p>
      <text:p text:style-name="P1">Консультанты загадочные люди, они запрашивают у компании какой-нибудь показатель, а затем выдают его в отчете.</text:p>
      <text:p text:style-name="P1">Закон Дингла</text:p>
      <text:p text:style-name="P1">Если у кого-то что-то упало, то пнут, но не подберут.</text:p>
      <text:p text:style-name="P1">Закон Кушнера</text:p>
      <text:p text:style-name="P1">Шансы на выполнение работы обратно пропорциональны числу лиц, по долгу службы обязанных это сделать.</text:p>
      <text:p text:style-name="P1">Принцип Пфейфера</text:p>
      <text:p text:style-name="P1">Никогда не принимайте решения сами, если можно заставить решить кого-либо другого.</text:p>
      <text:p text:style-name="P1">Следствие</text:p>
      <text:p text:style-name="P1">Никто не запишет то, что вы могли сделать, но не сделали, однако у каждого есть список ваших ошибок.</text:p>
      <text:p text:style-name="P1">Закон Джо</text:p>
      <text:p text:style-name="P1">Человек с которым вам с трудом удалось подружиться, будет первым, кого уволят при реорганизации.</text:p>
      <text:p text:style-name="P1">Принцип "спеши-и-жди" Лопошайского</text:p>
      <text:p text:style-name="P1">Пришел рано утром - уже отменили. Разбиваешься в лепешку, чтобы придти вовремя - ждешь. Задержался - опоздал безнадежно.</text:p>
      <text:p text:style-name="P1">Аксиома Гурда</text:p>
      <text:p text:style-name="P1">На собраниях экономят минуты и теряют часы.</text:p>
      <text:p text:style-name="P1">Закон Матильды об образовании подкомитетов</text:p>
      <text:p text:style-name="P1">Стоит выйти из комнаты, как тебя тут же выберут.</text:p>
      <text:p text:style-name="P1">Закон управления Веллингтона</text:p>
      <text:p text:style-name="P1"><text:soft-page-break/>Наверху собираются сливки. И пена тоже.</text:p>
      <text:p text:style-name="P1">Закон Хардина</text:p>
      <text:p text:style-name="P1">Никогда не удается делать что-то одно.</text:p>
      <text:p text:style-name="P1">Четвертый закон Хечта</text:p>
      <text:p text:style-name="P1">Нет лучше времени, чем настоящее, чем отложить то, чего не хочется делать.</text:p>
      <text:p text:style-name="P1">Лемма Гроссмана</text:p>
      <text:p text:style-name="P1">Любую стоящую работу стоило делать вчера.</text:p>
      <text:p text:style-name="P1">Производная от закона Мэрфи, предложенная Наггом</text:p>
      <text:p text:style-name="P1">Чем сложнее и грандиознее план, тем больше шансов, что он провалится.</text:p>
      <text:p text:style-name="P1">Аксиома Дехая</text:p>
      <text:p text:style-name="P1">Простую работу откладывают, считая, что всегда найдется время сделать ее позже.</text:p>
      <text:p text:style-name="P1">Четыре принципа производственника</text:p>
      <text:p text:style-name="P1">1. В наборе инструментов не хватает именно того гаечного ключа или сверла, которые нужны.</text:p>
      <text:p text:style-name="P1">2. Для выполнения большинства операций нужны три руки.</text:p>
      <text:p text:style-name="P1">3. Оставшиеся гайки никогда не подходят к оставшимся болтам.</text:p>
      <text:p text:style-name="P1">4. Чем тщательнее составлен проект, тем больше неразбериха, если что-то пошло не так.</text:p>
      <text:p text:style-name="P1">Правило точности Рэя</text:p>
      <text:p text:style-name="P1">Измеряй микрометром. Отмечай мелом. Отрубай топором.</text:p>
      <text:p text:style-name="P1">Первый закон ремонта</text:p>
      <text:p text:style-name="P1">Нельзя починить то, что не сломано.</text:p>
      <text:p text:style-name="P1">Первое правило умного ремонта</text:p>
      <text:p text:style-name="P1">Ничего не выбрасывай.</text:p>
      <text:p text:style-name="P1">Закон ремонта ЭВМ Смита</text:p>
      <text:p text:style-name="P1">Отверстия для отвертки всегда на полмиллиметра меньше, чем надо.</text:p>
      <text:p text:style-name="P1">Следствие</text:p>
      <text:p text:style-name="P1">Отверстия подходящего размера окажутся в недоступном месте.</text:p>
      <text:p text:style-name="P1">Второй закон Ярука</text:p>
      <text:p text:style-name="P1">Если новый станок дешевле, компания будет настаивать на ремонте старого.</text:p>
      <text:p text:style-name="P1">Следствие</text:p>
      <text:p text:style-name="P1">Если дешевле отремонтировать старый станок, компания будет настаивать на покупке самой последней модели.</text:p>
      <text:p text:style-name="P1">Законы инженерного проектирования, предложенные Гором</text:p>
      <text:p text:style-name="P1">1. Главная функция разработчика создавать вещи, которые трудно производить и невозможно обслуживать.</text:p>
      <text:p text:style-name="P1">2. Компонента схемы, у которой самый короткий срок службы, помещается в наименее доступном месте.</text:p>
      <text:p text:style-name="P1">3. В любой схеме должны содержится по крайней мере одна устаревшая деталь, две дефицитные и три находящиеся на стадии разработки.</text:p>
      <text:p text:style-name="P1">Следствия</text:p>
      <text:p text:style-name="P1">1. Инженер-монтажник приведет проект в соответствии с существующим уровнем техники.</text:p>
      <text:p text:style-name="P1">2. В инструкции по эксплуатации эти изменения не будут упомянуты.</text:p>
      <text:p text:style-name="P1">Шесть законов конторской Мэрфологии</text:p>
      <text:p text:style-name="P1">1. Если в деловых письмах и не будет ни одной ошибки, то на почте что-нибудь да напутают.</text:p>
      <text:p text:style-name="P1">Следствие</text:p>
      <text:p text:style-name="P1">Ошибки обнаружит во вторых экземплярах босс, когда начнет их читать.</text:p>
      <text:p text:style-name="P1">2. Оргтехника, безупречно работавшая днем, сломается, когда вы придете вечером в контору, чтобы использовать ее в личных целях.</text:p>
      <text:p text:style-name="P1">3. Сломанная машина будет прекрасно работать, когда придет механик по её ремонту.</text:p>
      <text:p text:style-name="P1">4. Конверты и марки, которые вы, лизнув языком, безуспешно приклеивали к конверту, будут сами приклеиваться ко всяким посторонним предметам.</text:p>
      <text:p text:style-name="P1">5. Жизненно важные бумаги ведут свою важную жизнь, бесследно исчезая со своего места.</text:p>
      <text:p text:style-name="P1"><text:soft-page-break/>6. Последний, кто увольняется или попадает под сокращение, будет считаться ответственным за все грехи, пока не появится следующий такой же.</text:p>
      <text:p text:style-name="P1">Дилемма Деври</text:p>
      <text:p text:style-name="P1">Если вы одновременно нажали две клавиши пишущей машинки, то отпечатается та, которую вы нажали нечаянно.</text:p>
      <text:p text:style-name="P1">Теория выборочного контроля</text:p>
      <text:p text:style-name="P1">Именно в тот единственный за весь день момент, когда вы откинулись в кресле и расслабились, через контору пройдет с обходом босс.</text:p>
      <text:p text:style-name="P1">Первый закон Паркинсона</text:p>
      <text:p text:style-name="P1">Работа заполняет все отведенное для нее время; значимость и сложность её растут прямо пропорционально времени, затраченному на выполнение.</text:p>
      <text:p text:style-name="P1">Второй закон Паркинсона</text:p>
      <text:p text:style-name="P1">Расходы стремятся сравняться с доходами.</text:p>
      <text:p text:style-name="P1">Закон задержки Паркинсона</text:p>
      <text:p text:style-name="P1">"Отложим" это самая ужасная форма отказа.</text:p>
      <text:p text:style-name="P1">Правило Вестгеймера</text:p>
      <text:p text:style-name="P1">Чтобы определить, сколько времени потребует работа, возьмите время которое, по-вашему, на нее необходимо, умножьте на 2 и замените единицы измерения на единицы более высокого порядка. Так мы выделяем два дня на одночасовую работу.</text:p>
      <text:p text:style-name="P1">Закон Грехэма</text:p>
      <text:p text:style-name="P1">Пустяковые вопросы решаются быстро; важные никогда не решаются.</text:p>
      <text:p text:style-name="P1">Правило сроков выполнения проекта(90/90)</text:p>
      <text:p text:style-name="P1">Первые 90% работы отнимают 10% времени, а последние 10% оставшиеся 90% времени.</text:p>
      <text:p text:style-name="P1">Принцип подачи заказов</text:p>
      <text:p text:style-name="P1">Все необходимое для вчерашнего эксперимента надо заказать не позже, чем завтра в обед.</text:p>
      <text:p text:style-name="P1">Закон Хеопса</text:p>
      <text:p text:style-name="P1"><text:s/>Ничто никогда не строится в срок и в пределах сметы.</text:p>
      <text:p text:style-name="P1">Расширенный принцип Энштейна-Гейзенберга</text:p>
      <text:p text:style-name="P1">В области исследований и разработок из трех параметров лишь два можно определить одновременно.</text:p>
      <text:p text:style-name="P1">1. Если заданы цель и время для ее достижения, то нельзя угадать, сколько это будет стоить.</text:p>
      <text:p text:style-name="P1">2. Если ограничены время и ресурсы, невозможно предсказать, какая часть задания будет выполнена.</text:p>
      <text:p text:style-name="P1">3. Если четко ставится цель исследований и выделяется конкретная сумма денег, то нельзя предсказать, когда эта цель будет достигнута.</text:p>
      <text:p text:style-name="P1">Если же вам повезет и вы сможете точно определить все три параметра, значит, вы имеете дело не с исследованиями и разработками!</text:p>
      <text:p text:style-name="P1">Принцип О'Брайена</text:p>
      <text:p text:style-name="P1">Ревизор всегда отвергает счет расходов, если итоговая цифра делится на 5 или 10.</text:p>
      <text:p text:style-name="P1">Наблюдение относительно потребления бумаги, сделанное Иссави</text:p>
      <text:p text:style-name="P1">В каждой системе существует собственный способ расходования безбрежного количества бумаги: в одной заполняются гигантские формы отчетности в четырех экземплярах; в другой расклеиваются огромные рекламы и каждый пустяк заворачивается в четырехслойные пакеты.</text:p>
      <text:p text:style-name="P1">Закон Джухэни</text:p>
      <text:p text:style-name="P1">Компромисс всегда обходится дороже, чем любая из альтернатив.</text:p>
      <text:p text:style-name="P1">Первый закон работы в лаборатории</text:p>
      <text:p text:style-name="P1">Горячая колба выглядит точно так же, как и холодная.</text:p>
      <text:p text:style-name="P1">Правило для лаборантов</text:p>
      <text:p text:style-name="P1">Когда не знаешь, что именно ты делаешь, делай это тщательно.</text:p>
      <text:p text:style-name="P1">Восьмое правило Фингейла</text:p>
      <text:p text:style-name="P1">Работа в команде очень важна. Она позволяет свалить вину на другого.</text:p>
      <text:p text:style-name="P1"><text:soft-page-break/>Кредо Фингейла</text:p>
      <text:p text:style-name="P1">Истина в науке. Не позволяйте фактам вводить вас в заблуждение.</text:p>
      <text:p text:style-name="P1">Краткий определитель современных наук</text:p>
      <text:p text:style-name="P1">1. Если зеленое или дергается это биология.</text:p>
      <text:p text:style-name="P1">2. Если дурно пахнет химия.</text:p>
      <text:p text:style-name="P1">3. Если не работает физика.</text:p>
      <text:p text:style-name="P1">Закон Муэнча</text:p>
      <text:p text:style-name="P1">Ничто так не способствует успешному внедрению новшеств, как отсутствие проверок.</text:p>
      <text:p text:style-name="P1">Закон стратиграфии Мэя</text:p>
      <text:p text:style-name="P1">Качество корреляционной зависимости обратно пропорционально плотности точек.</text:p>
      <text:p text:style-name="P1">Законы экспериментирования Весилинда</text:p>
      <text:p text:style-name="P1">1. Если воспроизвести эксперимент сложно, проведите его единожды.</text:p>
      <text:p text:style-name="P1">2. Если требуется провести прямую, получайте ее только по двум точкам.</text:p>
      <text:p text:style-name="P1">Закон технологии Лермана</text:p>
      <text:p text:style-name="P1">Любую техническую проблему можно преодолеть, имея достаточно времени и денег.</text:p>
      <text:p text:style-name="P1">Следствие Лермана</text:p>
      <text:p text:style-name="P1">Вам всегда будет не хватать либо времени, либо денег.</text:p>
      <text:p text:style-name="P1">Лемма о предотвращении нововведения Роки</text:p>
      <text:p text:style-name="P1">Финансирующие организации откажутся от вашего предложения, если его результаты не будут известны заранее.</text:p>
      <text:p text:style-name="P1">Второй постулат большого пальца</text:p>
      <text:p text:style-name="P1">Простая и приемлемая ложь полезнее сложной и непонятной истины.</text:p>
      <text:p text:style-name="P1">Первый закон Джонса</text:p>
      <text:p text:style-name="P1">Ученый, сделавший существенный вклад в любую область исследований и продолжающий работать в ней достаточно долго, становится здесь камнем преткновения прогресса прямо пропорционально значимости своего первоначального вклада.</text:p>
      <text:p text:style-name="P1">Закон Мэнна</text:p>
      <text:p text:style-name="P1">Если ученый обнаружил факт, пригодный для печати, то последний становится центральным элементом его теории.</text:p>
      <text:p text:style-name="P1">Следствие</text:p>
      <text:p text:style-name="P1">Эта теория, в свою очередь, становится центральной для всего научного направления.</text:p>
      <text:p text:style-name="P1">Правило линейки</text:p>
      <text:p text:style-name="P1">Прямых линий не бывает.</text:p>
      <text:p text:style-name="P1">Закон ошибок Грельба</text:p>
      <text:p text:style-name="P1">При любой последовательности вычислений ошибки начнут выявляться на том конце, который противостоит началу проверки.</text:p>
      <text:p text:style-name="P1">Аксиома Робертса</text:p>
      <text:p text:style-name="P1">Существуют только ошибки.</text:p>
      <text:p text:style-name="P1">Следствие Бермана из аксиомы Робертса</text:p>
      <text:p text:style-name="P1">Что для одного ошибка, для другого исходные данные.</text:p>
      <text:p text:style-name="P1">Пятый закон ненадежности</text:p>
      <text:p text:style-name="P1">Ошибаться человеку свойственно, но окончательно все запутать может только компьютер.</text:p>
      <text:p text:style-name="P1">Третий закон Грида</text:p>
      <text:p text:style-name="P1">Машинная программа выполняет то, что вы ей приказали делать, а не то, что бы вы хотели, чтобы она делала.</text:p>
      <text:p text:style-name="P1">Первая компьютерная аксиома Лео Бейзера</text:p>
      <text:p text:style-name="P1">Закладывая что-то в ЭВМ, помните, куда вы это положили.</text:p>
      <text:p text:style-name="P1">Руководство по системному программированию Штейнбаха</text:p>
      <text:p text:style-name="P1">Никогда не выявляйте в программе ошибки, если не знаете, что с ними дальше делать.</text:p>
      <text:p text:style-name="P1">Закон Либермана</text:p>
      <text:p text:style-name="P1">Врут все, но это не имеет значения, потому что никто не слушает.</text:p>
      <text:p text:style-name="P1">Колбасный принцип</text:p>
      <text:p text:style-name="P1"><text:soft-page-break/>Тем, кто любит колбасу и уважает закон, не стоит видеть, как делается то и другое.</text:p>
      <text:p text:style-name="P1">Первые два политические принципы Тодда</text:p>
      <text:p text:style-name="P1">1. Неважно, что вам говорят вам говорят не всю правду.</text:p>
      <text:p text:style-name="P1">2. Неважно, о чем говорят речь всегда идет о деньгах.</text:p>
      <text:p text:style-name="P1">Уотергейгейтский принцип</text:p>
      <text:p text:style-name="P1">О коррупции в правительстве всегда сообщается в прошедшем времени.</text:p>
      <text:p text:style-name="P1">Принцип Алинского для радикалов</text:p>
      <text:p text:style-name="P1">Наиболее высоконравственны обычно те, кто дальше всех от решения задач.</text:p>
      <text:p text:style-name="P1">Закон Майлса</text:p>
      <text:p text:style-name="P1">Угол зрения зависит от занимаемого места.</text:p>
      <text:p text:style-name="P1">Закон Эванса</text:p>
      <text:p text:style-name="P1">Если вы сохраняете голову на плечах, когда все вокруг теряют свои, значит, вы просто не понимаете ситуацию.</text:p>
      <text:p text:style-name="P1">Правило искажения фактов</text:p>
      <text:p text:style-name="P1">Продвигаясь по инстанциям снизу вверх, информация искажается.</text:p>
      <text:p text:style-name="P1">Закон делегирования Раска</text:p>
      <text:p text:style-name="P1">Если делегированию полномочий уделять внимание, ответственность накопится внизу, подобно осадку.</text:p>
      <text:p text:style-name="P1">Наблюдение Хонгрена</text:p>
      <text:p text:style-name="P1">Среди экономистов реальный мир зачастую считается частным случаем.</text:p>
      <text:p text:style-name="P1">Законы Прайса</text:p>
      <text:p text:style-name="P1">1. Пока каждый не захочет, никто не получит.</text:p>
      <text:p text:style-name="P1">2. Человека из массы надо обслуживать массовыми средствами.</text:p>
      <text:p text:style-name="P1">3. Заразно все.</text:p>
      <text:p text:style-name="P1">Закон ОБрайена</text:p>
      <text:p text:style-name="P1">По разумным причинам ничего не делается.</text:p>
      <text:p text:style-name="P1">Формула успеха Глайма</text:p>
      <text:p text:style-name="P1">Секрет успеха в искренности. Как только вы сможете ее изобразить, считайте, что дело в шляпе.</text:p>
      <text:p text:style-name="P1">Следствие Вейнберга</text:p>
      <text:p text:style-name="P1">Квалифицированный специалист это человек, который удачно избегает маленьких ошибок, неуклонно двигаясь к какому-нибудь глобальному заблуждению.</text:p>
      <text:p text:style-name="P1">Закон Поттера</text:p>
      <text:p text:style-name="P1">Величина рекламной шумихи вокруг товара обратно пропорциональна его реальной стоимости.</text:p>
      <text:p text:style-name="P1">Закон Росса</text:p>
      <text:p text:style-name="P1">Не характеризуйте заранее важность высказываемой мысли.</text:p>
      <text:p text:style-name="P1">Закон Кларка о радикальных идеях</text:p>
      <text:p text:style-name="P1">Каждая радикальная идея о науке, политике, искусстве вызывает три стадии ответной реакции:</text:p>
      <text:p text:style-name="P1">1. "Это невозможно, и не отнимайте у меня время!"</text:p>
      <text:p text:style-name="P1">2. "Может быть и так, но, право, не стоит за это браться..."</text:p>
      <text:p text:style-name="P1">3. "Я же всегда говорил, что это отличная мысль!"</text:p>
      <text:p text:style-name="P1">Первый закон Кларка</text:p>
      <text:p text:style-name="P1">Если выдающийся, но уже стареющий ученый утверждает, что нечто возможно, он почти наверняка прав. Если он считает что-то невозможным, он, вероятнее всего, заблуждается.</text:p>
      <text:p text:style-name="P1">Второй закон Кларка</text:p>
      <text:p text:style-name="P1">Единственный способ установить границы возможного это выйти из них в невозможное.</text:p>
      <text:p text:style-name="P1">Правило великого</text:p>
      <text:p text:style-name="P1">Если некто, кем вы беспредельно восхищаетесь и кого уважаете, погружен в особенно глубокие раздумья, наиболее вероятно, что это раздумья об обеде.</text:p>
      <text:p text:style-name="P1">Закон старшинства</text:p>
      <text:p text:style-name="P1"><text:soft-page-break/>Первый вариант более общего принципа всегда несовершеннее продуманного варианта более частного принципа.</text:p>
      <text:p text:style-name="P1">Закон Ранэмона</text:p>
      <text:p text:style-name="P1">Существует 4 типа людей:</text:p>
      <text:p text:style-name="P1">* кто сидит спокойно и ничего не делает;</text:p>
      <text:p text:style-name="P1">* кто говорит о том, что надо сидеть спокойно и ничего не делать;</text:p>
      <text:p text:style-name="P1">* кто делает;</text:p>
      <text:p text:style-name="P1">* кто говорит о том, что надо делать.</text:p>
      <text:p text:style-name="P1">Восьмой закон Леви</text:p>
      <text:p text:style-name="P1">Ни один талант не может преодолеть пристрастия к деталям.</text:p>
      <text:p text:style-name="P1">Закон Сегала</text:p>
      <text:p text:style-name="P1">Человек, имеющий одни часы, твердо знает, который час. Человек, имеющий несколько часов, ни в чем не уверен.</text:p>
      <text:p text:style-name="P1">Закон Миллера</text:p>
      <text:p text:style-name="P1">Нельзя ничего сказать о глубине лужи, пока не попадешь в нее.</text:p>
      <text:p text:style-name="P1">Закон Вейлера</text:p>
      <text:p text:style-name="P1">Нет невыполнимой работы для человека, который не обязан делать ее сам.</text:p>
      <text:p text:style-name="P1">Второй закон Вейнберга</text:p>
      <text:p text:style-name="P1">Если бы строители строили здания так же, как программисты пишут программы, первый залетевший дятел разрушил бы цивилизацию.</text:p>
      <text:p text:style-name="P1">Правило Марса</text:p>
      <text:p text:style-name="P1">Эксперт - любой человек не из нашего города.</text:p>
      <text:p text:style-name="P1">Определение Вебера</text:p>
      <text:p text:style-name="P1">Эксперт - человек, который знает все больше и больше о все меньшем и меньшем, пока не будет знать абсолютно все абсолютно ни о чем.</text:p>
      <text:p text:style-name="P1">Правило Уоррена</text:p>
      <text:p text:style-name="P1">В эксперты надо взять того, кто считает, что работа займет очень много времени и обойдется очень дорого.</text:p>
      <text:p text:style-name="P1">Закон Шредера</text:p>
      <text:p text:style-name="P1">Нерешительность - основа гибкости.</text:p>
      <text:p text:style-name="P1">Правило Берке</text:p>
      <text:p text:style-name="P1">Никогда не ставьте задачу, решение которой вам неизвестно.</text:p>
      <text:p text:style-name="P1">Следствие</text:p>
      <text:p text:style-name="P1">Ставьте задачи, по которым решение есть только у вас.</text:p>
      <text:p text:style-name="P1">Афоризм Матца</text:p>
      <text:p text:style-name="P1">Вывод - то место в тексте, где вы устали думать.</text:p>
      <text:p text:style-name="P1">Правило прошлого прогноза Фагина</text:p>
      <text:p text:style-name="P1">Непредусмотрительность - вот точная наука.</text:p>
      <text:p text:style-name="P1">Первое правило истории</text:p>
      <text:p text:style-name="P1">История не повторяется, это историки повторяют друг друга.</text:p>
      <text:p text:style-name="P1">Законы физики Данлэпа</text:p>
      <text:p text:style-name="P1">1. Факт это отвердевшее мнение.</text:p>
      <text:p text:style-name="P1">2. Под воздействием высоких температур и давления факты размягчаются.</text:p>
      <text:p text:style-name="P1">3. Правда эластична.</text:p>
      <text:p text:style-name="P1">Максима Меркина</text:p>
      <text:p text:style-name="P1">Если сомневаетесь в прогнозе, говорите, что данная тенденция будет иметь место и в следующем периоде.</text:p>
      <text:p text:style-name="P1">Решение Халгрена</text:p>
      <text:p text:style-name="P1">Если вы попали впросак, напускайте туману.</text:p>
      <text:p text:style-name="P1">Теория прогресса Хокинса</text:p>
      <text:p text:style-name="P1">Прогресс состоит не в замене неправильной теории на правильную, а в замене неправильной теории на неправильную же, но уточненную.</text:p>
      <text:p text:style-name="P1"><text:soft-page-break/>Закон Мейера</text:p>
      <text:p text:style-name="P1">Усложнять просто, упрощать сложно.</text:p>
      <text:p text:style-name="P1">Закон Хлейда</text:p>
      <text:p text:style-name="P1">Решение сложной задачи поручайте ленивому сотруднику: он найдет более легкий путь.</text:p>
      <text:p text:style-name="P1">Закон Ханта</text:p>
      <text:p text:style-name="P1">У любой великой идеи есть недостаток, равный или превышающий величие этой идеи.</text:p>
      <text:p text:style-name="P1">Бритва Хеллона</text:p>
      <text:p text:style-name="P1">Не усматривайте злого умысла в том, что вполне объяснимо глупостью.</text:p>
      <text:p text:style-name="P1">Основная теорема системантики</text:p>
      <text:p text:style-name="P1">Новые системы плодят новые проблемы.</text:p>
      <text:p text:style-name="P1">Следствие</text:p>
      <text:p text:style-name="P1">Не следует без необходимости плодить новые системы.</text:p>
      <text:p text:style-name="P1">Обобщенный принцип неопределенности</text:p>
      <text:p text:style-name="P1">Системы имеют тенденцию расти и по мере роста взаиморастворяться.</text:p>
      <text:p text:style-name="P1">Другие формулировки</text:p>
      <text:p text:style-name="P1">1. Сложные системы приводят к неожиданным последствиям.</text:p>
      <text:p text:style-name="P1">2. Совокупное поведение больших систем предсказать нельзя.</text:p>
      <text:p text:style-name="P1">Следствие. Теорема о неаддитивности поведения систем</text:p>
      <text:p text:style-name="P1">Большая система, образованная увеличением размеров меньшей, ведет себя совсем не так, как ее предшественница.</text:p>
      <text:p text:style-name="P1">Недостоверность информации об исполнении служебных обязанностей</text:p>
      <text:p text:style-name="P1">Люди внутри системы ведут себя совсем не так, как предписано.</text:p>
      <text:p text:style-name="P1">Недостоверность информации о выполняемой работе</text:p>
      <text:p text:style-name="P1">Сама система ведет себя не так, как предписано.</text:p>
      <text:p text:style-name="P1">15й закон системантики</text:p>
      <text:p text:style-name="P1">Действующая сложная система неизменно образуется из действующей простой системы.</text:p>
      <text:p text:style-name="P1">16й закон системантики</text:p>
      <text:p text:style-name="P1">Сложная система, спроектированная наспех, никогда не работает, и исправить ее, чтобы заставить работать, невозможно.</text:p>
      <text:p text:style-name="P1">Основные постулаты развитой теории систем</text:p>
      <text:p text:style-name="P1">1. Все система.</text:p>
      <text:p text:style-name="P1">2. Все часть еще большей системы.</text:p>
      <text:p text:style-name="P1">3. Вселенная бесконечно систематизирована как снизу вверх (все более крупные системы), так и сверху вниз (меньшие системы).</text:p>
      <text:p text:style-name="P1">4. Все системы бесконечно сложны. (Иллюзия простоты возникает из-за сосредоточения внимания на одной или нескольких переменных.)</text:p>
      <text:p text:style-name="P1">Принцип Шательера</text:p>
      <text:p text:style-name="P1">Сложные системы имеют тенденцию противопоставлять себя своим же функциям.</text:p>
      <text:p text:style-name="P1">Шесть принципов для пациентов</text:p>
      <text:p text:style-name="P1">1. Если доктор знает, как называется ваше недомогание, это еще не значит, что он знает, что это такое.</text:p>
      <text:p text:style-name="P1">2. Чем скучнее и старее журналы в приемной, тем дольше вам придется ждать.</text:p>
      <text:p text:style-name="P1">3. На пузырьках от лекарств следовало бы писать не "Беречь от детей", а "Беречь от взрослых".</text:p>
      <text:p text:style-name="P1">4. В последний день приема лекарств пилюль или совсем нет, или остается слишком много.</text:p>
      <text:p text:style-name="P1">5. Лекарство, которое надо принимать одновременно с пищей, будет самым неприятным на вкус.</text:p>
      <text:p text:style-name="P1">Следствие</text:p>
      <text:p text:style-name="P1">Даже воду пить неприятно, если ее прописал врач.</text:p>
      <text:p text:style-name="P1">6. Если ваше самочувствие улучшается, то возможно это потому, что у доктора оно ухудшается.</text:p>
      <text:p text:style-name="P1">Правило Матца относительно лекарств</text:p>
      <text:p text:style-name="P1"><text:soft-page-break/>Лекарство это вещество, которое, будучи введено в крысу, дает научный результат или статью.</text:p>
      <text:p text:style-name="P1">Афоризм Кохрэйна</text:p>
      <text:p text:style-name="P1">Получая направление на анализ подумайте, что вы предпримете, если результат окажется: а) положительным, б) отрицательным. Если ответы совпадут, надобность в анализе отпадет.</text:p>
      <text:p text:style-name="P1">Комментарий Лорда Коэна</text:p>
      <text:p text:style-name="P1">Доступность операции еще не показатель того, что ее надо делать.</text:p>
      <text:p text:style-name="P1">Законы ухода за больными Телеско</text:p>
      <text:p text:style-name="P1">1. Все телевизоры находятся на другом конце палаты.</text:p>
      <text:p text:style-name="P1">2. Талант врача обратно пропорционален возможности попасть к нему на прием.</text:p>
      <text:p text:style-name="P1">3. Есть два вида лейкопластыря: тот, который невозможно приклеить, и тот, который никак не удается снять.</text:p>
      <text:p text:style-name="P1">4. Все требуют укола одновременно.</text:p>
      <text:p text:style-name="P1">5. Кто не давал ставить его в назначенное время, требуют инъекции, когда раздают снотворное.</text:p>
      <text:p text:style-name="P1">Правило Бараха</text:p>
      <text:p text:style-name="P1">Алкоголик это тот, кто пьет больше своего врача.</text:p>
      <text:p text:style-name="P1">Закон Хеблока</text:p>
      <text:p text:style-name="P1">Если товар хорош, его перестают выпускать.</text:p>
      <text:p text:style-name="P1">Закон Голда</text:p>
      <text:p text:style-name="P1">Если обувь по ноге, то она отвратительно выглядит.</text:p>
      <text:p text:style-name="P1">Законы покупки одежды Хедли</text:p>
      <text:p text:style-name="P1">1. Если вам понравился костюм, то вашего размера нет.</text:p>
      <text:p text:style-name="P1">2. Если и костюм понравился, и нужный размер есть, то он все равно на вас как-то не сидит.</text:p>
      <text:p text:style-name="P1">3. И нравится, и подходит, но не по карману.</text:p>
      <text:p text:style-name="P1">4. И нравится, и подходит, и по карману, но при первой же примерке трещит по швам.</text:p>
      <text:p text:style-name="P1">Основной принцип сделки Финмэна</text:p>
      <text:p text:style-name="P1">Того, что вам нравится, всегда нет в продаже.</text:p>
      <text:p text:style-name="P1">Правила Хешайза</text:p>
      <text:p text:style-name="P1">1. Товар с этикеткой "Новинка" или "Улучшенная модель" таковым не является.</text:p>
      <text:p text:style-name="P1">2. Обе эти этикетки означают, что цена подскочила.</text:p>
      <text:p text:style-name="P1">3. Этикетки "Абсолютно новый товар" или "Потрясающая новинка" означают, что цена ползет вверх.</text:p>
      <text:p text:style-name="P1">Первый закон потребления Синтето</text:p>
      <text:p text:style-name="P1">60ти дневная гарантия означает, что товар развалится на 61й день.</text:p>
      <text:p text:style-name="P1">Закон "товаров - почтой" Савиньяно</text:p>
      <text:p text:style-name="P1">Если вы не пожалуетесь, то никогда не получите то, что заказывали. Если все-таки пожалуетесь, то получите заказ до того, как ваше сердитое письмо дойдет по адресу.</text:p>
      <text:p text:style-name="P1">Закон Льюиса</text:p>
      <text:p text:style-name="P1">Всегда хотят купить то, что осталось в одном экземпляре.</text:p>
      <text:p text:style-name="P1">Закон кухни ОРейли</text:p>
      <text:p text:style-name="P1">Чистота - это что-то из разряда невозможного.</text:p>
      <text:p text:style-name="P1">Семь законов кухонного беспорядка</text:p>
      <text:p text:style-name="P1">1. Ни одно приспособление универсального кухонного комбайна не будет работать нормально.</text:p>
      <text:p text:style-name="P1">Следствие</text:p>
      <text:p text:style-name="P1">Чем дороже комбайн, тем реже им пользуются.</text:p>
      <text:p text:style-name="P1">2. Чем проще инструкция (например, "Нажмите здесь"), тем труднее найти, где же все-таки нажимать.</text:p>
      <text:p text:style-name="P1">3. В фамильном рецепте, только что обнаруженном в старой поваренной книге, единица измерения главного компонента будет записана неразборчиво.</text:p>
      <text:p text:style-name="P1"><text:soft-page-break/>4. Если уж блюдо испорчено, все, что бы вы ни добавляли для его спасения, только ухудшит дело.</text:p>
      <text:p text:style-name="P1">5. В восторг приходят всегда от того блюда, которое потребовало наименьших усилий в приготовлении. Пример: если вы приготовили утку с яблоками, то комплименты получите за печеный картофель.</text:p>
      <text:p text:style-name="P1">6. Если вам пришлось специально идти в магазин за каким-то продуктом, то именно на него у вашего гостя обнаружится аллергия.</text:p>
      <text:p text:style-name="P1">7. Чем больше времени и труда вы вложили в приготовление обеда, тем больше вероятность, что гости все время будут обсуждать другие, предшествовавшие этому обеды.</text:p>
      <text:p text:style-name="P1">Законы кухни Алисы Хэммонд</text:p>
      <text:p text:style-name="P1">1. Суфле поднимается и сливки взбиваются только при приготовлении семейного обеда или обеда для гостей, которых вы на самом деле и не хотели приглашать.</text:p>
      <text:p text:style-name="P1">2. Если среди яиц окажется единственное испорченное, то именно его-то вы и разобьете в тесто для торта.</text:p>
      <text:p text:style-name="P1">3. Стоит положить в посудомоечную машину какую-то кухонную посуду, как она тотчас понадобится; если вы использовали мерную кружку для жидкости, то она сразу же понадобится для того, чтобы измерить что-то сухое.</text:p>
      <text:p text:style-name="P1">4. Время на потребление пищи обратно пропорционально времени на ее приготовление.</text:p>
      <text:p text:style-name="P1">5. Какое бы вы блюдо ни приготовили, окажется, что ваш гость ел его за завтраком.</text:p>
      <text:p text:style-name="P1">Законы домохозяйки</text:p>
      <text:p text:style-name="P1">1. Если вы сомневаетесь, вытащили ли мясо из морозильника, чтобы оно размораживалось, значит, вы забыли это сделать.</text:p>
      <text:p text:style-name="P1">2. Если вы не помните, выключили ли кофеварку, значит, вы ее не выключили.</text:p>
      <text:p text:style-name="P1">3. Если вы решили зайти по пути за хлебом и яйцами, думая, что дома их нет, то они дома окажутся.</text:p>
      <text:p text:style-name="P1">4. Если вы сомневаетесь, хватит ли денег на обед с семьей в ресторане, значит, их не хватит.</text:p>
      <text:p text:style-name="P1">Правило мытья стеклянной посуды Гамильтона</text:p>
      <text:p text:style-name="P1">Пятнышко, которое вы пытаетесь отскрести, всегда с другой стороны.</text:p>
      <text:p text:style-name="P1">Следствие</text:p>
      <text:p text:style-name="P1">Если пятно внутри, то до него невозможно добраться.</text:p>
      <text:p text:style-name="P1">Закон Йеджера</text:p>
      <text:p text:style-name="P1">Стиральные машины ломаются только в процессе стирки.</text:p>
      <text:p text:style-name="P1">Следствие</text:p>
      <text:p text:style-name="P1">Все поломки случаются в тот день, когда у техника выходной.</text:p>
      <text:p text:style-name="P1">Закон ведения домашнего хозяйства Уолкера</text:p>
      <text:p text:style-name="P1">Грязного белья всегда больше, чем чистого.</text:p>
      <text:p text:style-name="P1">Опровержение закона Уолкера, выдвинутое Кливом</text:p>
      <text:p text:style-name="P1">Если оно чистое, это не белье.</text:p>
      <text:p text:style-name="P1">Закон Скоффа</text:p>
      <text:p text:style-name="P1">На грязный пол ребенок ничего не будет разливать или рассыпать.</text:p>
      <text:p text:style-name="P1">Закон Ван Роя</text:p>
      <text:p text:style-name="P1">Небьющаяся игрушка полезна для того, чтобы разбивать ею другие.</text:p>
      <text:p text:style-name="P1">Законы поведения потомства, предложенные Уитцлингом</text:p>
      <text:p text:style-name="P1">1. Ребенок, болтающий дома без передыху, в гостях категорически откажется промолвить хоть слово.</text:p>
      <text:p text:style-name="P1">2. Любой застенчивый ребенок выберет многолюдное место, чтобы громко продемонстрировать вновь приобретенный словарный запас ("черт подери" и т.п.).</text:p>
      <text:p text:style-name="P1">Законы поведения животных, предложенные Фишем</text:p>
      <text:p text:style-name="P1">1. Вероятность того, что кошка съест предложенную пищу, не имеет ни какой связи с ценой последней.</text:p>
      <text:p text:style-name="P1">2. Вероятность того, что любимец семьи (кошка или собака) поднимет шум вбегая-выбегая из комнаты, прямо пропорциональна количеству и важности гостей, приглашенных к обеду.</text:p>
      <text:p text:style-name="P1"><text:soft-page-break/>Следствие закона Паркинсона для подростков, предложенное Фиске</text:p>
      <text:p text:style-name="P1">Желудок растягивается, чтобы принять всю бесполезную, с точки зрения взрослых, пищу (лимонад, пепсиколу, конфеты и т.п.).</text:p>
      <text:p text:style-name="P1">Банановый принцип</text:p>
      <text:p text:style-name="P1">Если вы купили неспелые бананы, то к моменту созревания их уже не останется. Если вы их купили спелыми, бананы испортятся до того, как их успеют съесть.</text:p>
      <text:p text:style-name="P1">Закон относительности Бэллэнса</text:p>
      <text:p text:style-name="P1">Продолжительность минуты зависит от того, по какую сторону двери в ванную комнату вы находитесь.</text:p>
      <text:p text:style-name="P1">Правило зеленого большого пальца, выведенное Бриттом</text:p>
      <text:p text:style-name="P1">Вероятная продолжительность жизни комнатного растения обратно пропорциональна его цене и прямо пропорциональна его непривлекательному виду.</text:p>
      <text:p text:style-name="P1">Закон повторных передач</text:p>
      <text:p text:style-name="P1">Если вы уже смотрели по телевизору какую-то часть сериала и вдруг смотрите его снова, то попадете на повтор того же эпизода.</text:p>
      <text:p text:style-name="P1">Законы телевизионных программ Джонса</text:p>
      <text:p text:style-name="P1">1. Две интересные передачи всегда идут в одно и то же время.</text:p>
      <text:p text:style-name="P1">2. Единственная интересная передача будет отменена.</text:p>
      <text:p text:style-name="P1">3. Передача, которую вы ждали всю неделю, будет показана раньше, чем значится в программе.</text:p>
      <text:p text:style-name="P1">Всеобщие принципы Бесса</text:p>
      <text:p text:style-name="P1">1. Телефон зазвонит, когда вы находитесь перед входом в квартиру и безуспешно пытаетесь ее открыть.</text:p>
      <text:p text:style-name="P1">2. Трубку вы схватите как раз тогда, когда в ней зазвучат сигналы отбоя.</text:p>
      <text:p text:style-name="P1">Загадка Ковака</text:p>
      <text:p text:style-name="P1">Если неправильно набрать номер, никогда не будет гудков "занято".</text:p>
      <text:p text:style-name="P1">Приложение закона Паркинсона, выведенное Рьяном</text:p>
      <text:p text:style-name="P1">Покупки стремятся заполнить все доступное для хранения пространство.</text:p>
      <text:p text:style-name="P1">Девиз Джоунза</text:p>
      <text:p text:style-name="P1">Друзья приходят и уходят, а враги накапливаются.</text:p>
      <text:p text:style-name="P1">Закон Ширли</text:p>
      <text:p text:style-name="P1">Большинство людей достойны друг друга.</text:p>
      <text:p text:style-name="P1">Аксиома Коула</text:p>
      <text:p text:style-name="P1">Общая сумма разума на планете - величина постоянная , а население растет...</text:p>
      <text:p text:style-name="P1">Первый закон социогенетики</text:p>
      <text:p text:style-name="P1">Пристрастие к холостяцкой жизни не передается по наследству.</text:p>
      <text:p text:style-name="P1">Пятое правило</text:p>
      <text:p text:style-name="P1">Вы принимаете себя слишком всерьез</text:p>
      <text:p text:style-name="P1">Законы любви, предложенные Артуром</text:p>
      <text:p text:style-name="P1">1. Люди к которым вас влечет, неизменно думают, что вы им кого-то напоминаете.</text:p>
      <text:p text:style-name="P1">2. Если вы наконец-то отважились отправить любовное письмо, то оно так долго будет идти по почте, что вы за это время успеете выставить себя на посмешище.</text:p>
      <text:p text:style-name="P1">3. Романтические жесты других кажутся необычными и волнующими. А ваши собственные глупыми и неуклюжими.</text:p>
      <text:p text:style-name="P1">Закон свадебных затрат Тома</text:p>
      <text:p text:style-name="P1">Продолжительность брака обратно пропорциональна расходам на свадьбу.</text:p>
      <text:p text:style-name="P1">Правило соседства по комнате</text:p>
      <text:p text:style-name="P1">Тот, кто храпит, засыпает первым.</text:p>
      <text:p text:style-name="P1">Логические предложения Кольварда</text:p>
      <text:p text:style-name="P1">Все вероятности равны 50%. Либо случится, либо нет.</text:p>
      <text:p text:style-name="P1">Неосознанный комментарий</text:p>
      <text:p text:style-name="P1">Это особенно верно, когда имеешь дело с женщиной.</text:p>
      <text:p text:style-name="P1"><text:soft-page-break/>Комментарий Грельба к положениям Кольварда</text:p>
      <text:p text:style-name="P1">Достоверность этого утверждения на 90% не в вашу пользу.</text:p>
      <text:p text:style-name="P1">Принцип пересекающихся знакомых</text:p>
      <text:p text:style-name="P1">Вероятность встретить приятелей возрастает, если вы идете с персоной, знакомство с которой вам не хотелось бы афишировать.</text:p>
      <text:p text:style-name="P1">Жалоба Чейтса</text:p>
      <text:p text:style-name="P1">Если вы помогли другу в беде, он наверняка вспомнит о вас, когда снова окажется в беде.</text:p>
      <text:p text:style-name="P1">Закон Деннистона</text:p>
      <text:p text:style-name="P1">Добродетель сама по себе наказание.</text:p>
      <text:p text:style-name="P1">Следствие</text:p>
      <text:p text:style-name="P1">Если вы однажды что-то сделали правильно, то кто-нибудь обязательно попросит вас сделать это еще раз.</text:p>
      <text:p text:style-name="P1">Комментарий Блоха</text:p>
      <text:p text:style-name="P1">Следствие абсолютно соответствует следующему утверждению: добродетель не остается безнаказанной. Закон Деннистона имеет более широкую область применения.</text:p>
      <text:p text:style-name="P1">Наблюдение Рона для подростков</text:p>
      <text:p text:style-name="P1">1. Прыщи на лице появляются гдето за час до свидания.</text:p>
      <text:p text:style-name="P1">2. Царапина на пластинке всегда проходит через самую любимую песню.</text:p>
      <text:p text:style-name="P1">Основополагающий принцип социогенетики</text:p>
      <text:p text:style-name="P1">Комплекс превосходства передается по наследству.</text:p>
      <text:p text:style-name="P1">Лозунг профессора Блока</text:p>
      <text:p text:style-name="P1">Прости и помни.</text:p>
      <text:p text:style-name="P1">Первый постулат Пардо (из "Закона Мэрфи I")</text:p>
      <text:p text:style-name="P1">Все, что есть хорошего в жизни, либо незаконно, либо аморально, либо ведет к ожирению.</text:p>
      <text:p text:style-name="P1">Закон Якоба</text:p>
      <text:p text:style-name="P1">Ошибаться человеку свойственно, но сваливать ошибки на других еще типичнее.</text:p>
      <text:p text:style-name="P1">Совет Эдельштейна</text:p>
      <text:p text:style-name="P1">Не заботьтесь о том, что другие люди о вас подумают. Они слишком обеспокоены тем, что думаете вы о них.</text:p>
      <text:p text:style-name="P1">Закон Мидера</text:p>
      <text:p text:style-name="P1">Что бы с вами ни случилось, все это уже случалось с кем-то из ваших знакомых, только было еще хуже.</text:p>
      <text:p text:style-name="P1">Закон Боклэджа</text:p>
      <text:p text:style-name="P1">Тот, кто смеется последним, возможно, не понял шутки.</text:p>
      <text:p text:style-name="P1">Постулат Персинга</text:p>
      <text:p text:style-name="P1">Число разумных гипотез, объясняющих данное явление - бесконечно.</text:p>
      <text:p text:style-name="P1">Метазакон Лилли</text:p>
      <text:p text:style-name="P1">Все законы - имитация реальности.</text:p>
      <text:p text:style-name="P1">Метазакон Купера</text:p>
      <text:p text:style-name="P1">Новые законы создают и новые лазейки.</text:p>
      <text:p text:style-name="P1">Принцип окончательного результата.</text:p>
      <text:p text:style-name="P1">По определению: когда вы исследуете неизвестное, то не знаете, что обнаружите.</text:p>
      <text:p text:style-name="P1">Первый закон Хартли</text:p>
      <text:p text:style-name="P1">Нетрудно свести лошадь к воде. Но если вы заставите ее плавать на спине - вот это значит, что вы чего-то добились.</text:p>
      <text:p text:style-name="P1">Закон Вивера</text:p>
      <text:p text:style-name="P1">Когда несколько командированных берут такси, за всех платит сидящий на первом сиденье.</text:p>
      <text:p text:style-name="P1">Следствие Дойля</text:p>
      <text:p text:style-name="P1">Независимо от числа командированных в такси и от того, кто платил, каждый в своем авансовом отчете полностью укажет расходы на такси.</text:p>
      <text:p text:style-name="P1">Комментарий Хансена</text:p>
      <text:p text:style-name="P1"><text:soft-page-break/>Человек время от времени спотыкается о правду, но чаще всего он вскакивает и бодро продолжает идти.</text:p>
      <text:p text:style-name="P1">Закон Хелдейна</text:p>
      <text:p text:style-name="P1">Вселенная не только необычнее, чем мы воображаем, она необычнее, чем мы можем вообразить.</text:p>
      <text:p text:style-name="P1">Закон новшества</text:p>
      <text:p text:style-name="P1">Если вы хотите, чтобы команда выиграла прыжки в высоту, найдите одного человека, который может прыгнуть на семь футов, а не семь человек, прыгающих на один фут.</text:p>
      <text:p text:style-name="P1">Парадокс Тришмена</text:p>
      <text:p text:style-name="P1">Трубка дает умному человеку время подумать, а дураку - подержать что-то во рту.</text:p>
      <text:p text:style-name="P1">Благословение Лео Роджерса на вторую книгу "Закона Мэрфи"</text:p>
      <text:p text:style-name="P1">Если есть ради чего стараться, то не грех и перестараться.</text:p>
      <text:p text:style-name="P1">Высказывание Яффа</text:p>
      <text:p text:style-name="P1">Есть вещи, которые мы не можем знать, но невозможно узнать, что это за вещи.</text:p>
      <text:p text:style-name="P1">Закон Муира</text:p>
      <text:p text:style-name="P1">Когда мы пытаемся вытащить что-нибудь одно, оказывается, что оно связано со всем остальным.</text:p>
      <text:p text:style-name="P1">Аксиома Дучарма</text:p>
      <text:p text:style-name="P1">Если рассмотреть проблему достаточно внимательно, то вы увидите себя как часть этой проблемы.</text:p>
      <text:p text:style-name="P1">Последний закон</text:p>
      <text:p text:style-name="P1">Если одновременно могли произойти несколько неприятностей, но этого не случилось, в конечном счёте лучше, если бы они все-таки произошли.</text:p>
      <text:p text:style-name="P1">Семь раз отмерь, потом еще семь раз отмерь, и только после этого один раз отрежь немножко.</text:p>
      <text:p text:style-name="P1">Какая бы неприятность ни случилась, всегда найдется тот, кто знал , что так оно и будет.</text:p>
      <text:p text:style-name="P1">Никогда не знают, кто прав, но всегда известно, кто отвечает.</text:p>
      <text:p text:style-name="P1">Для выполнения большинства операций требуется три руки.</text:p>
      <text:p text:style-name="P1">Оставшиеся гайки никогда не подходят к оставшимся болтам.</text:p>
      <text:p text:style-name="P1">Главная функция разработчика - создавать вещи, которые трудно производить и невозможно понять.</text:p>
      <text:p text:style-name="P1">Нет лучше времени, чем настоящее, чтобы отложить то, чего не хочется делать.</text:p>
      <text:p text:style-name="P1">Принципы надо нарушать, иначе какое от них удовольствие?</text:p>
      <text:p text:style-name="P1">Кто ищет, того находят.</text:p>
      <text:p text:style-name="P1">Законы парных дверей Эри:</text:p>
      <text:p text:style-name="P1">При приближении к входу, в котором две двери, вы:</text:p>
      <text:p text:style-name="P1">1. всегда начинаете с той, которая заперта</text:p>
      <text:p text:style-name="P1">2. всегда толкаете когда надо было тянуть (и наоборот)</text:p>
      <text:p text:style-name="P1">3. даже если на двери написано, тянуть или толкать, в 90% случаев делате наоборот</text:p>
      <text:p text:style-name="P1">Открытие Моргана</text:p>
      <text:p text:style-name="P1">Средний человек всегда чуть ниже среднего.</text:p>
      <text:p text:style-name="P1">Не вызывайте огонь на себя, это раздражает людей вокруг.</text:p>
      <text:p text:style-name="P1">Человек-паук никого не боится.</text:p>
      <text:p text:style-name="P1">Кроме человека-тапка...</text:p>
      <text:p text:style-name="P1">При тоталитарных режимах основной вопрос в нашей стране меняется с </text:p>
      <text:p text:style-name="P1">"Кому на Руси жить хорошо?" на "А кому тут на Руси жить плохо?!".</text:p>
      <text:p text:style-name="P1">Что такое переменный ток?</text:p>
      <text:p text:style-name="P1">Это ток, который нет, нет, а потом как долбанёт!</text:p>
      <text:p text:style-name="P1">Удивительные результаты показал милиционер Петров в тесте на интеллект. </text:p>
      <text:p text:style-name="P1">Когда ему дали кубик Рубика, Петрову понадобилось всего 15 секунд, чтобы его съесть.</text:p>
      <text:p text:style-name="P1">- Вы курите?</text:p>
      <text:p text:style-name="P1">- Да!!..</text:p>
      <text:p text:style-name="P1"><text:soft-page-break/>- А вы знаете, что курение сокращает жизнь в два раза?!</text:p>
      <text:p text:style-name="P1">- Да, а как это??!!</text:p>
      <text:p text:style-name="P1">- Ну вот вам сколько лет?</text:p>
      <text:p text:style-name="P1">- Тридцать.</text:p>
      <text:p text:style-name="P1">- А было бы шестьдесят!!</text:p>
      <text:p text:style-name="P1">Лучший подарок - это подарок, сделаный своими руками! </text:p>
      <text:p text:style-name="P1">Поэтому мы дарим вам... фигу!</text:p>
      <text:p text:style-name="P1">Самый короткий день - понедельник, не успел проснуться, а уже пора уходить с работы.</text:p>
      <text:p text:style-name="P1">Пропало вознаграждение! Нашедшему - собака!</text:p>
      <text:p text:style-name="P1">Зарабатывать много денег совсем не сложно. Достаточно нагнуться, чтобы подобрать деньги за теми, кто ими сорит.</text:p>
      <text:p text:style-name="P1">Пришел как-то Иванушка-дурачок во французский ресторан и заказал себе лягушку. Принесли ему лягушку, а Иванушка ее уронил. Ударилась лягушка об пол и обернулась красавицей. Сколько ни бил ее Иванушка об пол - не стала она опять лягушкой. Пришлось так есть.</text:p>
      <text:p text:style-name="P1">Отдайте нам то, что нужно, пока мы не отобрали то, что у вас есть.</text:p>
      <text:p text:style-name="P1">(Налоговая инспекция.)</text:p>
      <text:p text:style-name="P1">Построил командир роту и говорит:</text:p>
      <text:p text:style-name="P1">- Внимание! Рация на танке, кто её починит, тому 10 суток к отпуску!</text:p>
      <text:p text:style-name="P1">Голос из строя:</text:p>
      <text:p text:style-name="P1">- Товарищ майор, а рация на чем, на полевых транзисторах, или на диодах?</text:p>
      <text:p text:style-name="P1">- Для особо умных повторяю - РАЦИЯ НА ТАНКЕ!</text:p>
      <text:p text:style-name="P1">Тост:</text:p>
      <text:p text:style-name="P1">Выпьем за то, чтобы зебра нашей жизни была альбиносом!</text:p>
      <text:p text:style-name="P1">Два элемента, которые наиболее часто встречаются во Вселенной: </text:p>
      <text:p text:style-name="P1">водород и глупость.</text:p>
      <text:p text:style-name="P1">Депрессия не от того, что все так плохо, а от того, что уже не будет так хорошо.</text:p>
      <text:p text:style-name="P1">- Сколько времени в космическом безвоздушном пространстве может</text:p>
      <text:p text:style-name="P1"><text:s text:c="2"/>находиться человек без скафандра?</text:p>
      <text:p text:style-name="P1">- Да практически вечно...</text:p>
      <text:p text:style-name="P1">"Я тебя съем, красная шапочка!" - сказал безумный пионер и сожрал свою пилотку.</text:p>
      <text:p text:style-name="P1">- Что такое правильный отдых?</text:p>
      <text:p text:style-name="P1">- Это когда количество положительных эмоций за месяц отпуска больше</text:p>
      <text:p text:style-name="P1"><text:s text:c="2"/>количества отрицательных эмоций за год работы!</text:p>
      <text:p text:style-name="P1">Какие фразы не хотелось бы услышать, лежа на операционном столе:</text:p>
      <text:p text:style-name="P1">- Бли-и-и-н!!!</text:p>
      <text:p text:style-name="P1">- Кто-нибудь видел мои часы?</text:p>
      <text:p text:style-name="P1">- И на хрена я вчера так нажрался?</text:p>
      <text:p text:style-name="P1">- Какой кретин выдрал из инструкции 5 страниц?!</text:p>
      <text:p text:style-name="P1">- Отдай! Плохая собака!</text:p>
      <text:p text:style-name="P1">- Ага! Ну дети у него уже, по-моему, есть...</text:p>
      <text:p text:style-name="P1">- Поднажали! Через двадцать минут хоккей!</text:p>
      <text:p text:style-name="P1">- Сестра! Дайте мне эту... как ее... ууу... ну это... твою мать...</text:p>
      <text:p text:style-name="P1">- Так, коллега. Если это аппендикс, тогда вот это что за фигня?</text:p>
      <text:p text:style-name="P1">- Блин, зараза, опять света нет!</text:p>
      <text:p text:style-name="P1">- Все назад!!! У меня контактная линза выпала!</text:p>
      <text:p text:style-name="P1">- Ничего, на ошибках учатся.</text:p>
      <text:p text:style-name="P1">Объявление. Пропала собака. Окрас - зеленый, может вилять двумя хвостами сразу. Нашедшему - просьба позвонить 03!</text:p>
      <text:p text:style-name="P1">"Дети! Не трогайте оголенные провода мокрыми руками.</text:p>
      <text:p text:style-name="P1">Они от этого ржавеют и портятся."</text:p>
      <text:p text:style-name="P1">Объявление:</text:p>
      <text:p text:style-name="P1"><text:soft-page-break/>180-120-180. Ищу работу по укладке шпал. Интим не предлагать.</text:p>
      <text:p text:style-name="P1">Лезет скалолаз по отвесной скале на последнем издыхании, </text:p>
      <text:p text:style-name="P1">доползает до самого крутого места, смотрит сидит мужик в чалме одним</text:p>
      <text:p text:style-name="P1">пальцем держится за край скалы а в другой руке держит книгу и читает....</text:p>
      <text:p text:style-name="P1">Скалолаз еле подбирается к нему и спрашивает:</text:p>
      <text:p text:style-name="P1">- Слушай, а ты кто? Йог?</text:p>
      <text:p text:style-name="P1">- Да.</text:p>
      <text:p text:style-name="P1">- А правду говорят, что вы и летать умеете?</text:p>
      <text:p text:style-name="P1">Йог, отрывая руку которой держался за скалу, слюнявя палец и неторопясь</text:p>
      <text:p text:style-name="P1">перелистывая страницу:</text:p>
      <text:p text:style-name="P1">- Врут...</text:p>
      <text:p text:style-name="P1">Собака диктует телеграмму: </text:p>
      <text:p text:style-name="P1">- Гав-гав-гав. </text:p>
      <text:p text:style-name="P1">Девушка считает слова и говорит, что за те же деньги можно еще 2 гав добавить. Собака, подумав: </text:p>
      <text:p text:style-name="P1">- Нет не надо, тогда такая фигня получится...</text:p>
      <text:p text:style-name="P1">Пропала собака!!!</text:p>
      <text:p text:style-name="P1">!!!Очень умная!!!</text:p>
      <text:p text:style-name="P1">Шарик, если ты это читаешь, напиши мне на E-Mail, дети волнуются</text:p>
      <text:p text:style-name="P1">Новости культуры. 1242 г.</text:p>
      <text:p text:style-name="P1">С треском провалилось выступление немецких гастролеров на Чудском озере.</text:p>
      <text:p text:style-name="P1">Однажды в управление партии Советского Союза приишло письмо: "Я работаю на заводе по сборке самоваров, а самовара у меня до сих пор нет. Что мне делать?".</text:p>
      <text:p text:style-name="P1">Партия разрешает работнику брать по одной части в месяц домой и в конце-концов собрать свой самовар. Через несколько лет приходит ещё одно письмо: "Я брал домой по одной части самовара в месяц и собирал его, сейчас у меня на даче стоит несколько ракет "СС-20", а самовара всё нет!!!!".</text:p>
      <text:p text:style-name="P1">Два мужика встретились в баре и разговорились. Через некоторое время один из них сказал:" Ты думаешь только у тебя семейные проблемы? Послушай про мою ситуацию: Несколько лет назад я встретил молодую вдову со взрослой дочерью, и мы поженились. Недавно мой отец женился на моей падчерице. Это сделало мою падчерицу моей мачехой, мой отец стал моим пасынком. Кроме того, моя жена стала тещей собственного свекра. Идем дальше, у моей жены(моей мачехи)родился сын. Этот мальчик мой единокровный брат, потому что он сын моего отца, но он также сын дочери моей жены, что делает его внуком моей жены. Это делает меня дедушкой моего единокровного брата. Это было бы еще терпимо, пока у нас с женой</text:p>
      <text:p text:style-name="P1">не родился сын. Теперь сестра моего сына, моя теща, стала еще и</text:p>
      <text:p text:style-name="P1">бабушкой. Это делает моего отца шурином моего ребенка, сводная сестра которого-жена моего отца. Я шурин моей мачехи, моя жена-тетя ее обственного ребенка, мой сын-племянник моего отца, а я свой собственный дедушка, а ты тут жалуешься на семейные проблемы!"</text:p>
      <text:p text:style-name="P1">- Hу и пусть говорят, что использовать в качестве пароля имя своего кота - дурной тон! RrgTt_fx32!b, кыс-кыс-кыс... </text:p>
      <text:p text:style-name="P1">Заседание приемной комиссии в театральном институте. Час-два-три... Последней абитуриентке, в качестве дополнительного вопроса, достается просьба:</text:p>
      <text:p text:style-name="P1">- Девушка, изобразите нам что-нибудь круто эротическое, с крутым обломом в конце... Через секунду профессор слышит нежный стон:</text:p>
      <text:p text:style-name="P1">- А.. аа.. ааа... Аа-а-а-пчхи!!!</text:p>
      <text:p text:style-name="P1">Новости из мира ядерной физики: Желудок у котенка не больше наперстка, следовательно, те два литра молока, которые он способен выпить за час, находятся в его желудке под далением 50000 атмосфер, что в десять раз больше давления в эпицентре ядерного взрыва.</text:p>
      <text:p text:style-name="P1"><text:soft-page-break/>Если вам в доме досаждают комары, отловите их, оторвите хоботок и жужжалку и пусть себе летают молча, злые и голодные.</text:p>
      <text:p text:style-name="P1">- Почему деньги фальшивые?.. Это копии... Заверенные нотариусом...</text:p>
      <text:p text:style-name="P1">Стоит только захотеть и любая женщина будет у ваших ног. Главное - точно попасть в челюсть.</text:p>
      <text:p text:style-name="P1">Красиво жить не запретишь. Но помешать можно...</text:p>
      <text:p text:style-name="P1">Здесь дают заpплату? Моя фамилия 'ИТОГО:'</text:p>
      <text:p text:style-name="P1">Эти подгузники впитывают до 30 литров влаги! Ребенок всегда остается сухим!!! Только с места сдвинуться не может...</text:p>
      <text:p text:style-name="P1">Флюгер был приколочен намертво, и ветер обреченно дул в указанном направлении.</text:p>
      <text:p text:style-name="P1">Снимая камень с чьей-то души, не перевесьте его ненароком на шею...</text:p>
      <text:p text:style-name="P1">Max Factor - косметика для профессионалок</text:p>
      <text:p text:style-name="P1">Reset - не кнопка, а горькая необходимость</text:p>
      <text:p text:style-name="P1">TAMPAX. Доставка. Установка.</text:p>
      <text:p text:style-name="P1">Two beer or not two beer? Вот в чем вопрос.</text:p>
      <text:p text:style-name="P1">А здесь ток идет, идет, идет... и превращается в напряжение.</text:p>
      <text:p text:style-name="P1">А зомби здесь тихие.</text:p>
      <text:p text:style-name="P1">А по мне пусть хоть всех поубивают, лишь бы не было войны</text:p>
      <text:p text:style-name="P1">А притворяться импотентом было поздно.</text:p>
      <text:p text:style-name="P1">Алкоголизм не пропьешь</text:p>
      <text:p text:style-name="P1">Алкоголь в малых дозах безвреден в любом количестве!</text:p>
      <text:p text:style-name="P1">Аллах акбар! - Воистину акбар!</text:p>
      <text:p text:style-name="P1">Бедное право - кто его только не имеет.</text:p>
      <text:p text:style-name="P1">Без проблем у нас только с проблемами.</text:p>
      <text:p text:style-name="P1">Берегите мух! Из них можно сделать слонов!</text:p>
      <text:p text:style-name="P1">Боковое зеркальце в машине служит для подачи заднего вида в глаз водителю. (Автокурсы)</text:p>
      <text:p text:style-name="P1">Большой живот не от пива, а для пива.</text:p>
      <text:p text:style-name="P1">Большому кораблю - большая торпеда.</text:p>
      <text:p text:style-name="P1">Будешь много жить - скоро состаришься.</text:p>
      <text:p text:style-name="P1">Будешь тише - дольше будешь.</text:p>
      <text:p text:style-name="P1">Будь проще и люди на тебе оттянутся.</text:p>
      <text:p text:style-name="P1">Бывают такие секунды, когда все решают минуты. И длится это часами.</text:p>
      <text:p text:style-name="P1">В 45 - баба ягодка опять... Но ведь не все любят сухофрукты.</text:p>
      <text:p text:style-name="P1">В каждой женщине есть изюминка. Но одной изюминкой сыт не будешь.</text:p>
      <text:p text:style-name="P1">В каждой шутке - доля шутки</text:p>
      <text:p text:style-name="P1">В лесу было накурено...</text:p>
      <text:p text:style-name="P1">В мире существует слишком много причин для смерти, чтобы умирать еще и от скромности.</text:p>
      <text:p text:style-name="P1">В наше ненормальное время, любой нормальный человек ненормален уже тем, что он нормален.</text:p>
      <text:p text:style-name="P1">Вкладчикам: почувствуйте себя спонсором!</text:p>
      <text:p text:style-name="P1">Водка - наш враг... Но кто сказал что мы боимся врагов?!</text:p>
      <text:p text:style-name="P1">Водку перед злоупотреблением следует охладить.</text:p>
      <text:p text:style-name="P1">Возьми от жизни все. Но на всякий случай запомни, где брал.</text:p>
      <text:p text:style-name="P1">Волшебная палочка из русской сказки: махнешь три раза - и любое желание пропадает...</text:p>
      <text:p text:style-name="P1">Время лечит, но доктор - быстрее.</text:p>
      <text:p text:style-name="P1">Время разбрасывать камни, и время о них спотыкаться.</text:p>
      <text:p text:style-name="P1">Всегда найдётся в Африке один негр, который будет учить скандинава на лыжах кататься.</text:p>
      <text:p text:style-name="P1">Вы думаете, я за вас буду свою работу делать?</text:p>
      <text:p text:style-name="P1">Выбранный президент обмену и возврату не подлежит.</text:p>
      <text:p text:style-name="P1">Еж - птица гордая. Не пнешь - не полетит</text:p>
      <text:p text:style-name="P1">Если на вас упало яблоко, то удирайте как можно скорее - яблоня от яблока недалеко падает</text:p>
      <text:p text:style-name="P1">Если ты нашел на счастье подкову, значит кто-то другой недавно отбросил копыта.</text:p>
      <text:p text:style-name="P1"><text:soft-page-break/>Жизненный опыт похож на счастливую лотерею, купленную после тиража.</text:p>
      <text:p text:style-name="P1">Жили были старик со старухой у самого стильного морга...</text:p>
      <text:p text:style-name="P1">За чашкой NESCAFE даже самые сокровенные мечты превращаются в слова, а за бутылкой водки - они превращаются в действия!</text:p>
      <text:p text:style-name="P1">Инициативный дурак - хуже вредителя.</text:p>
      <text:p text:style-name="P1">Конечно, счастье не зависит от количества денег. Но лучше плакать в лимузине, чем в автобусе.</text:p>
      <text:p text:style-name="P1">Кто к нам с мечом придет, тот в орало и получит.</text:p>
      <text:p text:style-name="P1">Кто на рояле играет, тот его и таскает.</text:p>
      <text:p text:style-name="P1">Кто над нашим миролюбьем посмеётся, тот кровавыми слезами обольётся.</text:p>
      <text:p text:style-name="P1">Кто первый встал - того и тапки.</text:p>
      <text:p text:style-name="P1">Кто первый украл - тот и автор.</text:p>
      <text:p text:style-name="P1">Кто пьянствовал с моей рожей и помял ее?</text:p>
      <text:p text:style-name="P1">Кто с чем к нам зачем, тот от того и - того. А. Невский</text:p>
      <text:p text:style-name="P1">Курение - медленная смерть! А мы и не торопимся...</text:p>
      <text:p text:style-name="P1">Курение вредно человеку только при жизни</text:p>
      <text:p text:style-name="P1">Курить вредно, пить противно, а умирать здоровым жалко</text:p>
      <text:p text:style-name="P1">Курить вредно. А жить - противно...</text:p>
      <text:p text:style-name="P1">Лучше пузо от пива, чем горб от работы</text:p>
      <text:p text:style-name="P1">Любовь - это торжество воображения над интеллектом.</text:p>
      <text:p text:style-name="P1">Любовь нечаянно нагрянет, когда жену совсем не ждешь!</text:p>
      <text:p text:style-name="P1">Любое решение плодит новые проблемы. Причем, решение могут находить одни, а проблемы от этого возникать совсем у других.</text:p>
      <text:p text:style-name="P1">Меня окружали милые, симпатичные люди, медленно сжимая кольцо.</text:p>
      <text:p text:style-name="P1">Меняю комнатную собачку на двухкомнатную....</text:p>
      <text:p text:style-name="P1">Мы здесь собрались для того, чтобы выпить. Так выпьем же за то, что мы здесь собрались!</text:p>
      <text:p text:style-name="P1">Мыши плакали, кололись, но продолжали жрать кактус...</text:p>
      <text:p text:style-name="P1">На вопрос "Что вы здесь делаете?" 72% респондентов ответили отрицательно</text:p>
      <text:p text:style-name="P1">На откусанном яблоке лучше увидеть целого червяка, чем его половину.</text:p>
      <text:p text:style-name="P1">На работу нужно приходить либо вовремя, либо каждый день.</text:p>
      <text:p text:style-name="P1">Настоящий мужчина должен уметь постоять за себя и полежать за других</text:p>
      <text:p text:style-name="P1">Наших спортсменов вы легко узнаете по желтым трусам и голубым майкам, остальные лыжники одеты немного теплее.</text:p>
      <text:p text:style-name="P1">Не верь светофору - верь идущему на тебя транспорту.</text:p>
      <text:p text:style-name="P1">Не зная брода - пропусти вперед товарища!</text:p>
      <text:p text:style-name="P1">Не к добру искать черного добермана на охраняемом складе. Особенно если он там есть.</text:p>
      <text:p text:style-name="P1">Никогда не бей лежачего, ведь он может встать.</text:p>
      <text:p text:style-name="P1">Ничто так не укрепляет веру в человека, как ПРЕДОПЛАТА (Из учебника по бизнесу (неопубликованного))</text:p>
      <text:p text:style-name="P1">О мёртвом либо хорошо, либо ничего. Он мёртв. Хорошо.</text:p>
      <text:p text:style-name="P1">Объявления в аэропорту : - Хотел совершить посадку самолет выполнявший рейс №13...</text:p>
      <text:p text:style-name="P1">Пальцы обожгу, но другу покурить оставлю.</text:p>
      <text:p text:style-name="P1">Пессимист изучает китайский язык, оптимист - английский, а реалист - автомат Калашникова.</text:p>
      <text:p text:style-name="P1">Полезный совет. Если вы находитесь под мухой, не следует делать из нее слона!</text:p>
      <text:p text:style-name="P1">Прежде чем о чем-то мечтать - подумай, а вдруг сбудется.</text:p>
      <text:p text:style-name="P1">Прежде чем принять низкий старт, обернись, посмотри, не бежит ли кто с шестом?</text:p>
      <text:p text:style-name="P1">С точки зрения геометрической прогрессии, если посмотреть сверху, то снизу покажется, что сбоку ничего не видно.</text:p>
      <text:p text:style-name="P1">Самая трудная работа - выглядеть занятым, когда это не так.</text:p>
      <text:p text:style-name="P1">Сколько у государства не воруй, а своего все равно не вернешь!</text:p>
      <text:p text:style-name="P1">Сколько черепаху не корми, все равно у танка броня толще!</text:p>
      <text:p text:style-name="P1"><text:soft-page-break/>Скромность украшает, но оставляет голодным.</text:p>
      <text:p text:style-name="P1">Скульптурная группа: Геракл, разрывающий пасть писающему мальчику.</text:p>
      <text:p text:style-name="P1">Сушка - это одноразовый эспандер</text:p>
      <text:p text:style-name="P1">Съел бобра - спас дерево.</text:p>
      <text:p text:style-name="P1">Уровень смертности у нас такой же, как у всех других: один человек - одна смерть, раньше или позже...</text:p>
      <text:p text:style-name="P1">Фарш невозможно провернуть назад, и мясо из котлет не восстановишь (Второе начало термодинамики</text:p>
      <text:p text:style-name="P1">Хорошо зафиксированный пациент в анестезии не нуждается</text:p>
      <text:p text:style-name="P1">Человек - это звучит гордо, а обезьяна - перспективно</text:p>
      <text:p text:style-name="P1">Человеку надо верить, даже если он говорит правду</text:p>
      <text:p text:style-name="P1">Чем дальше в лес, тем толще партизаны</text:p>
      <text:p text:style-name="P1">Чем дальше в лес, тем третий лишний.</text:p>
      <text:p text:style-name="P1">Чем удобряли, то и выросло.</text:p>
      <text:p text:style-name="P1">Чем шире наши морды, тем теснее наши ряды.</text:p>
      <text:p text:style-name="P1">Ядерная бомба всегда попадает в эпицентр</text:p>
      <text:p text:style-name="P1">Если вы подберете голодную собаку и накормите ее, то она вас не укусит. В этом принципиальная разница между собакой и человеком.</text:p>
      <text:p text:style-name="P1">Лучше иметь дело с пьяным профессионалом, чем с трезвым идиотом!</text:p>
      <text:p text:style-name="P1">Общеизвестно, что человек вечно может смотреть на две вещи: как горит огонь, как течет вода и как работает другой человек. Идеальная ситуация - пожар.</text:p>
      <text:p text:style-name="P1">Умело брошенный окурок может стать причиной пожара.</text:p>
      <text:p text:style-name="P1">И правильно. Ибо Нефиг.</text:p>
      <text:p text:style-name="P1">Первый закон торжества справедливости.</text:p>
      <text:p text:style-name="P1">Вот у меня на рабочем столе написано "МОЙ КОМПЬЮТЕР". Ну мою я его каждый день, и что дальше?</text:p>
      <text:p text:style-name="P1">- Ты шутки понимашь?</text:p>
      <text:p text:style-name="P1">- Свои - да!</text:p>
      <text:p text:style-name="P1">НАРОДНАЯ ПРИМЕТА: если поздним вечером идущая вам навстречу женщина пристально смотрит вам в глаза и бешено ищет что-то в дамской сумочке,</text:p>
      <text:p text:style-name="P1">ЛУЧШЕ ОТОЙДИТЕ!!!</text:p>
      <text:p text:style-name="P1">- Папа, а слова ТРУДНО, СЛОЖНО и ТЯЖЕЛО - это синонимы?</text:p>
      <text:p text:style-name="P1">- Нет, сынок! ТРУДНО отказаться от предложения выпить. СЛОЖНО рассчитать свою оптимальную дозу. А ТЯЖЕЛО - это уже утром...</text:p>
      <text:p text:style-name="P1">В черном-черном городе, на черной-черной улице, в черном-черном доме, в черной-черной квартире сидят два черных-черных человека и один другому говорит:</text:p>
      <text:p text:style-name="P1">- Никогда больше сам картридж тонером заправлять не буду!</text:p>
      <text:p text:style-name="P1">Надпись на плакате, расположенном вдоль беговой дорожки:</text:p>
      <text:p text:style-name="P1">"Принимая низкий старт, убедитесь в том, что сзади никто не бежит с шестом!!!"</text:p>
      <text:p text:style-name="P1">- Купил себе моющиеся обои, так третий день в ванную попасть не могу.</text:p>
      <text:p text:style-name="P1">- Почему?</text:p>
      <text:p text:style-name="P1">- МОЮТСЯ!!!</text:p>
      <text:p text:style-name="P1">Соберите десять крышечек из-под кока-колы, пятнадцать пачек сигарет, обертки шоколада, пустые бутылки, пластиковые стаканы, и вообще, наведите порядок в доме...</text:p>
      <text:p text:style-name="P1">Когда тебя некому забрать из морга — это уже одиночество.</text:p>
      <text:p text:style-name="P1">Мало записаться на прием к врачу — надо до него еще дожить.</text:p>
      <text:p text:style-name="P1">Объявление по радио:</text:p>
      <text:p text:style-name="P1">«А теперь группа детей-инвалидов исполнит для вас популярную песню „Ну где же ручки, ну где же наши ручки?..“</text:p>
      <text:p text:style-name="P1">Да, невеселым получился некролог…</text:p>
      <text:p text:style-name="P1">Трудно собрать выбитые зубы сломаными руками.</text:p>
      <text:p text:style-name="P1">Собрались на восхождение новичок, значкист, разрядник </text:p>
      <text:p text:style-name="P1"><text:soft-page-break/>и инструктор. Вот идут они уже несколько часов.</text:p>
      <text:p text:style-name="P1">Новичок идeт из последних сил и думает: ``Господи, </text:p>
      <text:p text:style-name="P1">когда же вершина?``</text:p>
      <text:p text:style-name="P1">Значкист думает: ``Будет привал или не будет?``</text:p>
      <text:p text:style-name="P1">Разрядник думает: ``Когда же, наконец, новичок со значкистом </text:p>
      <text:p text:style-name="P1">сдохнут и привал попросят?!``</text:p>
      <text:p text:style-name="P1">Инструктор, тяжело дыша и вытирая пот с лица: ``Ну и лоси же </text:p>
      <text:p text:style-name="P1">мне достались!``</text:p>
      <text:p text:style-name="P1">Объединились перед выборами Гринпис с РНЕ, думали, думали какой выбрать предвыборный лозунг, в результате остановились на этом: "Бей жидов - спасай китов!"</text:p>
      <text:p text:style-name="P1">- Вы знаете, как получаются окорочка?</text:p>
      <text:p text:style-name="P1">- Когда эта гордая, свободолюбивая птица попадает в капкан - она сразу же отгрызает себе ногу...</text:p>
      <text:p text:style-name="P1">Вот тут акцию проводили: "Купи 30 беляшей - собери кошку!"...</text:p>
      <text:p text:style-name="P1">Купил... Собрал... Хвоста не хватает!!!</text:p>
      <text:p text:style-name="P1">P.S.: "Ищи в хот-доге!"</text:p>
      <text:p text:style-name="P1">Нёма, вы таки играешь на тромбоне? </text:p>
      <text:p text:style-name="P1">-Конечно! </text:p>
      <text:p text:style-name="P1">-Что конечно? </text:p>
      <text:p text:style-name="P1">-Конечно нет, но вот папа, папа да! </text:p>
      <text:p text:style-name="P1">-что да? </text:p>
      <text:p text:style-name="P1">-Тоже нет.</text:p>
      <text:p text:style-name="P1">- Доктор! Почему-то мне все жалуются на жизнь!</text:p>
      <text:p text:style-name="P1">- Блин! Ну как же достала меня эта работа!</text:p>
      <text:p text:style-name="P1">- Знаешь, какие необязательные стали у нас метеорологи. Обещали вчера хорошую погоду, утром встаю, а на улице дождь. Пришлось им трижды звонить напоминать...</text:p>
      <text:p text:style-name="P1">Правило, которому следует следовать в жизни:</text:p>
      <text:p text:style-name="P1">Никогда не спорь с человеком, который укладывает твой парашют.</text:p>
      <text:p text:style-name="P1">Глубокая зима.</text:p>
      <text:p text:style-name="P1">По лесу бродит медведь, периодически останавливается, бьется головой о дерево и кричит:</text:p>
      <text:p text:style-name="P1">- Ну на хрена, на хрена я пил столько кофе!!!</text:p>
      <text:p text:style-name="P1">Следуя одному простому совету, прочитанному в одной газетной статье, я наконец-то обрел внутренний покой. Я думаю, он сможет помочь всем, кто уделит мне немного внимания.</text:p>
      <text:p text:style-name="P1">Итак, в этой статье было написано: «Чтобы обрести внутренний покой,</text:p>
      <text:p text:style-name="P1">нужно закончить все начатое». Я огляделся вокруг, чтобы выяснить, что я сделал только наполовину, и… </text:p>
      <text:p text:style-name="P1">Утром, перед тем как отправиться на работу, я доел коробку шоколадных конфет, докурил пачку «Мальборо» и оставшиеся косяки, допил бутылку красного, бутылку белого, бутылку «Столичной», бутылку «Арарата»…</text:p>
      <text:p text:style-name="P1">В общем, вы даже представить себе не можете, как мне сейчас радостно на душе…</text:p>
      <text:p text:style-name="P1">- Какая разница между просто другом и настоящим другом?</text:p>
      <text:p text:style-name="P1">- Просто друг поможет вам перевезти вещи, а настоящий друг поможет вам перевезти труп.</text:p>
      <text:p text:style-name="P1">Днем меня ругал начальник потому, что я принес фирме прибыли меньше, чем он расчитывал.</text:p>
      <text:p text:style-name="P1">Вечером меня распекала жена за то, что я принес ей денег меньше, чем ей нужно!</text:p>
      <text:p text:style-name="P1">Утром на меня обидились дети потому, что я дал им на корманные расходы меньше, чем они хотели!</text:p>
      <text:p text:style-name="P1">И даже теперь, когда я повесился, черти не переставая орут на меня</text:p>
      <text:p text:style-name="P1">потому, что на таких как я в аду не отпущено лимитов!</text:p>
      <text:p text:style-name="P1">В американской армии.</text:p>
      <text:p text:style-name="P1">- Как вы обратитесь к обезьяне, у которой в лапах автомат?</text:p>
      <text:p text:style-name="P1">- Здравия желаю, сэр!</text:p>
      <text:p text:style-name="P1"><text:soft-page-break/>... В продаже появились фальшивые компакт-диски.</text:p>
      <text:p text:style-name="P1">Выглядят они как настоящие, но правообладателей не радуют...</text:p>
      <text:p text:style-name="P1">Девушка, <text:s/>не хотите сняться в pекламе "Колгейта"? ... А то <text:s/>у нас бобеp заболел...</text:p>
      <text:p text:style-name="P1">Сидят Маугли и и Каа на ветке.</text:p>
      <text:p text:style-name="P1">Маугли увидел на вершине какой-то банан и спрашивает у дремлющего Каа:</text:p>
      <text:p text:style-name="P1">- Каа, а бандерлоги до того банана достанут?</text:p>
      <text:p text:style-name="P1">Каа очнулся, посмотрел, говорит:</text:p>
      <text:p text:style-name="P1">- Достанут.</text:p>
      <text:p text:style-name="P1">Маугли посидел ножками поболтал и спрашивает:</text:p>
      <text:p text:style-name="P1">- Каа, а сильный Балу до того банана достанет?</text:p>
      <text:p text:style-name="P1">Каа вздрогнул, очнулся, говорит:</text:p>
      <text:p text:style-name="P1">- И сильный Балу достанет.</text:p>
      <text:p text:style-name="P1">Маугли посидел, поймал муху, послушал у уха, съел и спрашивает:</text:p>
      <text:p text:style-name="P1">- Каа... Каа...</text:p>
      <text:p text:style-name="P1">- У.</text:p>
      <text:p text:style-name="P1">- Каа, а ловкая Багира до того банана достанет?</text:p>
      <text:p text:style-name="P1">- Достанет, достанет.</text:p>
      <text:p text:style-name="P1">Маугли еще ножками поболтал, макушку почесал, за бабочкой посмотрел,</text:p>
      <text:p text:style-name="P1">толкает Каа:</text:p>
      <text:p text:style-name="P1">- Каа, а Каа, а я до того банана достану?</text:p>
      <text:p text:style-name="P1">Каа переворачиваясь на другой бок:</text:p>
      <text:p text:style-name="P1">- Достанешь, Маугли, достанешь. Ты кого угодно достанешь...</text:p>
      <text:p text:style-name="P1">Закинул старик сеть в синее море, тянет назад, тянет...</text:p>
      <text:p text:style-name="P1">А ему и отвечают: "Сеть недоступна!"</text:p>
      <text:p text:style-name="P1">Tеорема: Крокодил более длинный, чем широкий.</text:p>
      <text:p text:style-name="P1">Для доказательства докажем 2 леммы.</text:p>
      <text:p text:style-name="P1">1. Крокодил более длинный, чем зеленый.</text:p>
      <text:p text:style-name="P1">Крокодил длинный и снизу, и сверху, а зеленый только сверху.</text:p>
      <text:p text:style-name="P1">2. Крокодил более зеленый, чем широкий.</text:p>
      <text:p text:style-name="P1">Крокодил сверху и зеленый, и широкий, а сбоку только зеленый, что</text:p>
      <text:p text:style-name="P1">доказывает лемму.</text:p>
      <text:p text:style-name="P1">По закону транзитивности широкий&lt;зеленый&lt;длинный.</text:p>
      <text:p text:style-name="P1">Обратная теорема: Крокодил более широкий, чем длинный.</text:p>
      <text:p text:style-name="P1">1. Крокодил более широкий чем зеленый Крокодил широкий и снизу и сверху, а зеленый только сверху.</text:p>
      <text:p text:style-name="P1">2. Крокодил более зеленый чем длинный Крокодил зеленый и сверху, и</text:p>
      <text:p text:style-name="P1">сзади, но длинный только сверху По закону транзитивности</text:p>
      <text:p text:style-name="P1">длинный&lt;зеленый&lt;широкий</text:p>
      <text:p text:style-name="P1"/>
      <text:p text:style-name="P1">Из всего этого следовало бы, что крокодил квадратный, но поскольку</text:p>
      <text:p text:style-name="P1">неравенества строгие, КРОКОДИЛОВ НЕ СУЩЕСТВУЕТ.</text:p>
      <text:p text:style-name="P1">- Почему в Эстонии нет жирафов?</text:p>
      <text:p text:style-name="P1">- Не дошли..</text:p>
      <text:p text:style-name="P1">Модификация автомата Калашникова:</text:p>
      <text:p text:style-name="P1"/>
      <text:p text:style-name="P1">По сравнению с предыдущей моделью немного уменьшен калибр, сокращен магазин, ствол встроен в корпус, добавлена подсветка курка и функция bluetooth.</text:p>
      <text:p text:style-name="P1">Несколько смущают отсутствие FM-радио и MP3-плеера, а также зависания при переключении из автоматического в одиночный режим.</text:p>
      <text:p text:style-name="P1">Встроенная 1,3 мегапиксельная камера с 5-ти кратным зумом позволит насладиться искривленными лицами врагов, насаженных на обновленный активный штык с 3-мя режимами вибрации.</text:p>
      <text:p text:style-name="P1"><text:soft-page-break/>Устройство имеет стильный противоударный корпус и откидной приклад, а также громкий пиротехнический сигнал с подсветкой зеленой ракетой.</text:p>
      <text:p text:style-name="P1">Количество игр: неограничено.</text:p>
      <text:p text:style-name="P1">В целом, модель получилась очень сбалансированной по цене/качеству, что несомненно сделает ее популярной среди пользователей стандарта 5,45.</text:p>
      <text:p text:style-name="P1">Многие абоненты Мегафона до сих пор считают, что их оператор называется "Поиск сети"</text:p>
      <text:p text:style-name="P1">Капитан! Земля! - Вижу... Пора катапультироваться!</text:p>
      <text:p text:style-name="P1">Мышка прибегает к сове и говорит:</text:p>
      <text:p text:style-name="P1">- Сова, ты такая мудрая, умная, все звери в лесу твоего совета</text:p>
      <text:p text:style-name="P1"><text:s text:c="2"/>спрашивают, а я такая маленькая, беззащитная, меня обижают все; что мне</text:p>
      <text:p text:style-name="P1"><text:s text:c="2"/>делать, посоветуй, пожалуйста.</text:p>
      <text:p text:style-name="P1">Сова нахохлилась, раскинула мозгами и выдает:</text:p>
      <text:p text:style-name="P1">- Мышка, а ты стань ежиком - он колючий, иголки во все стороны торчат и</text:p>
      <text:p text:style-name="P1"><text:s text:c="2"/>никто к нему подступиться не может.</text:p>
      <text:p text:style-name="P1">- Спасибо, о мудрая Сова! - воскликнула Мышка и побежала восвояси.</text:p>
      <text:p text:style-name="P1">Бежит и думает: "Ура, я знаю, что делать, я стану ежиком, я буду</text:p>
      <text:p text:style-name="P1">колючей, мне будет все пофиг"... Потом резко так останавливается: "Стоп,</text:p>
      <text:p text:style-name="P1">а как же мне стать ежиком?.. О, побегу снова у Совы спрошу!.."</text:p>
      <text:p text:style-name="P1">Прибегает к Сове опять:</text:p>
      <text:p text:style-name="P1">- Сова, а, Сова! Как же мне стать ежиком?..</text:p>
      <text:p text:style-name="P1">Сова насупилась, презрительно взглянула на Мышку и отвечает:</text:p>
      <text:p text:style-name="P1">- Мышка, от...ись от меня, я стратегические вопросы решаю!</text:p>
      <text:p text:style-name="P1">Надпись на бутылке "Добавить в избранное"</text:p>
      <text:p text:style-name="P1">надпись на рюмке "Сделать стартовой"</text:p>
      <text:p text:style-name="P1">А ведь холодает... Сегодня Фаренгейт упал еще на 3 градуса относительно Цельсия.</text:p>
      <text:p text:style-name="P1">Господь диктует Моисею Тору:</text:p>
      <text:p text:style-name="P1">"... не вари козленка в молоке матери его..."</text:p>
      <text:p text:style-name="P1">Моисей: " O, погоди, минуточку... А-а-а-а, я понял! Это означает - не ешь мясного с молочным?!"</text:p>
      <text:p text:style-name="P1">Господь: " Hе фантазируй. Пиши, что говорят - не вари козленка в моло..."</text:p>
      <text:p text:style-name="P1">Моисей: " Aааа, сейчас, ага, все - понял: надо иметь отдельную посуду для мяса и молока!"</text:p>
      <text:p text:style-name="P1">Господь (раздраженно): "послушай, что ты несешь? Я же тебе ясно сказал! Не выдумывай, пиши, что диктуют: не вари козлен..."</text:p>
      <text:p text:style-name="P1">Моисей: " Bсе, все, вот теперь - понял: после мясного надо подождать шесть часов, прежде, чем есть молочное, а после молочного..."</text:p>
      <text:p text:style-name="P1">Господь (устало, махнув рукой): "э, делайте, что хотите..."</text:p>
      <text:p text:style-name="P1">Наглость - это нагадить под дверью, а сверхнаглость - это нагадить под дверью, позвонить и попросить бумажку!</text:p>
      <text:p text:style-name="P1">Самолет потерпел катастрофу и упал на необитаемый остров. Единственный оставшийся в живых сидел под пальмой, обгладывая кость, когда увидел спасателей, застывших в ужасе перед ним и кучей человеческих костей за его спиной.</text:p>
      <text:p text:style-name="P1">- Я понимаю, что вы должны меня ненавидеть за то, что я сделал - но я <text:s text:c="2"/>должен был бороться за свою жизнь! Мне нужно было выжить одному на <text:s text:c="2"/>маленьком необитаемом острове.</text:p>
      <text:p text:style-name="P1">Командир спасателей покачал головой:</text:p>
      <text:p text:style-name="P1">- Я, конечно, все понимаю, ради жизни человек способен на все... Но, <text:s/>твою мать, самолет же упал вчера вечером!!!</text:p>
      <text:p text:style-name="P1">Начальник собирает сотрудников в понедельник на планерку:</text:p>
      <text:p text:style-name="P1">- Сегодня понедельник, сами понимаете трудный день, сегодня надо отходить от выходных особо не напрягаться, во вторник как обычно надо начинать раскачиваться для работы, вот в среду нужно хорошенько поработать, четверг - это уже почти пятница, а пятница - это пятница короткий день и все такое… Есть у кого вопросы?</text:p>
      <text:p text:style-name="P1"><text:soft-page-break/>- Есть! До каких пор будет продолжаться эта фигня со средой??!!</text:p>
      <text:p text:style-name="P1">- Скажите, святой отец, а почему в католической церкви хор поет под клавесин, орган или фисгармонию, а у нас, православных - без аккомпанемента? </text:p>
      <text:p text:style-name="P1">- Дело в том, сын мой, что настоящий талант не пропьешь. А вот клавесин - как нехрен делать.</text:p>
      <text:p text:style-name="P1">Уронили водку на пол,</text:p>
      <text:p text:style-name="P1">Оторвали Мишке руки....</text:p>
      <text:p text:style-name="P1">- Презервативы «Дюрекс». Спрашивайте в аптеках города!</text:p>
      <text:p text:style-name="P1"><text:s text:c="2"/>Спрашивайте-спрашивайте, а то стоите, глазки опустили, типа за аспирином пришли...</text:p>
      <text:p text:style-name="P1">Перед смертью старый отец решил разделить все свое состояние поровну между тремя своими сыновьями.</text:p>
      <text:p text:style-name="P1">"Ничего себе!", - подумал четвертый сын.</text:p>
      <text:p text:style-name="P1">Мало того, пятый вообще об этом не знал.</text:p>
      <text:p text:style-name="P1">Повторение - мать заикания.</text:p>
      <text:p text:style-name="P1">Cо слов пользователя:</text:p>
      <text:p text:style-name="P1">"Не включается компьютер - зову админа. Админ приходит, воздевает руки к небу, бормочет про себя невнятные слова, поворачивает мой стул 10 раз вокруг свой оси, пинает компьютер - тот начинает работать. Вновь воздевает руки к небу, что-то бормочет, уходит".</text:p>
      <text:p text:style-name="P1"/>
      <text:p text:style-name="P1">Cо слов админа:</text:p>
      <text:p text:style-name="P1">"Прихожу к юзеру - этот дурак так вертелся на стуле, что у него шнур питания на ножку намотался. Матерюсь про себя, распутываю, запихиваю комп ногой подальше под стол, включаю, ухожу".</text:p>
      <text:p text:style-name="P1">В акции "Рок против наркотиков" наркотики победили со счётом 5:0</text:p>
      <text:p text:style-name="P1">Что мы еще узнали от Microsoft ... В мусорной корзине можно найти много полезного.</text:p>
      <text:p text:style-name="P1">Мне сегодня цыганка за 50 баксов нагадала, что я лох.</text:p>
      <text:p text:style-name="P1">Воспоминания с выставки: </text:p>
      <text:p text:style-name="P1">Перед вами редкостный шедевр - "Портрет неизвестного". Это ранее неизвестная копия с картины неизвестного художника, сделанная неизвестно кем, неизвестно когда, и неизвестно как попавшая в наш музей.</text:p>
      <text:p text:style-name="P1">Маленькая девочка сидит в песочнице и мучает маленького котенка. Мимо проходит мужик и говорит:</text:p>
      <text:p text:style-name="P1">- Ты что, животных не любишь?</text:p>
      <text:p text:style-name="P1">Девочка свернула шею котенку со словами:</text:p>
      <text:p text:style-name="P1">- Да я и людей то не очень…</text:p>
      <text:p text:style-name="P1">Программист на собеседовании слушает требования работодателя:</text:p>
      <text:p text:style-name="P1">- Вы должны свободно писать код в Delphi, Java, C++, в совершенстве знать Oracle, MS SQL, DB2, оперативно решать все возникающие у <text:s/>сотрудников фирмы проблемы с компьютерами, обслуживать сеть, телефонную станцию... Вы что-то хотели спросить?</text:p>
      <text:p text:style-name="P1">- Да. Утюги в runtime не надо ремонтировать?</text:p>
      <text:p text:style-name="P1">Итак, дорогой мой будущий зять, я с удовольствием даю согласие переложить руку моей дочери из своего кармана в ваш..</text:p>
      <text:p text:style-name="P1">Ёлка сборная. Комплект: </text:p>
      <text:p text:style-name="P1">1. Палка с крестовиной - 1 шт.</text:p>
      <text:p text:style-name="P1">2. Ветки для крепления на палке - 20 шт.</text:p>
      <text:p text:style-name="P1">3. Иголки для крепления на ветках, которые крепятся на палке - 3 657 296 шт.</text:p>
      <text:p text:style-name="P1">4. Клей для крепления иголок на ветках, крепящихся к палке - 15 литров.</text:p>
      <text:p text:style-name="P1">- Что такое наивность?</text:p>
      <text:p text:style-name="P1">- Предположение о том, что русского человека от выпивки остановит отсутствие закуски.</text:p>
      <text:p text:style-name="P1">Оказывается OLE (Object linking and embending) переводится на русский как ПИВО (подключение и внедрение объектов).</text:p>
      <text:p text:style-name="P1">Старый профессор на экзамене:</text:p>
      <text:p text:style-name="P1"><text:soft-page-break/>- Так, кто считает, что знает предмет на 5 баллов? </text:p>
      <text:p text:style-name="P1">Подняло руки пара студентов. Профессор: - давайте зачетки. И ставит отлично.</text:p>
      <text:p text:style-name="P1">- Кто считает, что знает предмет на четыре балла? </text:p>
      <text:p text:style-name="P1">Подняло руки человек десять. Тоже собирает зачетки, ставит четыре.</text:p>
      <text:p text:style-name="P1">- Кто считает, что на 3? </text:p>
      <text:p text:style-name="P1">Подняли руки - та же история.</text:p>
      <text:p text:style-name="P1">- Значит, так - остальные неуд, приходите на пересдачу.</text:p>
      <text:p text:style-name="P1">Студент:</text:p>
      <text:p text:style-name="P1">- А когда пересдача?</text:p>
      <text:p text:style-name="P1">Профессор:</text:p>
      <text:p text:style-name="P1">- Ну-у-у, давайте сейчас. Итак, кто считает, что знает предмет на 5 баллов?...</text:p>
      <text:p text:style-name="P1">Американские геологи обнаружили над крупными залежами американской нефти какую-то арабскую страну...</text:p>
      <text:p text:style-name="P1">По данным специалистов от 5 до 7 процентов людей имеют нетрадиционную сексуальную ориентацию.</text:p>
      <text:p text:style-name="P1">Но тогда откуда ИХ столько за рулем?!</text:p>
      <text:p text:style-name="P1">Сенбернары - это большие мохнатые собаки, которые обитают в Альпах, где отыскивают заблудившихся альпинистов.</text:p>
      <text:p text:style-name="P1"/>
      <text:p text:style-name="P1">Тем и живут.</text:p>
      <text:p text:style-name="P1">Мейл 1 (секретарша, пишет всем): уважаемые сотрудники, просьба никому не волноваться, ничего страшного не случилось, просто у ceми машин, запаркованных перед зданием, украли передние номера. Ситуация под контролем, представители власти поставлены в известность и скоро прибудут. </text:p>
      <text:p text:style-name="P1"/>
      <text:p text:style-name="P1">Мейл 2 (зам шефа, пишет всем, кроме секретарши): коллеги, все пучком, позвонил в полицию, отменил вызов, поговорил с секретаршей, объяснил ей, что идет снег.</text:p>
      <text:p text:style-name="P1">Объявление в журнале:</text:p>
      <text:p text:style-name="P1">"Продам 3-х этажную виллу в Испании, на побережье Средиземного моря, цена $ 2 500 000. Возможен вылет на частном самолете для осмотра виллы. тел. 8 916 1234567."</text:p>
      <text:p text:style-name="P1">PS: Звонить ТОЛЬКО С МТС!!!!!!</text:p>
      <text:p text:style-name="P1">Русское "Мля!", в отличие от американского "F.ck", можно кричать громко и протяжно...</text:p>
      <text:p text:style-name="P1">В стакане с водкой оптимист видит 40% спирта, а пессимист - 60% воды...</text:p>
      <text:p text:style-name="P1">Пингвин - это обожравшаяся ласточка.</text:p>
      <text:p text:style-name="P1">В интернете появился корейский вирус. Он попадает в вашу почту и съедает вашу собаку!</text:p>
      <text:p text:style-name="P1">Дипломатия - это искусство так нагадить кому-нибудь в душу, чтобы у того во рту остался легкий привкус лесных ягод.</text:p>
      <text:p text:style-name="P1">Минздрав СССР предупреждал... Ну и где сейчас минздрав СССР?..</text:p>
      <text:p text:style-name="P1">Сидят милиционеры, разгадывают кроссворд.</text:p>
      <text:p text:style-name="P1">"Ночной наряд"?</text:p>
      <text:p text:style-name="P1">"Дозор?" - не, не подходит,</text:p>
      <text:p text:style-name="P1">"Засада?" - не, тоже не подходит,</text:p>
      <text:p text:style-name="P1">"Патруль?" - и это тоже не подходит.</text:p>
      <text:p text:style-name="P1">"Тогда что? Давайте в ответы посмотрим"</text:p>
      <text:p text:style-name="P1">Оказалось - "пижама"...</text:p>
      <text:p text:style-name="P1">Японская народная поговорка гласит: Не бывает некрасивых гейш, бывает мало саке....</text:p>
      <text:p text:style-name="P1">Сказка о рыбаке и рыбке: </text:p>
      <text:p text:style-name="P1">Первый раз закинул он невод, пришел невод с ТРАВОЮ морскою...</text:p>
      <text:p text:style-name="P1">Покурил дед травы... </text:p>
      <text:p text:style-name="P1">а дальше, как в сказке - и рыбки говорят, и желания сбываются.</text:p>
      <text:p text:style-name="P1">Если Вам говорят, что Вы белая и пушистая - значит пора на эпиляцию и в солярий.</text:p>
      <text:p text:style-name="P1">На берегу озера сидел пьяный Змей Горыныч и пел хором, невпопад.</text:p>
      <text:p text:style-name="P1"><text:soft-page-break/>Вариации на тему: Никогда наша Родина не бывает такой беззащитной, как вечером 23 февраля!</text:p>
      <text:p text:style-name="P1">Но не дай бог вам напасть на нас утром 24-го!</text:p>
      <text:p text:style-name="P1">Я несколько лет по ошибке принимала противострессовые таблетки вместо противозачаточных.</text:p>
      <text:p text:style-name="P1">Теперь у меня семеро детей, но мне это пофигу.</text:p>
      <text:p text:style-name="P1">В аэропорту таможенник спрашивает у старого еврея:</text:p>
      <text:p text:style-name="P1">- Откуда прибыли?</text:p>
      <text:p text:style-name="P1">- Какие прибыли, что вы? Одни убытки...</text:p>
      <text:p text:style-name="P1">Овал - это круг, вписанный в квадрат с неодинаковыми сторонами.</text:p>
      <text:p text:style-name="P1">Человек, который носит кипу, не ест свинины и не работает по субботам - это ортодоксальный еврей.</text:p>
      <text:p text:style-name="P1"/>
      <text:p text:style-name="P1">Человек, который не носит кипы, ест свинину, работает по субботам, но тем не менеее считает себя евреем - это парадоксальный еврей.</text:p>
      <text:p text:style-name="P1"/>
      <text:p text:style-name="P1">А человек который не носит кипы, ест свинину, работает по субботам, не считает себя евреем, но тем не мение им является - это ЖИД.</text:p>
      <text:p text:style-name="P1">Размышление: 0,5 на 3 делится плохо.</text:p>
      <text:p text:style-name="P1">Но русские уже несколько веков соображают именно на троих, чтобы потом набить морду наливавшему за неправильное деление.</text:p>
      <text:p text:style-name="P1">Женщина может сделать из ничего две вещи - поесть и скандал.</text:p>
      <text:p text:style-name="P1">"Граждане пассажиры! В связи с увеличением пассажиропотока устанавливается новый график работы станций метро: по четным дням станции работают на вход, а по нечетным - на выход. Благодарим за внимание."</text:p>
      <text:p text:style-name="P1">Однажды американские ученые провели опрос: "В какой тюрьме вы бы хотели жить: с мебелью или без мебели? С начальником-республиканцем или демократом?"</text:p>
      <text:p text:style-name="P1"/>
      <text:p text:style-name="P1">В результате оказалось, что:</text:p>
      <text:p text:style-name="P1">49% хотят, чтобы начальником тюрьмы был демократ, 50% - республиканец</text:p>
      <text:p text:style-name="P1">99% хотят, чтобы в тюрьме была мебель</text:p>
      <text:p text:style-name="P1">1% хочет жить на свободе</text:p>
      <text:p text:style-name="P1">Если лошадь вам говорит, что вы псих, то это так и есть.</text:p>
      <text:p text:style-name="P1">Телефонный звонок.</text:p>
      <text:p text:style-name="P1">- Добрый день! Мы искренне рады Вас слышать! Чем мы могли бы быть Вам полезными?</text:p>
      <text:p text:style-name="P1">- Здравствуйте, это Министерство культуры?</text:p>
      <text:p text:style-name="P1">- Нет. К сожалению, Вы ошиблись. Это прачечная.</text:p>
      <text:p text:style-name="P1">В холодильнике на полке десяток куриных яиц в ряд. Первый толкает локтем второго:</text:p>
      <text:p text:style-name="P1">- Слышь, ну этот десятый! Оборзел! Я не могу прямо - панк! Он довыпендривается у меня! Зараза! Ты передай ему, что мы команда! Что мы вместе должны быть, блин, мы коллектив! Ты передай этому !</text:p>
      <text:p text:style-name="P1">Второй - третьему:</text:p>
      <text:p text:style-name="P1">- Братан, слышь, первый так бычит на десятого! Ну он натурально охамел, ты только посмотри! Ты передай ему, блин, что мы это, братья! Что мы банда! Что мы того - один типа за всех и все за одного!</text:p>
      <text:p text:style-name="P1">Третий - четвертому, четвертый - пятому, пятый - шестому, шестой - седьмому, седьмой - восьмому; все на взводе уже, все уже пыхтят, пробуют кулаки. Восьмой - девятому:</text:p>
      <text:p text:style-name="P1">- Блин, братан, космические засланцы в наших рядах, екарный бабай! Ну это просто ни в какие ворота! Ты передай этому пальцатому, он довыпендривается! Мы же вместе должны быть! Плечом к плечу! Ну я не знаю, как Бригада!</text:p>
      <text:p text:style-name="P1">Девятый - десятому, под локоток:</text:p>
      <text:p text:style-name="P1"><text:soft-page-break/>- Чувааак... Братва, это, бычит на тебя. Говорит, ты довыпендриваешься у нас. Ты давай, это пойми - мы одна семья, мы корпорация. Мы вместе должны быть...</text:p>
      <text:p text:style-name="P1">- Ну. Сколько. Можно. Повторять. Я КИВИ, КИВИ Я, КИВИИИИ!!!</text:p>
      <text:p text:style-name="P1">Странная штука получается, конструкция и принцип работы вроде похожи, но у русских это самогонный аппарат, а у арабов - кальян.</text:p>
      <text:p text:style-name="P1">Почему эльфы помогают Санта Клаусу, а нашему Деду Морозу нет? Потому что наш Дед Мороз за орков!</text:p>
      <text:p text:style-name="P1">Звонок. Муж берет трубку.</text:p>
      <text:p text:style-name="P1">- Алло?... Да, мама!... Да опять поругались!... Да я помню, ты говорила мне, что она стерва, и чтоб я на ней не вздумал жениться!... Ты была права, как всегда!... Конечно, я жалею, что тебя не послушался!... Я пробовал, ничего не получается... Это тоже пробовал! Хочешь с ней <text:s text:c="2"/>поговорить?! Одну минутку... Целую...</text:p>
      <text:p text:style-name="P1">Потом кричит жене:</text:p>
      <text:p text:style-name="P1">- Дорогая - подойди, пожалуйста! Твоя мама звонит!</text:p>
      <text:p text:style-name="P1">Музыкальные новости: Небывалым тиражом разошелся дебютный диск группы "CD-RW" с альбомом "700 Mb".</text:p>
      <text:p text:style-name="P1">Старый скинхед учит молодого:</text:p>
      <text:p text:style-name="P1">- Сынок, представь себе - идешь ты по городу. Вдруг, навстречу тебе идет странно одетый человек, с длинными волосами, улыбается и гитара из-за спины торчит… Знай сынок, это хиппи - драться не любят и не умеют. </text:p>
      <text:p text:style-name="P1"><text:s text:c="2"/>Таких надо жестоко бить.</text:p>
      <text:p text:style-name="P1">- А теперь представь - идешь ты по городу, навстречу тебе идет грязный, с волосами, крашеными в яркие цвета и торчащими во все стороны, - это <text:s text:c="2"/>панки. Драться они любят, но не умеют, можно поразвлечься.</text:p>
      <text:p text:style-name="P1">- А теперь представь - идешь ты по городу, навстречу тебе идет <text:s/>длинноволосый человек в косухе, с бутыкой пива. Знай сынок, это <text:s/>металлист - драться не любят, но умеют. Можно бить, но лучше не <text:s/>связываться.</text:p>
      <text:p text:style-name="P1">- И представь себе еще вариант - идешь ты по лесу, и вдруг из кустов вылезает длинноволосый человек в странных одеяниях, с улыбкой, гитарой за спиной и палкой в руках. Это толкиенист, и не дай бог тебе перепутать его с хиппи...</text:p>
      <text:p text:style-name="P1">Идет передача "Что? Где? Когда?".</text:p>
      <text:p text:style-name="P1">Ведущий говорит:</text:p>
      <text:p text:style-name="P1">- Уважаемые знатоки, сейчас будет задавать вопрос новый русский Вован.</text:p>
      <text:p text:style-name="P1">Вован:</text:p>
      <text:p text:style-name="P1">- Уважаемые знатоки, меня зовут Вован. Два месяца назад, мой кореш Колян занял у меня 1000$ и не отдал; месяц назад Колян занял у меня 2500$ и не отдал; неделю назад он занял уже 5000$ и опять не отдал. Внимание, вопрос: кто лежит в черном ящике?</text:p>
      <text:p text:style-name="P1">В магазине:</text:p>
      <text:p text:style-name="P1">- У вас безалкогольное пиво есть?</text:p>
      <text:p text:style-name="P1">- Нет.</text:p>
      <text:p text:style-name="P1">- Тогда дайте две бутылки водки!</text:p>
      <text:p text:style-name="P1">- Не подскажете, который час?</text:p>
      <text:p text:style-name="P1">- Без пяти одиннадцать.</text:p>
      <text:p text:style-name="P1">- Это шесть что-ли?</text:p>
      <text:p text:style-name="P1">- Какие у вас огромные арбузы! </text:p>
      <text:p text:style-name="P1">- Это не арбузы, это виноград .</text:p>
      <text:p text:style-name="P1">- А какие у вас большие кабачки! </text:p>
      <text:p text:style-name="P1">- Это не кабачки, это горох. </text:p>
      <text:p text:style-name="P1">- А как у вас соловей заливается! </text:p>
      <text:p text:style-name="P1">- Это не соловей, а счетчик Гейгера.</text:p>
      <text:p text:style-name="P1">- Ты где был? </text:p>
      <text:p text:style-name="P1">- У с-соседа... </text:p>
      <text:p text:style-name="P1"><text:soft-page-break/>- И что вы там делали? </text:p>
      <text:p text:style-name="P1">- Иг-грали. </text:p>
      <text:p text:style-name="P1">- Во что??? </text:p>
      <text:p text:style-name="P1">- В шахматы... </text:p>
      <text:p text:style-name="P1">- В шахматы??? А почему от тебя водкой пахнет? </text:p>
      <text:p text:style-name="P1">- А чем от меня должно пахнуть? Шахматами?</text:p>
      <text:p text:style-name="P1">Кушать я хотел два часа назад.</text:p>
      <text:p text:style-name="P1">Есть я хотел час назад.</text:p>
      <text:p text:style-name="P1">А сейчас я хочу жрать!!!</text:p>
      <text:p text:style-name="P1">Если гора идёт к тебе - спасайся: это обвал.</text:p>
      <text:p text:style-name="P1">Вдруг из маминой из спальни, кривоногий и хромой, выбегает умывальник</text:p>
      <text:p text:style-name="P1">и...</text:p>
      <text:p text:style-name="P1">окончательно ломает несформировавшуюся детскую психику.</text:p>
      <text:p text:style-name="P1">Встречаются два Новых Русских в ресторане.</text:p>
      <text:p text:style-name="P1">Один грустный-прегрустный.</text:p>
      <text:p text:style-name="P1">Второй спрашивает:</text:p>
      <text:p text:style-name="P1">- Типа, братан, в чем дело? Чего грустиш?</text:p>
      <text:p text:style-name="P1">- Да панимаеш, ночью писаюсь!!!</text:p>
      <text:p text:style-name="P1">Какие только лекарства не пробовал, ко всем уже врачам ходил, ничего не помогает!!!</text:p>
      <text:p text:style-name="P1">- А ты эта, сходи к психотерапевту, говорят, эти черти чудеса творят.</text:p>
      <text:p text:style-name="P1">На том и разошлись. Через неделю встречаются опять.</text:p>
      <text:p text:style-name="P1">Первый уже довольный идет.</text:p>
      <text:p text:style-name="P1">Второй и спрашивает:</text:p>
      <text:p text:style-name="P1">- Братан, я смотрю все ништяк, веселый, что не писаешся больше?</text:p>
      <text:p text:style-name="P1">- Не, писаюсь, но этим ГОРЖУСЬ!!!!</text:p>
      <text:p text:style-name="P1">В класс заходит новый учитель с огромным косяком. Садится, запаливает, тянет... осматривается... Дети аж притихли...</text:p>
      <text:p text:style-name="P1">- Дети, я ваш новый учитель биологии, Иван Петрович....</text:p>
      <text:p text:style-name="P1">(затягивается, выдыхает)</text:p>
      <text:p text:style-name="P1">... сегодня я расскажу вам про рыбу-пилу...</text:p>
      <text:p text:style-name="P1">(затягивается)</text:p>
      <text:p text:style-name="P1">... эта рыба обитает на са-а-амом дне океана, у дна, в вечной мгле...</text:p>
      <text:p text:style-name="P1">(еще тяжка)</text:p>
      <text:p text:style-name="P1">... но иногда она выходит на берег, и начинает пилить деревья...</text:p>
      <text:p text:style-name="P1">(затягивается, выдыхает)... задумчиво:</text:p>
      <text:p text:style-name="P1">- Да... Долбанутая рыба...</text:p>
      <text:p text:style-name="P1">- Поучительная басня. Пошел ягненок, как-то раз, к ручью напиться. Да не дошел, напился раньше…</text:p>
      <text:p text:style-name="P1">- Штирлиц спал, но он знал, что ровно через 20 минут он проснется. Эта привычка была выработана у него еще академиком Павловым.</text:p>
      <text:p text:style-name="P1">- Интересная информация: Молдавские ученые скрестили кролика и собаку Павлова</text:p>
      <text:p text:style-name="P1">- Не дай вам Бог войти в клетку и включить свет!</text:p>
      <text:p text:style-name="P1">"Даже стены - и те имеют уши,"- утешал Чебурашку крокодил Гена.</text:p>
      <text:p text:style-name="P1">Наш ответ соку «Я» — водка «Ы»!</text:p>
      <text:p text:style-name="P1">На поляне неподвижно лежал Буратино, а над ним черными воронами кружили дятлы...</text:p>
      <text:p text:style-name="P1">В лепешку разобьюсь, а до земли долечу!</text:p>
      <text:p text:style-name="P1">Вот уже много лет российский народ качает права. Пока удалось скачать около 20%.</text:p>
      <text:p text:style-name="P1">Ученым, наконец-то, удалось скрестить скунса и попугая. Теперь это животное, по крайней мере, извиняется.</text:p>
      <text:p text:style-name="P1">Водку закусывайте чем-нибудь питательным, например пивом.</text:p>
      <text:p text:style-name="P1">Кошка гуляющая сама по себе — кошка Мебиуса.</text:p>
      <text:p text:style-name="P1">В пиве — сила, в вине — здоровье, в коньяке — благородство, а в воде — микробы...</text:p>
      <text:p text:style-name="P1"><text:soft-page-break/>Скажи-ка, дядя, ведь не даром ты притаился здесь с радаром?</text:p>
      <text:p text:style-name="P1">Слон — это гибрид долгоносика, толстолобика и чебурашки.</text:p>
      <text:p text:style-name="P1">Дни рождения — вещь приятная, но в больших дозах смертельная.</text:p>
      <text:p text:style-name="P1">Тихо джипами шурша, крыша едет неспеша.</text:p>
      <text:p text:style-name="P1">Автор благодарит алфавит за любезно предоставленные буквы.</text:p>
      <text:p text:style-name="P1">Крысы предупредили капитана корабля, что у них учебная тревога.</text:p>
      <text:p text:style-name="P1">Человек не хуже муравья может переносить тяжести в 20 раз больше собственного веса. Но за большее количество раз и при этом страшно матюкаясь.</text:p>
      <text:p text:style-name="P1">У кого что стоит, тот о том и говорит. (про программеров)</text:p>
      <text:p text:style-name="P1">* Девушка, покажите мне, пожалуйста, соковыжималку</text:p>
      <text:p text:style-name="P1">* Извините, я как-то не сильна в пантомиме:</text:p>
      <text:p text:style-name="P1">Мы делили апельсин, много наших полегло</text:p>
      <text:p text:style-name="P1">- Папочка! А почему ты так высоко конфеты на ёлочку повесил?</text:p>
      <text:p text:style-name="P1">- Это чтобы ты, малыш, их до Нового Года не скушал!</text:p>
      <text:p text:style-name="P1">- А что же мне теперь, папочка, серпантин жрать?</text:p>
      <text:p text:style-name="P1">Граждане пассажиры, будьте бдительны! Покупая в метро с рук, вы приобретаете некачественный срук по завышенным ценам!</text:p>
      <text:p text:style-name="P1">"....Стpанного иpакца, бpедyщего по пyстыне в белой фоpме незнакомого обpазца, они заметили сpазy. Весь взвод, yкpывшись за "Хаммеpами", долго pассматpивал его в бинокли, пытаясь обнаpyжить оpyжие, но тщетно. Похоже, сошедший с yма от yжаса, он бpел, сам не зная кyда. Из состpадания к несчастномy, pешено было отвезти его в госпиталь. Разведчики быстpо догнали одинокого иpакца и окpyжили, pазглядывая стаpомоднyю выцветшyю фоpмy и совеpшенно нелепyю на их амеpиканский взгляд фypажкy...</text:p>
      <text:p text:style-name="P1">Позднее, единственный pазведчик, выбpавшийся живым из этой yжасной бойни, pассказал, что иpакский смеpтник, пеpебивший весь авангаpд амеpиканской дивизии, повтоpял пеpед боем стpаннyю боевyю мантpy: - Zdravstvujte, lubjeznaya moja Katerina Matveevna... "</text:p>
      <text:p text:style-name="P1">Не будь суеверен. Просто выбирай дороги, по которым не ходят черные кошки и бабы с пустыми ведрами.</text:p>
      <text:p text:style-name="P1">Служебная записка.</text:p>
      <text:p text:style-name="P1">В связи с ухудшением кинематической состовляющей динамической системы перемещения компьютерных указателей (мышь) , а также со снижением коэффицента сцепления между тактильным устройством (клавиатура) и пальцами,прошу приобрести 1 литр ( чистого,питьевого,крепостью не менее 95 градусов) спирта для протирки вышеуказанных устройств.</text:p>
      <text:p text:style-name="P1">Hе к добру искать черного добермана на охраняемом складе, особенно если он там есть.</text:p>
      <text:p text:style-name="P1">Что есть что</text:p>
      <text:p text:style-name="P1"/>
      <text:p text:style-name="P1">Маленькое - это хорошо обгрызенное большое.</text:p>
      <text:p text:style-name="P1">Мёртвое - это хорошо убитое живое.</text:p>
      <text:p text:style-name="P1">Солёное - это хорошо подкислённое щелочное.</text:p>
      <text:p text:style-name="P1">Зелёное - это хорошо подсинённое жёлтое.</text:p>
      <text:p text:style-name="P1">Тонкое - это хорошо похудевшее толстое.</text:p>
      <text:p text:style-name="P1">Красивое - это хорошо загримированное безобразное.</text:p>
      <text:p text:style-name="P1">Японское - это хорошо подделанное китайское.</text:p>
      <text:p text:style-name="P1">Грязное - это хорошо поношенное чистое.</text:p>
      <text:p text:style-name="P1">Тухлое - это хорошо припрятанное свежее.</text:p>
      <text:p text:style-name="P1">Пьяное - это хорошо погулявшее трезвое.</text:p>
      <text:p text:style-name="P1">Трезвое - это хорошо проспавшееся пьяное.</text:p>
      <text:p text:style-name="P1">Своё - это хорошо украденное чужое.</text:p>
      <text:p text:style-name="P1">Смешное - это хорошо опошленное серьёзное.</text:p>
      <text:p text:style-name="P1">Острое - это хорошо заточенное тупое.</text:p>
      <text:p text:style-name="P1">Кишечное - это хорошо переваренное желудочное.</text:p>
      <text:p text:style-name="P1"><text:soft-page-break/>Иудейское - это хорошо обрезанное мужское.</text:p>
      <text:p text:style-name="P1">Жареное - это хорошо нагретое сырое.</text:p>
      <text:p text:style-name="P1">Стоячее - это хорошо возбуждённое лежачее.</text:p>
      <text:p text:style-name="P1">Женское - это хорошо переспавшее девичье.</text:p>
      <text:p text:style-name="P1">Левое - это хорошо повёрнутое правое.</text:p>
      <text:p text:style-name="P1">Разливное - это хорошо разбавленное бутылочное.</text:p>
      <text:p text:style-name="P1">Российское - это хорошо приватизированное советское.</text:p>
      <text:p text:style-name="P1">Советское - это хорошо известное шампанское.</text:p>
      <text:p text:style-name="P1">Счастливое - это хорошо накормленное голодное.</text:p>
      <text:p text:style-name="P1">В Америке:</text:p>
      <text:p text:style-name="P1">- Изя, как будет по-английски "за"?</text:p>
      <text:p text:style-name="P1">- А зачем тебе?</text:p>
      <text:p text:style-name="P1">- Я хочу поговорить с тем негром за его машину.</text:p>
      <text:p text:style-name="P1">Дано:</text:p>
      <text:p text:style-name="P1">1.Кошка всегда (сразу) падает на лапы.</text:p>
      <text:p text:style-name="P1">2.Бутерброд всегда среди своих кувырканий имеет хотя бы одно маслом вниз.</text:p>
      <text:p text:style-name="P1"/>
      <text:p text:style-name="P1">Вопрос: Что произойдет, если кошке на спину привязать бутерброд?</text:p>
      <text:p text:style-name="P1"/>
      <text:p text:style-name="P1">1. Антигравитация!</text:p>
      <text:p text:style-name="P1">2. Не совсем верный вопрос: закон бутерброда:</text:p>
      <text:p text:style-name="P1"/>
      <text:p text:style-name="P1">-бутерброд с равной вероятностью может упасть, как маслом, так и хлебом вниз.</text:p>
      <text:p text:style-name="P1">-бутерброд с равной вероятностью может упасть, как маслом, так и хлебом вниз.</text:p>
      <text:p text:style-name="P1">-если он упал маслом вниз, то прилипает к полу.</text:p>
      <text:p text:style-name="P1">-если он упал хлебом вниз, то отпружинивает и может легко перевернуться.</text:p>
      <text:p text:style-name="P1">-если он падает на дорогой ковер, то скорее всего его словит хозяин и бутерброд вообще не упадет.</text:p>
      <text:p text:style-name="P1">-нельзя не принимать во внимание другие возможности, как например аннигиляцию бутерброда и антибутерброда.</text:p>
      <text:p text:style-name="P1">3. Судя по всему, кошка упадет на лапы и начнет валяться по полу.</text:p>
      <text:p text:style-name="P1">4. Рассмотрим три возможные ситуации:</text:p>
      <text:p text:style-name="P1">4.1. Если кошка тяжелее бутерброда, то она перевесит и вся конструкция упадет кошкиными лапами вниз.</text:p>
      <text:p text:style-name="P1">4.2. Если тяжелее бутерброд, то конструкция упадет маслом вниз.</text:p>
      <text:p text:style-name="P1">4.3. Если масса кошки сравнима с массой бутерброда, то предсказать результат заранее невозможно.</text:p>
      <text:p text:style-name="P1">5. Кошка извернется и упадет лапами вниз, НО бутерброд сорвется с её спины и перепачкает все вокруг.</text:p>
      <text:p text:style-name="P1">6. Всё дело в том, что помимо закона Мерфи бутерброд не обладает иными способами влияния на окружающую реальность (в частности и на протекание вышеописаного процесса) в отличие от кошки, обладающей, возможно, зачатками интеллекта. Т.к. кошка является подсистемой с функциями управления (в том числе и в виде обратной связи), она может эвристически оценивать события и (обладая так же функциями воздействия) изменять их ход по своему усмотрению в достаточно широких пределах. Дальнейшее развитие событий зависит от начальных условий и параметров системы. Hапример зависимость вероятности падения бутерброда маслом вниз от уровня интеллекта кошки сначала убывает до некоторого предела, а потом резко возрастает...</text:p>
      <text:p text:style-name="P1">7. В силу неодолимой тяги съесть масло, а также кошачьей гибкости, кот извернется и слижет масло с бутерброда.</text:p>
      <text:p text:style-name="P1"><text:soft-page-break/>8. Кошек нет, бyтеpбpодов тоже нет, а есть одно только масло, из котоpого состоят и кошки, и бyтеpбpоды. Все, задача pешена: масло всегда падает маслом вниз и пpиземляется на все четыpе маслянистые лапы :)))</text:p>
      <text:p text:style-name="P1">9. Вообще касание такой конструкцией земли не возможно, т.к. касание одной из определенных в условии точке приведет к противоречию с одной из приведенных выше теорем =&gt; такая система существовать не может, и в случае приведения условий в действие произойдет анигиляция. Посему опыт проводить не рекомендую по причине непредвиденных последствий его для мироздания.</text:p>
      <text:p text:style-name="P1">Разговор о покупке той или иной новой игрушки следует начинать не напрямую, в лоб, с крика: «Купи-купи-купи!!!» Лучше всего начать с какой-нибудь отвлеченной темы. Например,: «Папа, а твое детство тоже было тяжелым и безрадостным?»</text:p>
      <text:p text:style-name="P1">Занятия фигнёй на рабочем месте развивают боковое зрение, слух и бдительность в целом.</text:p>
      <text:p text:style-name="P1">- Я купил шотландскую овчарку, и она так сильно соседей пугает...</text:p>
      <text:p text:style-name="P1">- Что, громко лает?</text:p>
      <text:p text:style-name="P1">- Она вообще не лает! Но вот эта клетчатая юбка и волынка...</text:p>
      <text:p text:style-name="P1">При раскопках ацтекского поселения Тау-Хау была обнаружена золотая статуетка бога Кетцальмигонкуганькоатльктенотчетлан-бога дикции и памяти.</text:p>
      <text:p text:style-name="P1">Замечено: если машину заправляет мужчина - он в большинстве случаев перед вытаскиванием шланга из бака стряхивает пистолет...</text:p>
      <text:p text:style-name="P1">Социологические исследования показывают, что все, кто садится на ежа, сразу начинают думать только о своей заднице, и никому не приходит в голову подумать о еже.</text:p>
      <text:p text:style-name="P1">Встречаются двое.</text:p>
      <text:p text:style-name="P1">- Мусора - уроды.</text:p>
      <text:p text:style-name="P1">- Почему?</text:p>
      <text:p text:style-name="P1">- Вчера права забрали.</text:p>
      <text:p text:style-name="P1">- За что?</text:p>
      <text:p text:style-name="P1">- Да, прикопались, как обычно. Ехал без аптечки. Номера грязные! На красный! Задом! По встречной! Пьяный...</text:p>
      <text:p text:style-name="P1">Если эта надпись уменьшается - ваш монитор уносят!</text:p>
      <text:p text:style-name="P1">Человек проводит во сне 30% жизни. Остальные 70 мечтает выспаться...</text:p>
      <text:p text:style-name="P1">Идет партизан по лесу. Слышит кукушку.</text:p>
      <text:p text:style-name="P1">- Кукушка-кукушка, сколько мне жить осталось?</text:p>
      <text:p text:style-name="P1">Сверху падает граната. Голос с дерева:</text:p>
      <text:p text:style-name="P1">- Айн... Цвай... Драй...</text:p>
      <text:p text:style-name="P1">Ну почему, когда говорят «розыгрыш призов» - все слышат «призы», и никто не обращает внимания на «розыгрыш»?!</text:p>
      <text:p text:style-name="P1">Урок арифметики. Училка задает Вовочке вопрос:</text:p>
      <text:p text:style-name="P1">- Вот представь, я даю тебе 200 долларов. Ты отдаешь $50 Машеньке, $50 Леночке и $50 Наташеньке. Что у тебя будет?</text:p>
      <text:p text:style-name="P1">Вовочка: </text:p>
      <text:p text:style-name="P1">- Оргия.....</text:p>
      <text:p text:style-name="P1">Надписи в маршрутках:</text:p>
      <text:p text:style-name="P1">-Хлопнешь дверью - умрёшь от монтировки!</text:p>
      <text:p text:style-name="P1">-10 минут страха и вы дома. Стоимость аттракциона 7 рублей. </text:p>
      <text:p text:style-name="P1">-Просьба семечки, орешки и бананы есть вместе с кожурой.</text:p>
      <text:p text:style-name="P1">-Тише скажешь-дальше едешь!</text:p>
      <text:p text:style-name="P1">-Водитель не осьминог, всем сразу сдачу дать не может</text:p>
      <text:p text:style-name="P1">-Предупреждайте об остановке заранее, причем кричите так, как будто Вы ее 5 минут назад проехали!</text:p>
      <text:p text:style-name="P1">-Экипажу требуется стюардесса. Интим не предлагать! и номер телефона</text:p>
      <text:p text:style-name="P1">-Внимание! Машина на автопилоте!</text:p>
      <text:p text:style-name="P1">-Говорите громче - глухой водитель!</text:p>
      <text:p text:style-name="P1"><text:soft-page-break/>-Граждане! Не хлопайте сильно дверью, она может отвалиться и упасть вам на ноги.</text:p>
      <text:p text:style-name="P1">Надписи в маршрутках - 2:</text:p>
      <text:p text:style-name="P1">-Дверь закрывайте душевно, а не от души!</text:p>
      <text:p text:style-name="P1">-Внутри салона на дверце:«Место для удара головой»</text:p>
      <text:p text:style-name="P1">-Закрой её, как дверь своего ХОЛОДИЛЬНИКА (на двери внутри)...</text:p>
      <text:p text:style-name="P1">-Закурил сам-угости водителя</text:p>
      <text:p text:style-name="P1">-Земля- народу! Заводы- рабочим! Деньги- ВОДИТЕЛЮ!</text:p>
      <text:p text:style-name="P1">-Книга жалоб в следующей машине</text:p>
      <text:p text:style-name="P1">-Кто хлопнет дверью, тот станет льготником...</text:p>
      <text:p text:style-name="P1">-Мамаши садите на руки 5 летних детей, а не 16 летних придурков</text:p>
      <text:p text:style-name="P1">-Надпись на двери: «Дверями не трахать».</text:p>
      <text:p text:style-name="P1">-Надпись на двери водителя: «Машину охраняет клоп-спидоносец»</text:p>
      <text:p text:style-name="P1">-Надпись на двери рядом с водителем: «Подумай, нужен ли ты здесь?»</text:p>
      <text:p text:style-name="P1">-Надпись на заднем стекле ВАЗ-2106: «Этот зад стоит денег!!!»</text:p>
      <text:p text:style-name="P1">-Надпись на передней двери, около мест рядом с водителем: «Места для 90-60-90»</text:p>
      <text:p text:style-name="P1">Надписи в маршрутках - 3:</text:p>
      <text:p text:style-name="P1">-Не хлопайте дверью - водитель пугается!</text:p>
      <text:p text:style-name="P1">-Остановка где-нибудь ЗДЕСЬ будет где-нибудь ТАМ!!!</text:p>
      <text:p text:style-name="P1">-Остановки говорите заранее и громче, водитель глухой и ему нужно время, чтобы поставить ПРОТЕЗ на тормоз.</text:p>
      <text:p text:style-name="P1">-Остановок под названием «ТУТА» и «ЗДЕСЯ» на маршруте нет.</text:p>
      <text:p text:style-name="P1">-По салону не бегать</text:p>
      <text:p text:style-name="P1">-При аварии, количество умерших должно совпадать с количеством сидячих мест.</text:p>
      <text:p text:style-name="P1">-Умные люди дверями не хлопают!</text:p>
      <text:p text:style-name="P1">-Хочешь жить - не отвлекай водителя!</text:p>
      <text:p text:style-name="P1">Пивовар Иван Таранов очень любил приходить в гости к своему другу Циолковскому. Поначалу Циолковского удивляло, что к нему приходит вымышленный мультипликационный персонаж, но потом его отпускало и он всерьез задумывался о космосе..</text:p>
      <text:p text:style-name="P1">Если вам говорят, что вы многогранная личность - не обольщайтесь. Может быть имется в виду, что вы гад, сволочь и паразит одновременно.</text:p>
      <text:p text:style-name="P1">Есть время собирать камни, есть время разбрасывать камни, а есть время собирать пришибленных.</text:p>
      <text:p text:style-name="P1">Как заработать 100 милионов долларов за один день, как стать президентом за один день, как купить 10 машин за один день, как жрать всю неделю и похудеть на 20 килограммов????</text:p>
      <text:p text:style-name="P1">Об этом и о многом другом в нашем замечательном журнале «А Х$% ЕГО ЗНАЕТ»</text:p>
      <text:p text:style-name="P1">Но помни, Золушка! Если ты не успеешь вернуться до полуночи, то получишь в тыкву!!!</text:p>
      <text:p text:style-name="P1">B Тамбoве скончaлся вoлк, являвшийся тoвaрищем болeе чeм 500 тысячaм роcсиян.</text:p>
      <text:p text:style-name="P1">Из дневника.</text:p>
      <text:p text:style-name="P1"/>
      <text:p text:style-name="P1">1975 год.</text:p>
      <text:p text:style-name="P1">…сегодня пришли с обыском. Обнаружили несколько экземпляров "Архипелага ГУЛАГа" переписанные мной от руки. Дали 5 лет за антисоветскую деятельность.</text:p>
      <text:p text:style-name="P1"/>
      <text:p text:style-name="P1">2005 год.</text:p>
      <text:p text:style-name="P1">…сегодня пришли с обыском. Обнаружили несколько экземпляров "Архипелага ГУЛАГа" отпечатанные мной на принтере. Дали 5 лет за нарушение авторских прав.</text:p>
      <text:p text:style-name="P1">США провели операцию в поддержку голодающих детей Африки. В ходе операции было уничтожено...</text:p>
      <text:p text:style-name="P1">Ребенок спрашивает отца-программиста:</text:p>
      <text:p text:style-name="P1">- Папа, что такое автомат Калашникова?</text:p>
      <text:p text:style-name="P1">- Ну, сынок... это такой преобразователь стека в очередь.</text:p>
      <text:p text:style-name="P1">Внук с большого города приехал к деду в село. Дед видит, что внуку скучно, и говорит:</text:p>
      <text:p text:style-name="P1"><text:soft-page-break/>- Послушай, внучок, возьми ружьё, собак и пойди в лес на охоту!</text:p>
      <text:p text:style-name="P1">Внук берет ружьё, собак и идёт в лес. Через полчаса возвращается и спрашивает:</text:p>
      <text:p text:style-name="P1">- Дед, а у тебя еще собаки есть?</text:p>
      <text:p text:style-name="P1">- Почему Китай так долго не мог отправить космонавтов в космос на собственной ракете?</text:p>
      <text:p text:style-name="P1">- Потому что никто не хотел лететь на ракете с надписью "Made in China"</text:p>
      <text:p text:style-name="P1">Тварь я дрожащая или правообладатель?</text:p>
      <text:p text:style-name="P1">Клей "Момент" - лучшее средство для склеивания ласт.</text:p>
      <text:p text:style-name="P1">Деньги - не главное в жизни. Главное - чтобы они не кончались!</text:p>
      <text:p text:style-name="P1">На соревнованиях по плаванию электрик сидоров замкнул тройку лидеров.</text:p>
      <text:p text:style-name="P1">Девyшка зyбномy вpачy:</text:p>
      <text:p text:style-name="P1">- Ой, я так боюсь, так боюсь... Даже не знаю, что стpашнее - выpвать зyб или pодить pебенка...</text:p>
      <text:p text:style-name="P1">- Решайте быстpее, я должен знать, под каким yглом ставить кpесло.</text:p>
      <text:p text:style-name="P1">Инструкция для биологов по проведению опытов над мышами </text:p>
      <text:p text:style-name="P1">1. Взять мышь.</text:p>
      <text:p text:style-name="P1">2. Подготовить мышь к опыту.</text:p>
      <text:p text:style-name="P1">3. Полученную кашицу...</text:p>
      <text:p text:style-name="P1">Электронную почту изобрели корейцы. Ибо кто еще, кроме них, в значке @ увидит собаку?</text:p>
      <text:p text:style-name="P1">— Скажите, коллега — а Вы Пауло Коэльо читали?</text:p>
      <text:p text:style-name="P1">— Нет…</text:p>
      <text:p text:style-name="P1">— Ну вы и лох, батенька!</text:p>
      <text:p text:style-name="P1">— А Вы?!</text:p>
      <text:p text:style-name="P1">— А я первый спросил…</text:p>
      <text:p text:style-name="P1">Из милицейских сводок</text:p>
      <text:p text:style-name="P1"/>
      <text:p text:style-name="P1">Два обкурившихся наркомана хитростью заманили слона в подъезд…..</text:p>
      <text:p text:style-name="P1">Американский университет — это место, где российские евреи преподают математику китайцам.</text:p>
      <text:p text:style-name="P1">— Почему евреи на вопрос отвечают вопросом?</text:p>
      <text:p text:style-name="P1">— А вы как думаете?</text:p>
      <text:p text:style-name="P1">Идет по лесу Иван-Царевич, видит лягушку. </text:p>
      <text:p text:style-name="P1">Она ему и говорит:</text:p>
      <text:p text:style-name="P1"><text:s/>- Поцелуй меня, стану я принцессой красы неписанной и тут же женой тебе буду! Поцеловал похотливый Иван лягушку, она превратилась в супермодель, он ее тут же отженил по самое нехочу и давай одеваться. </text:p>
      <text:p text:style-name="P1">- Куда же ты, Ванюша? - спрашивает царевна, - а как же свадьба? А как же все такое? Рассердился тут царевич, как с левой хук ей зарядил - принцесса трижды перевернувшись, ударилась оземь и вновь стала лягушкой. Он посмотрел-посмотрел, подумал-подумал, подошел, взял лягушонку и положил ее в карман:</text:p>
      <text:p text:style-name="P1"><text:s/>- А удобная штукенция!</text:p>
      <text:p text:style-name="P1">Продаются женские часики,один часик 50 долларов...</text:p>
      <text:p text:style-name="P1">Идёт передача "Что? Где? Когда?"</text:p>
      <text:p text:style-name="P1">Вопрос от Вована из Твери.</text:p>
      <text:p text:style-name="P1"/>
      <text:p text:style-name="P1">Внимание на экран!</text:p>
      <text:p text:style-name="P1"/>
      <text:p text:style-name="P1">На экране чиста канкретный пацан говорит:</text:p>
      <text:p text:style-name="P1"/>
      <text:p text:style-name="P1">"Чиста уважаемые знатоки! Я своему корешу Коляну дал 20 тыщ денег в долг. Колян сказал что через месяц вернёт. Прошёл месяц - Колян бабло не вернул. Прошло два месяца - Колян бабло не вернул. Прошло три месяца - Колян бабло так и не вернул в натуре. </text:p>
      <text:p text:style-name="P1">Уважаемые знатоки, внимание вопрос: </text:p>
      <text:p text:style-name="P1"><text:soft-page-break/>Кто в чёрном ящике?"</text:p>
      <text:p text:style-name="P1">Июль. Жара. Внуково. Рейс Москва - Одесса. Рейс по непонятным причинам задерживается, самолет уже битый час стоит на летном поле, пассажиры сидят в салоне, тихо матеря весь Аэрофлот вкупе с ближайшими родственниками экипажа, вяло отгоняя назойливых мух и одуревая от духоты. Зато мимо них живенько снуют чем-то озабоченные стюардессы, по полю бегают аэродромные служащие - полная неразбериха и бардак, слышны их крики и ругань. Потом, наконец, кто-то из стюардесс громко спрашивает на весь салон:</text:p>
      <text:p text:style-name="P1">- Пассажиры! Кто сдавал в багаж ЛЫЖИ?..</text:p>
      <text:p text:style-name="P1">Изумление на лицах.</text:p>
      <text:p text:style-name="P1">- Пассажиры! Повторяю: кто сдавал в багаж ЛЫЖИ?!!</text:p>
      <text:p text:style-name="P1">Люди начинают переглядываться и тут замечают мирно дремлющего на месте 13Б субъекта характерной одесской внешности неопределенного возраста.</text:p>
      <text:p text:style-name="P1">Стюардесса подходит к нему, осторожно будит:</text:p>
      <text:p text:style-name="P1">- Простите, это случайно не вы везете лыжи?..</text:p>
      <text:p text:style-name="P1">Субъект, открывая глаза:</text:p>
      <text:p text:style-name="P1">- Да... я.. а шо такое?!...</text:p>
      <text:p text:style-name="P1">- Извините, там такая проблема... Хм.. Мы, кажется, потеряли одну лыжу... но вы, пожалуйста, не волнуйтесь.. мы сейчас ее найдем, не беспо....</text:p>
      <text:p text:style-name="P1">- А кто вам таки сказал, шо я везу ДВЕ?!!</text:p>
      <text:p text:style-name="P1">"Управление ГИБДД приняло решение о введении на дорогах России нового знака.</text:p>
      <text:p text:style-name="P1">Называется Jоkеr.</text:p>
      <text:p text:style-name="P1">Jоkеr может быть любым знаком по желанию инспектора ГИБДД..."</text:p>
      <text:p text:style-name="P1">Те,кто до сих пор считает женщин слабым полом, пусть посмотрит на то,как они закрывают двери в маршрутках!!!!</text:p>
      <text:p text:style-name="P1">-Девушка, что вы на меня смотрите, как будто у вас родители на дачу уехали!?</text:p>
      <text:p text:style-name="P1">-Если болт нужно забить аккуратно, его вкручивают</text:p>
      <text:p text:style-name="P1">-Пьяный русский хакер практически непобедим!</text:p>
      <text:p text:style-name="P1">Кай уже долгое время живет со Снежной королевой. И тут вдруг однажды, проснувшись по утру рядом с ледяной красавицей, он осознал, что неудержимо мечтает о Герде - своей старой подруге.</text:p>
      <text:p text:style-name="P1">- Хочу Герду! - безапеляционно заявил он Королеве.</text:p>
      <text:p text:style-name="P1">- Хмм! Мой мальчик, зачем тебе эта брошенка и потеряшка? - удивилась Снежная.</text:p>
      <text:p text:style-name="P1">- Хочу! Хочу! Хочу! - твердил Кай так настойчиво, что королеву этим достал.</text:p>
      <text:p text:style-name="P1">- Ладно. - сжалилась она. - Будет тебе Герда если...</text:p>
      <text:p text:style-name="P1">Снежная королева достала из ледяного комода ледяные осколки с буквами и сказала:</text:p>
      <text:p text:style-name="P1">- Соберешь из букв слово "счастье" - будет тебе Герда. А я пока отлучусь по делам.</text:p>
      <text:p text:style-name="P1">Возвращается Снежная королева по прошествии недели и видит такую картину:</text:p>
      <text:p text:style-name="P1">Кай весь исцарапанный острыми льдинками, с безумными неспавшими глазами, синий, холодный и изможденный сидит над ее задачкой.</text:p>
      <text:p text:style-name="P1">Бедный мальчик поднял на нее глаза и молвил:</text:p>
      <text:p text:style-name="P1">- С-с-сука! Сама попробуй из букв "О", "А", "Ж" и "П" собрать слово "СЧАСТЬЕ"!</text:p>
      <text:p text:style-name="P1">А знаете ли вы, что Му-му на самом деле был кобель. А вот Герасим оказался настоящей сукой...</text:p>
      <text:p text:style-name="P1">Открытое Письмо Спамерам</text:p>
      <text:p text:style-name="P1">Уважаемые Спамеры!</text:p>
      <text:p text:style-name="P1"/>
      <text:p text:style-name="P1">Этим письмом я хочу засвидетельствовать своё почтение и уважение к вашей нелёгкой работе. Hа протяжении последних восьми лет я с радостью и удовольствием следовал вашим рекомендациям, и добился отличных результатов. Я в совершенстве обладел Американским Английским, Американским Албанским и Американским Украинским языками, посетил все предложенные бизнес-семинары и обладаю высшим посвящением в девяти церквях. Увеличив половой член до полутора метров и скачав все порносайты через новые, <text:soft-page-break/>высокоэффективные интернет-каналы, я поначалу слегка обеспокоился, но благодаря предложенным вами медицинским препаратам, которые мне доставили из США в кратчайшие сроки я успокоился и даже повысил свою самооценку. Я скупил всю неликвидную недвижимость и оборудовал её по вашей рекомендации чудо-светильниками, супер-обогревателями и машинами для уничтожения комаров. Я получил такие значительные скидки на программное обеспечение, что практически целиком прибрал к рукам это направление в бизнесе. Я также купил все предлагаемые книги, и воспользовался вашими предложениями по рекламе, теперь всё это барахло у меня покупают во всём мире, и мои доходы позволили мне купить в собственность несколько африканских государств. Кстати, деньги, которые мне обещал король (в изгнании) Икопотамии, взамен на оплату ему билета до Гомеля и фото на визу, я всё-таки получил, и не без вашей помощи - я настолько сократил свои налоги, что мне теперь платят дань более четырнадцати государств, и все юристы мира обязаны работать на меня по выходным дням. Я также выкупил все предложенные земельные участки на Луне и Марсе, 90% звёзд названы в мою честь. Моя прислуга продолжает тщательно вычитывать мои 114000 бесплатных ящиков e-mail, и имеет указания покупать мне то, что там предлагается. Всё барахло я вывожу в свои африканские страны, и в этом мне помогают рекомендованные Вами ГРУЗЧИКИ. Ваши вечные чудо-фонарики я вынужден сваливать в Тихий океан, пришлось получить лицензию на строительство вечного чудо-острова, но при помощи ваших чудо-таблеток меня это только безмерно радует. Как видите, я - верный, постоянный и оптовый ваш клиент. Я никогда е спорю, я делаю всё, что вы мне советуете. Hе могу ли я, учитывая свой теперяшний статус, попросить и вас о небольшой ответной услуге? Дело в том, что на протяжении полугода я не получил от вас ничего нового. Всё, что вы мне предложили за последние 6 месяцев, у меня уже есть. Hапомню, что мой член увеличен (благодаря вам) до полутора метров, причём в спокойном состоянии! При этом, учтите, что всю предлагаемую вами "виагру" я приобрёл и сохранил. Теперь главное, о моей просьбе:</text:p>
      <text:p text:style-name="P1"/>
      <text:p text:style-name="P1">Идите на х#й!</text:p>
      <text:p text:style-name="P1"/>
      <text:p text:style-name="P1">(ВАШ АДРЕС ВЗЯТ ИЗ ПУБЛИЧHЫХ ИСТОЧHИКОВ)</text:p>
      <text:p text:style-name="P1">Если Вы не замечаете, что Вами манипулируют, значит, Вы в руках профессионалов.</text:p>
      <text:p text:style-name="P1">Гуляет значит мужик по пляжу, видит на берегу лежит огромная ракушка, ну, мужик подошел, взял в руки рассмотрел и поднес к уху, чтобы послушать как шумит море...</text:p>
      <text:p text:style-name="P1">Через несколько секунд он убирает ракушку от уха, смотрит на нее с явно выраженной обидой и говорит:</text:p>
      <text:p text:style-name="P1">- Как на х#й?!</text:p>
      <text:p text:style-name="P1">Только неграмотный человек на вопрос: "Как найти площадь Ленина?" отвечает: "Длину Ленина умножить на ширину Ленина:" А грамотный знает, что надо взять интеграл по поверхности!</text:p>
      <text:p text:style-name="P1">Такси "Шанс" - быстрее только пешком.</text:p>
      <text:p text:style-name="P1">В Америке работают, если платят хорошо.</text:p>
      <text:p text:style-name="P1">В России работают. Если платят - хорошо.</text:p>
      <text:p text:style-name="P1">Лето, солнце, жара... Мyжик идет из бани с канистрой пива. Предвкушает, как дома попьет холодного пивка... Hа доpоге лежит бyтылка, котоpyю мyжик пинает, и та pазбивается о камень. Как водится - джинн, желание.</text:p>
      <text:p text:style-name="P1">Мyжик заказывает:</text:p>
      <text:p text:style-name="P1">- Хочy, чтобы в канистpе пиво никогда не заканчивалось.</text:p>
      <text:p text:style-name="P1">Джинн, поколдовав, исчезает. А мyжик до сих поp пытается канистpy откpыть.</text:p>
      <text:p text:style-name="P1">Мужик звонит приятелю-гинекологу:</text:p>
      <text:p text:style-name="P1">- Андрюха, привет, ты где?... Да не горячись ты, не горячись!</text:p>
      <text:p text:style-name="P1"><text:s text:c="2"/>Так бы сразу и сказал, что на работе. X</text:p>
      <text:p text:style-name="P1"><text:soft-page-break/>- Отгадай загадку: зеленый и в то же время голубой, - сказал крокодил Гена, нежно поглаживая Чебурашку по щеке.</text:p>
      <text:p text:style-name="P1">Фраза преподавателя военной кафедры: Шутка должна быть смешной и неожиданной, как удар дубиной в темноте.</text:p>
      <text:p text:style-name="P1">Приходит царевич к царю и говорит:</text:p>
      <text:p text:style-name="P1">- Вот тебе голова Змея Горыныча.</text:p>
      <text:p text:style-name="P1">А царь ему:</text:p>
      <text:p text:style-name="P1">- Ну как обещал, вот тебе рука невесты.</text:p>
      <text:p text:style-name="P1">На завод приезжает американская делегация. Идут по цеху и видят: возле станка активно беседуют мастер и рабочий. Переводчицу-американку, попросили перевести. Та, слегка смущаясь, переводит:</text:p>
      <text:p text:style-name="P1">- Мастер говорит рабочему, что кто-то вступил в интимные отношения с его матерью, ты, гулящая женщина, даже эту изнасилованную шестерёнку, не <text:s/>можешь, гулящая женщина, правильно сделать, гулящая женщина. Директор, гулящая женщина, даст тебе хороший женский половой орган, гулящая <text:s/>женщина, и вступит с тобой в интимные отношения посредством ануса, <text:s/>гулящая женщина, если из-за тебя, пассивного гомосексуалиста, план, который должен выполнить завод, опять сорвется на половой орган, гулящая <text:s/>женщина.</text:p>
      <text:p text:style-name="P1">- Рабочий отвечает, что кто-то вступил в половые отношения с матерью <text:s/>мастера, что рабочий уже вступил в интимные отношения с речевыми органами директора, что рабочий вступил в интимные отношения со всеми на заводе шестеренками и, что самое невероятное, он вращал на половом <text:s/>органе завод со всеми его планами.</text:p>
      <text:p text:style-name="P1">Одна блондинка спрашивает у другой про мужа:</text:p>
      <text:p text:style-name="P1">- Он у тебя кто?</text:p>
      <text:p text:style-name="P1">- Коммерсант.</text:p>
      <text:p text:style-name="P1">- Интересно, а что он продает?</text:p>
      <text:p text:style-name="P1">- Вазы.</text:p>
      <text:p text:style-name="P1">- Хрустальные?</text:p>
      <text:p text:style-name="P1">- Нет, обычные: «Нивы», « Лады» , короче, «Жигули».</text:p>
      <text:p text:style-name="P1">- Сколько это займет времени?</text:p>
      <text:p text:style-name="P1">- Ну, сложно сказать сразу...</text:p>
      <text:p text:style-name="P1">- А грубая оценка?</text:p>
      <text:p text:style-name="P1">- Дох#я!</text:p>
      <text:p text:style-name="P1">Под девизом - "Пуля дура-штык молодец", российские биатлонисты одержали самую зрелищную победу в сезоне.</text:p>
      <text:p text:style-name="P1">Настоящий еврей зарабатывает тысячу долларов в месяц, две тысячи отдает жене, а на оставшиеся три живет сам.</text:p>
      <text:p text:style-name="P1">Сидит Буратино в каморке папы Карло и думает:</text:p>
      <text:p text:style-name="P1">"Зачатие у меня в общем-то непорочное... Да и отец у меня плотник...."</text:p>
      <text:p text:style-name="P1">- Здравствуйте! Вас беспокоит Мосгострах...</text:p>
      <text:p text:style-name="P1">- Мозго... простите, кто??</text:p>
      <text:p text:style-name="P1">По многочисленным просьбам отдыхающих, организовали праздник с конкурсами. Кто выпьет больше водки, и кто состроит страшнее рожу.</text:p>
      <text:p text:style-name="P1">Первый конкурс из-за исхода инвентаря выиграл электромонтер Коляныч, который по недосмотру администрации ухитрился выступить первым. </text:p>
      <text:p text:style-name="P1">Второй конкурс безоговорочно выиграл водопроводчик Митрич, когда ему сказали, что он опоздал на первый конкурс.</text:p>
      <text:p text:style-name="P1">Две аксиомы программирования:</text:p>
      <text:p text:style-name="P1">1. В любой программе есть как минимум один баг.</text:p>
      <text:p text:style-name="P1">2. Любая программа может быть сокращена как минимум на одну инструкцию.</text:p>
      <text:p text:style-name="P1">ВЫВОД:</text:p>
      <text:p text:style-name="P1">Любую программу можно сократить до одной-единственной, не работающей инструкции.</text:p>
      <text:p text:style-name="P1">— Капитан, а как Вы догадались, что именно на этом месте и произошло крушение корабля?</text:p>
      <text:p text:style-name="P1"><text:soft-page-break/>— О, мне помогли эти всплывающие подсказки…</text:p>
      <text:p text:style-name="P1">"Какой я красивый" - подумал человек, глядя на свое отражение в зеркале. Отражение удивленно взглянуло на него. У отражения на этот счет было явно другое мнение.</text:p>
      <text:p text:style-name="P1">- Ты где вчера был?</text:p>
      <text:p text:style-name="P1">- Да к другу в гости ходил. Всю ночь в шахматы играли.</text:p>
      <text:p text:style-name="P1">- Ну и кто кого?</text:p>
      <text:p text:style-name="P1">- Никто никого!!! Мы в шахматы играли.</text:p>
      <text:p text:style-name="P1">Из протокола заседания общего собрания акционеров:</text:p>
      <text:p text:style-name="P1">"... Запретить начальнику... отдела Ежикову отвечать на телефонные звонки:</text:p>
      <text:p text:style-name="P1">"Здравствуйте, банк "Возрождение", Ежиков"</text:p>
      <text:p text:style-name="P1">в связи с последующими некорректными вопросами клиентов".</text:p>
      <text:p text:style-name="P1">- Вы антисемит!</text:p>
      <text:p text:style-name="P1">- Да как вы смеете! У меня, между прочим, дедушка погиб в концлагере.</text:p>
      <text:p text:style-name="P1">- Как?</text:p>
      <text:p text:style-name="P1">- Упал со сторожевой вышки.</text:p>
      <text:p text:style-name="P1">"Компания Тефаль заключила контракт с Адом на поставку антипригарных сковородок. Тефаль - ты всегда думаешь о нас!"</text:p>
      <text:p text:style-name="P1">На первом чемпионате мира по пофигизму, проходившем в Торонто, с большим отрывом победила российская сборная. </text:p>
      <text:p text:style-name="P1">Наши даже не приехали на чемпионат.</text:p>
      <text:p text:style-name="P1">Им это по фигу.</text:p>
      <text:p text:style-name="P1">Помните, что вольтметр включается последовательно, а ампермерт параллельно только один раз!</text:p>
      <text:p text:style-name="P1">Диалог посреди Копенгагена. Датчанин:</text:p>
      <text:p text:style-name="P1">- Вы иностранец?</text:p>
      <text:p text:style-name="P1">Янки:</text:p>
      <text:p text:style-name="P1">- Это вы иностранец, а я американец!</text:p>
      <text:p text:style-name="P1">И в завершении - новости культуры:</text:p>
      <text:p text:style-name="P1">- Вчера застрелен директор филармонии.</text:p>
      <text:p text:style-name="P1">- Маша, какие у тебя круги под глазами!</text:p>
      <text:p text:style-name="P1">- Это я циркулем, посмотри – ровно?</text:p>
      <text:p text:style-name="P1">Самое лучшее лекарство - вода... Три капли на стакан спирта и любую хворь как рукой снимет.</text:p>
      <text:p text:style-name="P1">И вежливым молчанием можно дико нахамить.</text:p>
      <text:p text:style-name="P1">Новый Левша: на картинке размером 1x1 пиксель сумел поместить свое имя и фотографию...</text:p>
      <text:p text:style-name="P1">На таможне спаниель Гоша обнюхал подозрительную сумку и странно захихикал.</text:p>
      <text:p text:style-name="P1">Последние известия. Веяния моды наконец достигли и далекой Шотландии.</text:p>
      <text:p text:style-name="P1">Мужчины надели мини...</text:p>
      <text:p text:style-name="P1">Фольклорному ансамблю требуются ложкари, цокари, топари, и-и-ихари, у-у-ухари и эгегейщики.</text:p>
      <text:p text:style-name="P1">Самолет из Африки садится в Шереметьево. На борту мужик. В багаже груз - 100 банановых пальм. Таможенники, получив информацию об этом, находятся в предвкушении хорошего развода мужика на бабло:</text:p>
      <text:p text:style-name="P1">как-никак 100 пальм это ж коммерческая партия и для "личного использования" никак не катит... Таможенник:</text:p>
      <text:p text:style-name="P1">- Ну-с, уважаемый, что везем?</text:p>
      <text:p text:style-name="P1">Мужик молча протягивает декларацию, в которой написано: "Пальмовая роща - 1 шт."</text:p>
      <text:p text:style-name="P1">Объявление:</text:p>
      <text:p text:style-name="P1">В воскресенье состоится лекция на тему "СПИД - чума ХХ века". Билеты у распространителей.</text:p>
      <text:p text:style-name="P1">Репетиция рекламы соков.</text:p>
      <text:p text:style-name="P1">Дети:</text:p>
      <text:p text:style-name="P1"><text:soft-page-break/>- А я - вишенка...</text:p>
      <text:p text:style-name="P1">- А я - яблочко...</text:p>
      <text:p text:style-name="P1">- А я - томат...</text:p>
      <text:p text:style-name="P1">- А я - долбо*б...</text:p>
      <text:p text:style-name="P1">Режиссер:</text:p>
      <text:p text:style-name="P1">- Мальчик! Ты - БАКЛАЖАН! Еще раз!</text:p>
      <text:p text:style-name="P1">Дети:</text:p>
      <text:p text:style-name="P1">- А я - вишенка...</text:p>
      <text:p text:style-name="P1">- А я - яблочко...</text:p>
      <text:p text:style-name="P1">- А я - томат...</text:p>
      <text:p text:style-name="P1">- А я - долбо*б...</text:p>
      <text:p text:style-name="P1">Режиссер:</text:p>
      <text:p text:style-name="P1">- Мальчик!!! Повторяю: Ты - БАКЛАЖАН!!! Еще раз!!!</text:p>
      <text:p text:style-name="P1">Дети:</text:p>
      <text:p text:style-name="P1">- А я - вишенка..</text:p>
      <text:p text:style-name="P1">- А я - яблочко...</text:p>
      <text:p text:style-name="P1">- А я - баклажан!!!</text:p>
      <text:p text:style-name="P1">Режиссер:</text:p>
      <text:p text:style-name="P1">- Мальчик!!!!! Ты - долбо*б!!!! Сначала идет - ТОМАТ!!!! ВСЕ СНАЧАЛА!!!!!</text:p>
      <text:p text:style-name="P1">Ну и что, что в голове ветер? Зато мысли всегда свежие!</text:p>
      <text:p text:style-name="P1">Группа российских туристов приезжает в англоязычную страну. Гид их предупреждает:</text:p>
      <text:p text:style-name="P1">- Будьте осторожны, ни в коем случае не отбивайтесь от группы. Здесь кругом сутенеры. Но если все-таки отбились, тут же требуйте российского консула.</text:p>
      <text:p text:style-name="P1">Один мужик все-таки потерялся. Тут же к нему подбегает какой-то человек:</text:p>
      <text:p text:style-name="P1">- Do you want a white woman?</text:p>
      <text:p text:style-name="P1">- No, no! - кричит мужик.</text:p>
      <text:p text:style-name="P1">- Do you want a black woman?</text:p>
      <text:p text:style-name="P1">- No!</text:p>
      <text:p text:style-name="P1">- Do you want a man?!</text:p>
      <text:p text:style-name="P1">- No!!!</text:p>
      <text:p text:style-name="P1">- Do you want an animal?!!</text:p>
      <text:p text:style-name="P1">- NO!!! I WANT RUSSIAN CONSUL!</text:p>
      <text:p text:style-name="P1">- Possible, but very expensive...</text:p>
      <text:p text:style-name="P1">Приходит мужик на работу с фингалищем. Его спрашивают:</text:p>
      <text:p text:style-name="P1">- Откуда фингал?</text:p>
      <text:p text:style-name="P1">- Да жена врезала.</text:p>
      <text:p text:style-name="P1">- За что?</text:p>
      <text:p text:style-name="P1">- Да я ее на ТЫ назвал.</text:p>
      <text:p text:style-name="P1">- Да за это не бьют. А как дело-то было?</text:p>
      <text:p text:style-name="P1">- Да лежим мы в постели. Она мне говорит: "Что-то МЫ давно сексом не занимались". А я ей отвечаю - "Не МЫ, а ТЫ..."</text:p>
      <text:p text:style-name="P1">-Можно от вас позвонить?</text:p>
      <text:p text:style-name="P1">-Можно, только колокол не разбей!</text:p>
      <text:p text:style-name="P1">- Дайте, пожалуйста, рулон туалетной бумаги.</text:p>
      <text:p text:style-name="P1">- Вам какого цвета?</text:p>
      <text:p text:style-name="P1">- Давайте белого, я ее сам раскрашу.</text:p>
      <text:p text:style-name="P1">Реальный мир - это иллюзия, вызванная отсутствием алкоголя</text:p>
      <text:p text:style-name="P1">В советские времена тираж одной детской книги целиком был изъят из продажи и пошел под нож из-за ошибки наборщика, пропущенной корректором. Всего-то навсего, переставили две буквы в словах "зайчик длинноухий".</text:p>
      <text:p text:style-name="P1">Встречаются два друга, один другому говорит:</text:p>
      <text:p text:style-name="P1">— Ты че такой грустный?</text:p>
      <text:p text:style-name="P1"><text:soft-page-break/>— Беда у меня случилась, котенка молнией убило</text:p>
      <text:p text:style-name="P1">— Как это?</text:p>
      <text:p text:style-name="P1">— Да я куртку застегивал, а он голову убрать не успел.</text:p>
      <text:p text:style-name="P1">Солнечная погодка, бежит ёжик радосный по лесу...</text:p>
      <text:p text:style-name="P1">... на спине яблочко, он бежит радуется, просто такая умеленная картинка - ёжик с яблочком на спине. И вот он бежит, бежит и тут выбегает на полянку, а там девочка ягодки собирает, такая маленькая девочка, лет 7-8, в розовом платьице, ну тоже картинка такая, просто прям как из детских сказок, всё хорошо... просто отлично..., ничего плохого не предвещается, и ёжик подбегает к девочке и начинает ноги нюхать (ну бывает такое, так просто... ради интереса).</text:p>
      <text:p text:style-name="P1"/>
      <text:p text:style-name="P1">И тут девочка срывается, хватает ежа за лапки и начинает его со всей дури об пенёк бить, потом об колено, вобщем пинает как только может в её 7-8 лет, потом над головой размахивает и кидает в канаву... а там сидит мужик - весь побитый, глаз не видно, всё заплыло, уши синие, губы тоже, нос раз пять переломан, и он спрашивает у ёжика:</text:p>
      <text:p text:style-name="P1">- Девочку на полянке видел?</text:p>
      <text:p text:style-name="P1">Ёжик, еле ворочая языком:</text:p>
      <text:p text:style-name="P1">- Ага...</text:p>
      <text:p text:style-name="P1">- Скажи придурошная?!...</text:p>
      <text:p text:style-name="P1">Вот что я тебе счас скажу - я объясняю на пальцах! Средний видишь?</text:p>
      <text:p text:style-name="P1">Хозяин:</text:p>
      <text:p text:style-name="P1">- Вам грибочков положить?</text:p>
      <text:p text:style-name="P1">Гость:</text:p>
      <text:p text:style-name="P1">- Нет, спасибо, я грибы только собирать люблю!</text:p>
      <text:p text:style-name="P1">Хозяин:</text:p>
      <text:p text:style-name="P1">- Как пожелаете! Могу и по полу раскидать.</text:p>
      <text:p text:style-name="P1">Только в России могут приласкать и накормить плачущего соседского ребёнка, оставленного в доме одного. Американские соседи доложат по телефону на родителей в полицию, оставаясь у себя дома.</text:p>
      <text:p text:style-name="P1">Только русский может рассказать иностранцу какая у нас паршивая страна, а после набить ему морду, за то, что он с ним согласился.</text:p>
      <text:p text:style-name="P1">Только в России учителя химии ввиду отсутствия должного финансирования учебного процесса могут на словах объяснить, как пахнет выделяемое при реакции химическое вещество. При этом только наши ученики потом на экзамене могут узнать вещество по описанному запаху.</text:p>
      <text:p text:style-name="P1">Я думаю, во многих странах есть поговорка типа "Не в деньгах счастье", но только в России это доказано государственно.</text:p>
      <text:p text:style-name="P1">- Вы тут веселитесь - а у меня попугайчик умер.</text:p>
      <text:p text:style-name="P1">- Чё - реально, что ли???</text:p>
      <text:p text:style-name="P1">- Нет, блин... Со спецэфектами!</text:p>
      <text:p text:style-name="P1">Vodka - Connecting people!</text:p>
      <text:p text:style-name="P1">Горилка - это не украинская водка, а маленькая человекообразная обезьянка.</text:p>
      <text:p text:style-name="P1">- Алло, Петя! Пpиезжай, тyт такие девчонки, водкy пpивози... Алло! Вася!</text:p>
      <text:p text:style-name="P1">Пpиезжай, тyт столько водки - пpивози девчонок!</text:p>
      <text:p text:style-name="P1">За дорогим красивым чистым унитазом скрывалась грязная темная вонючая канализация...</text:p>
      <text:p text:style-name="P1">Из предисловия к книге: "Представленная автором психоделическая фантасмагория раскрывает перед читателем диалектическую экзистенциальность синдрома посткоитальной абстиненции, когда индивидуум не способен селективно абстрагироваться от ламинантно присущих ему девиантных асберраций, являя тем самым яркий пример конвергенции деструктивной ментальности и перманентно когнитивного креатива. Книга рекомендована для домашнего чтения в 1-х - 3-х классах начальной школы".</text:p>
      <text:p text:style-name="P1">Урок в школе уже начался, но учительницы все еще нет.</text:p>
      <text:p text:style-name="P1"><text:soft-page-break/>Вдруг она заходит совершенно опухшая со страшного похмелья. Садится и спрашивает у учеников:</text:p>
      <text:p text:style-name="P1">- Дети, какой сейчас урок?...</text:p>
      <text:p text:style-name="P1">Дети отвечают:</text:p>
      <text:p text:style-name="P1">- Математика, Марь Ивановна!</text:p>
      <text:p text:style-name="P1">Она закрыв глаза и положив голову на стол:</text:p>
      <text:p text:style-name="P1">- Хорошо... Записывайте услове задачи: Вчера, ик... две красиввые девушки взяли ик... в магазине две бутылки вина. Так вот: в задаче спрашивается, какого икса им еще нужна была бутылка водки?</text:p>
      <text:p text:style-name="P1">На рынке девушка покупает шубку.</text:p>
      <text:p text:style-name="P1">Сколько стоит эта шубка?</text:p>
      <text:p text:style-name="P1">- 5000...</text:p>
      <text:p text:style-name="P1">- А за красивые глаза 500 сбросите? Продавец, подумав:</text:p>
      <text:p text:style-name="P1">- Ну, ладно, давай - ВЫКОВЫРИВАЙ!</text:p>
      <text:p text:style-name="P1">Сидит мужик в ресторане. Вдруг вбегает другой мужик и кричит:</text:p>
      <text:p text:style-name="P1">- Вася, там твою жену насилуют!</text:p>
      <text:p text:style-name="P1">Мужик срывается с места, вылетает из ресторана, и в этот момент его сбивает машина. Приходит в себя он в больнице и думает:</text:p>
      <text:p text:style-name="P1">"Вот нервный стал, ведь я не Вася, да и не женат..."</text:p>
      <text:p text:style-name="P1">Объявлен конкурс в Москве на строительство супермаркета. Ищут подрядчиков. Сидит управляющий и выслушивает предложения. Первым заходит турок.</text:p>
      <text:p text:style-name="P1">- Вы ознакомились с проектом?</text:p>
      <text:p text:style-name="P1">- Да.</text:p>
      <text:p text:style-name="P1">- И за какую сумму готовы построить?</text:p>
      <text:p text:style-name="P1">- За 1 млн. долларов.</text:p>
      <text:p text:style-name="P1">- Хорошо, спасибо, мы рассмотрим ваше предложение.</text:p>
      <text:p text:style-name="P1">Затем заходит немец:</text:p>
      <text:p text:style-name="P1">- Назовите вашу цену за строительство.</text:p>
      <text:p text:style-name="P1">- 2 млн. долларов!</text:p>
      <text:p text:style-name="P1">- А почему так много?</text:p>
      <text:p text:style-name="P1">- Качество исполнения плюс сроки!</text:p>
      <text:p text:style-name="P1">Заходит русский:</text:p>
      <text:p text:style-name="P1">- За какую цену вы готовы построить?</text:p>
      <text:p text:style-name="P1">- 3 млн. долларов!</text:p>
      <text:p text:style-name="P1">- А почему так много-то!?</text:p>
      <text:p text:style-name="P1">- Ну как почему. 1 миллион мне, 1 миллион - тебе, и за 1 миллион турки построят.</text:p>
      <text:p text:style-name="P1">Говорят, что если рыбу с вечера прикормить водкой, она с утра хорошо клюёт на пиво.</text:p>
      <text:p text:style-name="P1">Приказ:</text:p>
      <text:p text:style-name="P1">За растрату средств, выделеных на стоительство 48-тысячного стадиона прораба - отдать под суд, главного бригадира уволить, строительную бригаду расформировать, а построенное здание отдать под газетный киоск.</text:p>
      <text:p text:style-name="P1">Стоит на посту мент. Держит радар. На радаре загорается 200. Впереди несется иномарка. Тот её тормозит. Подходит к машине и представляется:</text:p>
      <text:p text:style-name="P1">- Инспектор ДПС Петров, Вы привысили скорость, предъявите пожалуйста Ваши документы.</text:p>
      <text:p text:style-name="P1">- У меня нет документов.</text:p>
      <text:p text:style-name="P1">- Как нет, выйдите из машины.</text:p>
      <text:p text:style-name="P1">- Не выйду.</text:p>
      <text:p text:style-name="P1">- Выйдите из машины, откройте багажник.</text:p>
      <text:p text:style-name="P1">- Не открою там труп.</text:p>
      <text:p text:style-name="P1">У мента глаза на лоб полезли. Тот хватает рацию и вызывает наряд: Так мол и так, мужик без документов, в багажнике труп, быстро приезжайте.</text:p>
      <text:p text:style-name="P1"><text:soft-page-break/>Наряд приехал, мужика вытащили, скрутили в три погибели. Проверяют документы, всё в порядке. Открыли багажник, там пусто. Мужик лежит на земле и говорит:</text:p>
      <text:p text:style-name="P1">- Ага верьте, верьте ему, он ща еще скажет что я под двести ехал.</text:p>
      <text:p text:style-name="P1">Были у царя-программиста три сына:</text:p>
      <text:p text:style-name="P1"/>
      <text:p text:style-name="P1">Untitled-1, Untitled-2 и Untitled-3</text:p>
      <text:p text:style-name="P1">Студенческий тост за родителей:</text:p>
      <text:p text:style-name="P1"/>
      <text:p text:style-name="P1">- За тех, кто думает, что мы здесь учимся!</text:p>
      <text:p text:style-name="P1">Поручик Ржевский спит. Господа офицеры ходят на цыпочках, наслаждаясь редкими неопошленными минутами. Поручик открывает один глаз, господа офицеры в панике - сейчас спошлит. Поручик Ржевский открывает второй глаз и задумчиво произносит:</text:p>
      <text:p text:style-name="P1">- Господа, на каком масле жарят яйца?.. Так вот, яйца, видимо, жарят на подсолнечном масле...</text:p>
      <text:p text:style-name="P1">Поручик закрывает глаза, и все переглядываютс потрясенные - поручик Ржевский НЕ СПОШЛИЛ!</text:p>
      <text:p text:style-name="P1">Поручик открывает один глаз:</text:p>
      <text:p text:style-name="P1">- Но кто на это согласится, господа...</text:p>
      <text:p text:style-name="P1">Однажды Умку унесло на дрейфующей льдине в Северный Ледовитый Океан. И так бы он умер от холода и голода, если бы не ледокол "ЛЕНИН", который намотал его на винт</text:p>
      <text:p text:style-name="P1">Объявление:</text:p>
      <text:p text:style-name="P1">Пропала собака. Рост средний, оскал добродушный. Нашедшего просьба сделать прививку от бешенства.</text:p>
      <text:p text:style-name="P1">- Как называется место на кладбище, где сидит сторож?</text:p>
      <text:p text:style-name="P1">- Живой уголок.</text:p>
      <text:p text:style-name="P1">- А y тебя есть пpостой каpандаш?</text:p>
      <text:p text:style-name="P1">- Hа, возьми...</text:p>
      <text:p text:style-name="P1">- Hо ведь это же кpасный.</text:p>
      <text:p text:style-name="P1">- А что, кpасный для тебя это yже слишком сложно?</text:p>
      <text:p text:style-name="P1">Гуляет дама с собачкой.</text:p>
      <text:p text:style-name="P1">Навстречу поручик Ржевский.</text:p>
      <text:p text:style-name="P1">- Не бойтесь, она не злая, не кусается.</text:p>
      <text:p text:style-name="P1">- Ничего, - отвечает Ржевский, - это дело поправимое, - и тыкает собачку цигаркой в харю.</text:p>
      <text:p text:style-name="P1">Цыганка с двумя маленькими детьми звонят в квартиру нового русского - красивая, мощная металлическая дверь с кучей всяких прибамбасов и засовов. Открывает дверь хозяин. Цыганка:</text:p>
      <text:p text:style-name="P1">- Красавец, позолоти ручку!</text:p>
      <text:p text:style-name="P1">Новый русский:</text:p>
      <text:p text:style-name="P1">- Ты че, в натуре? Ее же вместе с дверью снимут!</text:p>
      <text:p text:style-name="P1">Завод "Камаз" подготовил к производству автомобиль "Ока" в исполнении люкс: кожаный салон с деревянными элементами, стеклоподъемники, круиз-контроль, люк в крыше и т.д.</text:p>
      <text:p text:style-name="P1">К сожалению, на испытаниях машину разорвало, когда сработала подушка безопаности.</text:p>
      <text:p text:style-name="P1">- Девушка, разрешите воспользоваться вашим копировальным аппаратом?</text:p>
      <text:p text:style-name="P1">- А что надо скопировать?</text:p>
      <text:p text:style-name="P1">- ДНК...</text:p>
      <text:p text:style-name="P1">А я свою ласково называю: зайка моя, рыбка моя, птичка моя. - А она что? - А она уши растопырит, глаза выпучит, и клювом щелкает</text:p>
      <text:p text:style-name="P1">Дурак учится на своих ошибках, умный на чужих. Выходит, что умные учатся у дураков???</text:p>
      <text:p text:style-name="P1">У чемпиона по боксу берут интервью. Он отвечает, как и положено, медленно, над каждым ответом подолгу думает.</text:p>
      <text:p text:style-name="P1"/>
      <text:p text:style-name="P1"><text:soft-page-break/>- Вот, если вы заходите вечером в свои подъезд, а там темно и вас ждет хулиган. Что вы будете делать?</text:p>
      <text:p text:style-name="P1"/>
      <text:p text:style-name="P1">- Ну... Я хук справа в голову - он падает.</text:p>
      <text:p text:style-name="P1"/>
      <text:p text:style-name="P1">- А если 2 хулигана?</text:p>
      <text:p text:style-name="P1"/>
      <text:p text:style-name="P1">- Ну... Я первого хук справа в голову - первый падает. Второго снизу в корпус - второй падает.</text:p>
      <text:p text:style-name="P1"/>
      <text:p text:style-name="P1">- А если 3 хулигана?</text:p>
      <text:p text:style-name="P1"/>
      <text:p text:style-name="P1">- Ну... Я первого хук справа в голову - первый падает. Второго снизу в корпус - второй падает.</text:p>
      <text:p text:style-name="P1"/>
      <text:p text:style-name="P1">- А третьего?</text:p>
      <text:p text:style-name="P1"/>
      <text:p text:style-name="P1">- Третьего? Ну... третьего у меня день рождения.</text:p>
      <text:p text:style-name="P1">Если бы человек мог заранее просчитывать все последствия своих действий, он бы не слез с дерева.</text:p>
      <text:p text:style-name="P1">Парадокс вещевого рынка:</text:p>
      <text:p text:style-name="P1"/>
      <text:p text:style-name="P1">можно за американские деньги купить у лиц кавказской национальности итальянские товары китайского производства, а потом чисто по-русски возмущаться, мол, довели евреи страну.</text:p>
      <text:p text:style-name="P1">В городок прибыл бродячий цирк. Директор показывает горожанам слона:</text:p>
      <text:p text:style-name="P1"/>
      <text:p text:style-name="P1">- Это исключительно сильное и умное животное. Когда надо на новом месте установить шатер, он один работает за двадцать человек.</text:p>
      <text:p text:style-name="P1"/>
      <text:p text:style-name="P1">В ответ удивленный вопрос:</text:p>
      <text:p text:style-name="P1"/>
      <text:p text:style-name="P1">- И вы думаете, что это от большого ума?</text:p>
      <text:p text:style-name="P1">В нашей семье по утрам зарядкой занимается только мобильник...</text:p>
      <text:p text:style-name="P1">Когда хочешь оценить успех чьего-то дела, узнай сначала каковы были цели делающего.</text:p>
      <text:p text:style-name="P1">Продается престижный асфальтовый каток - дорогу уступают даже "мерсы"! Кабриолет. Кожаный салон. Турбодизель. Литые диски. Набор максимальной скорости в момент старта.</text:p>
      <text:p text:style-name="P1">Лучше не злить шахтеров. Шахтеры - они ж прям как дети... сломать что-нибудь могут.</text:p>
      <text:p text:style-name="P1">Молодой парень в кафе пьет кофе и смотрит на красивую девушку за соседним столиком. Наконец решает подойти:</text:p>
      <text:p text:style-name="P1"/>
      <text:p text:style-name="P1">- Девушка, а можно к вам присесть?</text:p>
      <text:p text:style-name="P1"/>
      <text:p text:style-name="P1">Девушка на все кафе:</text:p>
      <text:p text:style-name="P1"/>
      <text:p text:style-name="P1">- ДА НЕ БУДУ Я С ТОБОЙ СПАТЬ!!!</text:p>
      <text:p text:style-name="P1"/>
      <text:p text:style-name="P1">Люди заоборачивались, заулыбались. Парень покраснев возвращается к своему столику. Тут к нему подсаживается эта же девушка.</text:p>
      <text:p text:style-name="P1"/>
      <text:p text:style-name="P1">- Вы, конечно, извините, но дело в том что я психолог и пишу дисертацию на тему "Поведение разных типов людей в неадекватных ситуациях".</text:p>
      <text:p text:style-name="P1"/>
      <text:p text:style-name="P1">Парень, внезапно, на все кафе:</text:p>
      <text:p text:style-name="P1"/>
      <text:p text:style-name="P1"><text:soft-page-break/>- ЧТО?! ДВЕСТИ БАКСОВ?!</text:p>
      <text:p text:style-name="P1">Новый русский обращается к сыну первокласснику:- математику в школе проходите?</text:p>
      <text:p text:style-name="P1">-Да!</text:p>
      <text:p text:style-name="P1">-И сколько будет 2х2, а-а?</text:p>
      <text:p text:style-name="P1">-Пять - по перечислению или Три - налом !!!!!</text:p>
      <text:p text:style-name="P1">Буквы "х" и "з" на клавиатуре расположены рядом. В этом точно есть какой-то смысл, но вот какой - хз.</text:p>
      <text:p text:style-name="P1">- Девушка, а вам кто-нибудь говорил, что вы очень красивы!</text:p>
      <text:p text:style-name="P1"/>
      <text:p text:style-name="P1">- Нет!</text:p>
      <text:p text:style-name="P1"/>
      <text:p text:style-name="P1">- Воо блин, какие все честные...</text:p>
      <text:p text:style-name="P1">Из выпуска новостей:</text:p>
      <text:p text:style-name="P1"/>
      <text:p text:style-name="P1">Самым чувствительным (после монетизации льгот) ударом по пенсионерам И МИЛИЦИОНЕРАМ в этом году стал запрет пить пиво в общественных местах и связанное с этим исчезновение на улицах пустой посуды.</text:p>
      <text:p text:style-name="P1"/>
      <text:p text:style-name="P1"/>
      <text:p text:style-name="P1"/>
      <text:p text:style-name="P1">Отсюда логичное продолжение:</text:p>
      <text:p text:style-name="P1"/>
      <text:p text:style-name="P1">- ЭВЕРЕСТ. Два скалолоза наконец-то добрались до вершины, достали две бутылки клинского, и тут вдруг сзади голос:</text:p>
      <text:p text:style-name="P1"/>
      <text:p text:style-name="P1">- Сынки! Бутылки не выбрасывайте?!</text:p>
      <text:p text:style-name="P1"/>
      <text:p text:style-name="P1">А с другой стороны горы еще один голос:</text:p>
      <text:p text:style-name="P1"/>
      <text:p text:style-name="P1">- С вас штраф 100 руб за распитие в общественных местах!</text:p>
      <text:p text:style-name="P1">Профсоюзный комитет шахтеров, отвечая на многочисленные вопросы читателей, официально уведомляет:</text:p>
      <text:p text:style-name="P1"/>
      <text:p text:style-name="P1">В опубликованной в прошлом номере газеты фразе "Шахтеры 4 недели не могли выйти из забоя" все слова напечатаны правильно.</text:p>
      <text:p text:style-name="P1">Корреспондент общается с боксером.</text:p>
      <text:p text:style-name="P1"/>
      <text:p text:style-name="P1">Ну, как водится, говорят, зачем боксеру руки, ноги и т.д.</text:p>
      <text:p text:style-name="P1"/>
      <text:p text:style-name="P1">Зашла речь о голове:</text:p>
      <text:p text:style-name="P1"/>
      <text:p text:style-name="P1">(К): — А зачем вам голова?</text:p>
      <text:p text:style-name="P1"/>
      <text:p text:style-name="P1">(Б): — Ну,… для адекватного анализа и осмысления поступающей извне информации…. Шучу! Ем я в нее, ем!</text:p>
      <text:p text:style-name="P1">В кабинет к врачу вбегает пациент:</text:p>
      <text:p text:style-name="P1">-Доктор, через 59 секунд я умру!!!</text:p>
      <text:p text:style-name="P1">-Минуточку....</text:p>
      <text:p text:style-name="P1">Запись на автоответчике:</text:p>
      <text:p text:style-name="P1"/>
      <text:p text:style-name="P1">Вы позвонили в службу скорой психиатрической помощи. </text:p>
      <text:p text:style-name="P1"/>
      <text:p text:style-name="P1"><text:soft-page-break/>Если вы слишком импульсивны,несколько раз быстро нажмите !. </text:p>
      <text:p text:style-name="P1"/>
      <text:p text:style-name="P1">Если вы чувствуете себя зависимым, попросите кого-нибудь нажать 2. </text:p>
      <text:p text:style-name="P1"/>
      <text:p text:style-name="P1">Если вы чувствуете в себе несколько личностей, нажмите 3, 4, 5 и 6. </text:p>
      <text:p text:style-name="P1"/>
      <text:p text:style-name="P1">Если вы шизофреник, слушайте внимательно, и тихий голос подскажет вам, какую цифру нажать.</text:p>
      <text:p text:style-name="P1"/>
      <text:p text:style-name="P1">Если у вас мания преследования - не кладите трубку, мы знаем, кто вы, что хотите, и уже определяем ваш звонок.</text:p>
      <text:p text:style-name="P1"/>
      <text:p text:style-name="P1"><text:s/>Если у вас депрессия, неважно, что нажимать, все равно никто не ответит</text:p>
      <text:p text:style-name="P1">Чудеса случаются. Это вам любой программист скажет.</text:p>
      <text:p text:style-name="P1">Спонсор боев без правил — соки и нектары «ДОБРЫЙ»</text:p>
      <text:p text:style-name="P1">Трое новый русский обсуждают, какие замечательные у них дети:</text:p>
      <text:p text:style-name="P1"/>
      <text:p text:style-name="P1">- Вот у меня сын - молодец: недвижимостью занимается, дела идут, и по жизни не мелочится - недавно другу квартиру в Париже подарил.</text:p>
      <text:p text:style-name="P1"/>
      <text:p text:style-name="P1">- У меня тоже молодец-автосалон открыл, дело процветает, сам живёт на широкую ногу - другу "Феррари" подарил недавно.</text:p>
      <text:p text:style-name="P1"/>
      <text:p text:style-name="P1">- И у меня молодец - банк организовал, недавно другу беспроцентный кредит дал на 30 лет.</text:p>
      <text:p text:style-name="P1"/>
      <text:p text:style-name="P1">Тут залетает четвёртый новый русский:</text:p>
      <text:p text:style-name="P1"/>
      <text:p text:style-name="P1">- О чём вы говорите?</text:p>
      <text:p text:style-name="P1"/>
      <text:p text:style-name="P1">- Да о детях.</text:p>
      <text:p text:style-name="P1"/>
      <text:p text:style-name="P1">- Ой, а у меня сын - гомик, блин! Но у него квартира в Париже, "Феррари", а недавно кредит беспроцентный взял на 30 лет... И как это ему удаётся?!</text:p>
      <text:p text:style-name="P1">Вчера на Китай была сброшена ядерная бомба. Жертв , грубо говоря , нет.</text:p>
      <text:p text:style-name="P1">Чукча умер и завещал двум своим сыновьям похоронить его в океане.</text:p>
      <text:p text:style-name="P1">Оба сына утонули, копая могилу.</text:p>
      <text:p text:style-name="P1">"Сказка пpо Лyнy"</text:p>
      <text:p text:style-name="P1"/>
      <text:p text:style-name="P1">Hочь. Hа yлице стоят два человека.</text:p>
      <text:p text:style-name="P1">- Чемy вы yлыбаетесь? - спpашивает один дpyгого.</text:p>
      <text:p text:style-name="P1">- Да вот, любyюсь Лyной.</text:p>
      <text:p text:style-name="P1">- Чем любyетесь?</text:p>
      <text:p text:style-name="P1">- Лyной, - человек показывает на Лyнy пальцем, но его собеседник даже не</text:p>
      <text:p text:style-name="P1">поднимает головы.</text:p>
      <text:p text:style-name="P1">- Какой Лyной? - спpашивает он.</text:p>
      <text:p text:style-name="P1">- Да вот же она, - yдивляется человек, - пpямо пеpед вами, желтая такая.</text:p>
      <text:p text:style-name="P1">- Желтая?! О Боже. Hадо комy-нибyдь pассказать.</text:p>
      <text:p text:style-name="P1">Чеpез полчаса вокpyг человека собиpается толпа.</text:p>
      <text:p text:style-name="P1">- Учитель, pасскажи нам о Лyне, - pобко пpосит делегат от толпы.</text:p>
      <text:p text:style-name="P1">- Какого лешего тyт pассказывать? - гоpячится человек. - Поднимите</text:p>
      <text:p text:style-name="P1">головы и все yвидите сами.</text:p>
      <text:p text:style-name="P1">Кто-то, не отpывая от человека пpеданных глаз, тоpопливо пишет в своем</text:p>
      <text:p text:style-name="P1"><text:soft-page-break/>блокноте: "Стоит лишь поднять головy - и взоpy откpоется Лyна, желтый</text:p>
      <text:p text:style-name="P1">кpyг на фоне чеpного неба..."</text:p>
      <text:p text:style-name="P1">- Ты чего это пишешь? - настоpоженно спpашивает человек.</text:p>
      <text:p text:style-name="P1">- Кто-то должен сохpанить yчение для потомков, а если не я, то кто?</text:p>
      <text:p text:style-name="P1">- Какое, в задницy, yчение?! ПРОСТО ПОДЫМИ ГОЛОВУ!!! "Поднять головy -</text:p>
      <text:p text:style-name="P1">не сложно, а пpосто..." - вновь начинает стpочить новоявленный</text:p>
      <text:p text:style-name="P1">евангелист, но человек бьет его снизy кyлаком в подбоpодок и пеpед</text:p>
      <text:p text:style-name="P1">глазами пишyщего мелькает желтое пятно.</text:p>
      <text:p text:style-name="P1">- Что это было, Учитель.</text:p>
      <text:p text:style-name="P1">- Лyна.</text:p>
      <text:p text:style-name="P1">- Боже, я yвидел Лyнy. Я yвидел Лyнy! Лyнy!!!</text:p>
      <text:p text:style-name="P1">- Он yвидел Лyнy, - волнyется толпа и начинает водить вокpyг потиpающего</text:p>
      <text:p text:style-name="P1">подбоpодок лyновидца хоpовод.</text:p>
      <text:p text:style-name="P1">Человек, междy тем, машет на все это дело pyкой и yходит пpочь, любyясь</text:p>
      <text:p text:style-name="P1">полнолyнием.</text:p>
      <text:p text:style-name="P1">Чеpез две тысячи лет кто-то читает лyнное евангелие и тяжело вздыхает:</text:p>
      <text:p text:style-name="P1">"А толкy-то, - дyмает он. - В те вpемена Учитель был pядом и всегда мог</text:p>
      <text:p text:style-name="P1">дать тебе по зyбам в нyжный момент. Hекотоpые, пpавда, yтвеpждают, что</text:p>
      <text:p text:style-name="P1">одной книги достаточно и что они собственными глазами видят Лyнy каждyю</text:p>
      <text:p text:style-name="P1">ночь, но комy можно веpить в наше вpемя? А, может, и вообще - сказки все</text:p>
      <text:p text:style-name="P1">это, вот чего я вам скажy...</text:p>
      <text:p text:style-name="P1">Когда человек приходит в этот мир, ему на руку надевают бирочку.</text:p>
      <text:p text:style-name="P1">Когда умирает, он тоже получает бирочку.</text:p>
      <text:p text:style-name="P1">Новая акция! Если номера на двух бирочках совпали...</text:p>
      <text:p text:style-name="P1">- Пошел я как-то на охоту, а патронташ забыл. Только 2 патрона в кармане завалялись. Иду, значит, по лесу, слышу - в кустах шорох. Я пальнул, а оттуда лось вывалился. Огромный - не унести. Я одну ногу отрезал забросил на плечо и пошел домой. Иду, значит, дальше...</text:p>
      <text:p text:style-name="P1">- На, выпей!</text:p>
      <text:p text:style-name="P1">... (выпивает)</text:p>
      <text:p text:style-name="P1">- На чем я остановился?</text:p>
      <text:p text:style-name="P1">- Идешь дальше.</text:p>
      <text:p text:style-name="P1">- Ну и вот, значит. Иду я дальше, и вдруг вылетает на меня кабан. Я его хлоп - и наповал! Здоровенный секач оказался - не упереть. Я одну ногу отрезал забросил на другое плечо и пошел. Иду, значит, на одном плече нога, на другом нога ...</text:p>
      <text:p text:style-name="P1">- На, выпей!</text:p>
      <text:p text:style-name="P1">... (выпивает)</text:p>
      <text:p text:style-name="P1">- На чем я остановился?</text:p>
      <text:p text:style-name="P1">- На одном плече нога, на другом нога ...</text:p>
      <text:p text:style-name="P1">- Ну и вот, значит. Здесь нога и здесь нога. И я ей ка-ак засандалил.</text:p>
      <text:p text:style-name="P1">В связи с отсутствием в вашем туалете туалетной бумаги прошу выдать мне жалобную книгу.</text:p>
      <text:p text:style-name="P1">В джунглях обнаружен продвинутый хамелеон - 40 тысяч цветов и полифония.</text:p>
      <text:p text:style-name="P1">Парадокс: Современные женщины носят парики, красят волосы, накладывают фальшивые ресницы и ногти, делают коррекцию фигуры и подтяжку лица, вставляют силиконовые груди... И ещё жалуются, что сейчас трудно встретить настоящего мужчину!</text:p>
      <text:p text:style-name="P1">- Не лает, не кусает, а в дом не пускает.</text:p>
      <text:p text:style-name="P1">- Это собаку дверью зажало.</text:p>
      <text:p text:style-name="P1">Из знаменитого зоопарка в Бронксе, г. Нью-Йорк, сбежала горилла. Поймать не удалось - горилла смешалась с толпой.</text:p>
      <text:p text:style-name="P1">Хмурое утро, жена выгоняет интернетчика погулять с собакой. Он долго бродит с ней, потом поднимает палку, кидает ее и командует: - Э-э-э, Яндекс! То есть, Рамблер!! Тьфу, апорт!!!</text:p>
      <text:p text:style-name="P1">-Кабан, Кабан, я Белка. Лечу за тобой.Прием.</text:p>
      <text:p text:style-name="P1">-Белка, Белка я Кабан. Зачем за мной летишь? Прием.</text:p>
      <text:p text:style-name="P1"><text:soft-page-break/>-Приказ Хорька. Прием.</text:p>
      <text:p text:style-name="P1">-Белка, я не понял. Кто такой Хорек? Прием.</text:p>
      <text:p text:style-name="P1">-Кабан, ты дятел, понял!?</text:p>
      <text:p text:style-name="P1">-Понял. Я Дятел. Ты Белка. А кто такой Хорек-не понял. Прием.</text:p>
      <text:p text:style-name="P1">-Кабан сука ты всех достал! Лети молча. Конец связи!</text:p>
      <text:p text:style-name="P1">Срочно требуется опытный хакер! Резюме оставлять на рабочем столе нашего сервера.</text:p>
      <text:p text:style-name="P1">Когда Илья Муромец был маленьким, он очень любил ходить в лес за грибами. Повстречался ему однажды Змей Горыныч, дважды Леший, трижды Кикимора. В общем, классные были грибы.</text:p>
      <text:p text:style-name="P1">Странный этот русский язык! Пирожок - единственное число, а полпирожка - множественное. Смотри: "Нафига мне ТВОЙ пирожок?" или "Нафига мне ТВОИ полпирожка?"</text:p>
      <text:p text:style-name="P1">Маленького мальчика спрашивают:</text:p>
      <text:p text:style-name="P1">- У тебя было шесть яблок. Половину ты отдал своему брату. Сколько яблок у тебя останется?</text:p>
      <text:p text:style-name="P1">Мальчик отвечает:</text:p>
      <text:p text:style-name="P1">- Пять с половиной.</text:p>
      <text:p text:style-name="P1">Если девушка чересчур долго и придирчиво перебирает принцев на белом коне, рано или поздно ей придется перебирать коней.</text:p>
      <text:p text:style-name="P1">Не зная брода - пропусти вперед друга.</text:p>
      <text:p text:style-name="P1">Надпись на упаковке слабительного:</text:p>
      <text:p text:style-name="P1">"Препарат повышенной эффективности. Принимать только сидя на унитазе".</text:p>
      <text:p text:style-name="P1">Уважаемые сограждане, слово "ПОСТ" на будке с милиционером указывает на рабочее место слуги народа и не имеет ничего общего с христианской традицией воздержания от водки, денег и прочих удовольствий</text:p>
      <text:p text:style-name="P1">- Мама, бери "Фейри".</text:p>
      <text:p text:style-name="P1">- Не-е-ет, я пользуюсь отечественным моющим средством.</text:p>
      <text:p text:style-name="P1">- Мама, бери "Фейри"!</text:p>
      <text:p text:style-name="P1">- Нет, мое моющее средство намного лучше...</text:p>
      <text:p text:style-name="P1">- Мама, бери "Фейри" пока продавец не смотрит!!!</text:p>
      <text:p text:style-name="P1">- Я детям своим колыбельные люблю петь. Часов до трех могу. Иногда даже с друзьями.</text:p>
      <text:p text:style-name="P1">Доместос! Убивает все известные микробы наповал! А неизвестные захватывает в плен для изучения и опытов.</text:p>
      <text:p text:style-name="P1">Мужик приходит в магазин и говорит:</text:p>
      <text:p text:style-name="P1">- Девушка, девушка, покажите мне чайник!!</text:p>
      <text:p text:style-name="P1">Девушка встаёт в соответствуюшую позу.</text:p>
      <text:p text:style-name="P1">Голос за кадром: Мария - прирожденный чайник.</text:p>
      <text:p text:style-name="P1">Кушайте, гости дорогие, а если совсем совести нет, то и завтра приходите...</text:p>
      <text:p text:style-name="P1">Вот как все было</text:p>
      <text:p text:style-name="P1"/>
      <text:p text:style-name="P1">- И на кой х*й я туда пошел!? (М. Ломоносов)</text:p>
      <text:p text:style-name="P1">- И чего нам дома не сиделось!? (А. Гитлер)</text:p>
      <text:p text:style-name="P1">- Что за с*ка кинула? (И. Ньютон)</text:p>
      <text:p text:style-name="P1">- Так, с травой надо завязывать. Х**ня какая-то в голову лезет! (О. Хайям)</text:p>
      <text:p text:style-name="P1">- За**ись, экзотическая экскурсия! (Н. Бонапарт)</text:p>
      <text:p text:style-name="P1">- Нет, в целом отдохнули неплохо! И чего они обиделись? (Мамай)</text:p>
      <text:p text:style-name="P1">- Них*я себе прогнозик! Них*я себе дождичек! (Ной)</text:p>
      <text:p text:style-name="P1">- Какие нах*й ракеты! Мы чуть ли не копьями воюем! (С. Хусейн)</text:p>
      <text:p text:style-name="P1">- И как эту х**ню доказать? (А. Эйнштейн)</text:p>
      <text:p text:style-name="P1">- За**ись формулировочка! (Пифагор)</text:p>
      <text:p text:style-name="P1">- Б**ть, про водку надо думать, а в голове какие-то таблицы! (Д. Менделеев)</text:p>
      <text:p text:style-name="P1">- Да не бойся, всё будет работать! (Б. Гейтс)</text:p>
      <text:p text:style-name="P1">- Них*я себе - рассказик! (Л. Толстой)</text:p>
      <text:p text:style-name="P1"><text:soft-page-break/>- Кто петь не умеет? Это я петь не умею?! (К. Лель)</text:p>
      <text:p text:style-name="P1">- Складненько получается! (М. Басё)</text:p>
      <text:p text:style-name="P1">- Кто сукин сын? Я б*я? Застрелю, с*ка! (А. Пушкин)</text:p>
      <text:p text:style-name="P1">- Сынок, как дела в школе? (Иван Грозный)</text:p>
      <text:p text:style-name="P1">- Живут же бл*ть люди! (Петр I)</text:p>
      <text:p text:style-name="P1">- Кто дороги не знает? Да я с закрытыми глазами куда хошь вас доведу! (И. Сусанин)</text:p>
      <text:p text:style-name="P1">- Если это аппендикс, вот это тогда что за х**ня? (Гиппократ)</text:p>
      <text:p text:style-name="P1">- Щас ещё по стаканчику пацаны и пойдем! Португальцы уже на поле! (М. Измайлов)</text:p>
      <text:p text:style-name="P1">- Нет, я конечно понимаю любовь, чувства, но почему именно в жопу? (Джульетта)</text:p>
      <text:p text:style-name="P1">- Пошли, я знаю короткую дорогу! (Моисей)</text:p>
      <text:p text:style-name="P1">- Вот это приходы! (Будда)</text:p>
      <text:p text:style-name="P1">- Да ладно тебе Моника, что ты ломаешься! Кто узнает? (Б. Клинтон)</text:p>
      <text:p text:style-name="P1">- Да чё я тебя обманывать что ли буду!? (Мефистофель)</text:p>
      <text:p text:style-name="P1">- Мама, я опять летал во сне! (З. Фрейд)</text:p>
      <text:p text:style-name="P1">- Во х**ня! (И. Ароян)</text:p>
      <text:p text:style-name="P1">- Ну ведь хуже то не будет! (В. Ленин)</text:p>
      <text:p text:style-name="P1">- Здесь был мой конь! У меня все ходы записаны, железяка ху*ва! (Г. Каспаров)</text:p>
      <text:p text:style-name="P1">- Пи**юлей вам а не Курилы, косоглазые чурки! (В. Путин)</text:p>
      <text:p text:style-name="P1">- Да не нужна нам нефть, мы оружие ищем! В Багдаде все спокойно! (Д. Буш)</text:p>
      <text:p text:style-name="P1">- Вы меня больше слушайте, я вам ещё и не такой х**ни ни наговорю! (Конфуций)</text:p>
      <text:p text:style-name="P1">- В умелых руках и х*й балалайка! (В. Моцарт)</text:p>
      <text:p text:style-name="P1">- И как эта х**ня полетит? (Ю. Гагарин)</text:p>
      <text:p text:style-name="P1">Опытный админ ищет работу народным целителем...</text:p>
      <text:p text:style-name="P1">1) Установлю и настрою астральный файервол.</text:p>
      <text:p text:style-name="P1">2) Открою чакры 80 и 21 для коммуникации с астралом через http/ftp</text:p>
      <text:p text:style-name="P1">3) Для активной репликации с астралом помогу открыть чакру 135.</text:p>
      <text:p text:style-name="P1">4) Для духовных учителей спецпредложение - астральное прокси и чакра-паблишинг на базе Micrsoft Sacral Security and Acceleration Server 2004.</text:p>
      <text:p text:style-name="P1">5) Чистка сосудов кармы с помощью приложений Kaspersky AntiMagic Pro/Symantec AntiMagic Personal.</text:p>
      <text:p text:style-name="P1">6) Чистка реестра кармы вручную.</text:p>
      <text:p text:style-name="P1">7) Отключение аккаунтов и удаление профилей энергитических сущностей (бесов)</text:p>
      <text:p text:style-name="P1">8) Hастройка DNS и WINS для правильного разрешения имен астральных существ в адрес.</text:p>
      <text:p text:style-name="P1">Дорогой Анатолий Михайлович, после Ваших сеансов ко мне вернулась жена! Будь </text:p>
      <text:p text:style-name="P1">ты проклят, гад!</text:p>
      <text:p text:style-name="P1">Объявление:</text:p>
      <text:p text:style-name="P1">Если Вы считаете, что достойны заработка от 500$ в день, присылайте свои резюме по нашему адресу. А то нам как-то скучно.</text:p>
      <text:p text:style-name="P1">Какой же русский не любит быстрой езды? Который с похмелья едет с женой, тещей и детьми на дачу.</text:p>
      <text:p text:style-name="P1">Кактус-это глубоко разочаровавшийся в жизни огурец...</text:p>
      <text:p text:style-name="P1">Не до конца выпитое спиртное говорит о нездоровой атмосфере в коллективе</text:p>
      <text:p text:style-name="P1">Жена - мужу:</text:p>
      <text:p text:style-name="P1">- Знаешь дорогой, скоро ты будешь папой!</text:p>
      <text:p text:style-name="P1">Муж, тяжело опускаясь на стул:</text:p>
      <text:p text:style-name="P1">- Значит, она тебе все-таки рассказала...</text:p>
      <text:p text:style-name="P1">Она сказала: у тебя некрасивое тело.</text:p>
      <text:p text:style-name="P1">Он пошел заниматься плаваньем и получил мастера спорта.</text:p>
      <text:p text:style-name="P1">Она сказала: тебе не хватает мужественности.</text:p>
      <text:p text:style-name="P1">Он ушел в армию и вернулся в шрамах и с медалью за отвагу.</text:p>
      <text:p text:style-name="P1">Она сказала: ты глуповат.</text:p>
      <text:p text:style-name="P1">Он закончил университет и аспирантуру, защитил диссертацию и написал книгу.</text:p>
      <text:p text:style-name="P1"><text:soft-page-break/>Она сказала: ты не сможешь меня обеспечить.</text:p>
      <text:p text:style-name="P1">Он бросил науку, заложил квартиру и открыл свой бизнес, который через два года стал приносить хороший доход.</text:p>
      <text:p text:style-name="P1">Она сказала: ты офисная крыса.</text:p>
      <text:p text:style-name="P1">Он увлекся дайвингом, сноубордом и стритрейсингом.</text:p>
      <text:p text:style-name="P1">Она сказала: ты жадный.</text:p>
      <text:p text:style-name="P1">Он купил ей дом на Рублевке и Феррари.</text:p>
      <text:p text:style-name="P1">Она сказала: бизнес сделал из тебя черствого, бездушного человека.</text:p>
      <text:p text:style-name="P1">Он продал всё, что у него было, закрыл контору и на все деньги построил приюты для нищих. Он пришел к ней - заросший, в старых джинсах, похудевший и голодный, с букетиком незабудок в руке.</text:p>
      <text:p text:style-name="P1">Она сказала: да что ты маешься? Ну не люблю я тебя, не-люб-лю!!!</text:p>
      <text:p text:style-name="P1">Приходит алкоголик лечиться.</text:p>
      <text:p text:style-name="P1">- И много пьете?</text:p>
      <text:p text:style-name="P1">- Да не так уж и много, два литра в день, не больше.</text:p>
      <text:p text:style-name="P1">- Ой-ей-ей. И давно пьете?</text:p>
      <text:p text:style-name="P1">- Да не так уж давно. С детства.</text:p>
      <text:p text:style-name="P1">- Вай-вай-вай. Ну что ж, лечить будем. Только уговор!</text:p>
      <text:p text:style-name="P1">- Да?</text:p>
      <text:p text:style-name="P1">- Двести грамм в день, не больше!</text:p>
      <text:p text:style-name="P1">- Двести грамм в день? Ладно.</text:p>
      <text:p text:style-name="P1">На следующий раз вваливается, еле на ногах держится, поет.</text:p>
      <text:p text:style-name="P1">- Милый мой! Мы же договаривались с Вами, 200 грамм в день, не больше!</text:p>
      <text:p text:style-name="P1">- А ты что думаешь, я у одного тебя лечусь, что ли?</text:p>
      <text:p text:style-name="P1">Молодой человек спрашивает женщину, сколько ей лет.</text:p>
      <text:p text:style-name="P1">- А вы угадайте! - кокетничает дама. - я вам подскажу: моя дочь ходит в детский сад...</text:p>
      <text:p text:style-name="P1">- Она там что, заведующая?</text:p>
      <text:p text:style-name="P1">Плохая примета - ехать ночью... в лес... в багажнике...</text:p>
      <text:p text:style-name="P1">- Бэрримор, что у меня хлюпает в ботинке?</text:p>
      <text:p text:style-name="P1">- Овсянка, сэр!</text:p>
      <text:p text:style-name="P1">- Овсянка?! Что она там делает?!</text:p>
      <text:p text:style-name="P1">- Хлюпает, сэр...</text:p>
      <text:p text:style-name="P1">Сынок спрашивает у папы:</text:p>
      <text:p text:style-name="P1">- Пап, можно улицу на красный свет переходить?</text:p>
      <text:p text:style-name="P1">- Можно. Только когда переходить будешь, руки вверх подними.</text:p>
      <text:p text:style-name="P1">- А зачем?</text:p>
      <text:p text:style-name="P1">- Чтобы футболку в морге легче снимать было!!!</text:p>
      <text:p text:style-name="P1">-Папа,.. папа , почему этот фильм нельзя смотреть детям?</text:p>
      <text:p text:style-name="P1">- Сиди тихо! Сейчас сам увидишь ;)</text:p>
      <text:p text:style-name="P1">Пришел сисадмин, принес бутылку вина. Его спрашивают:</text:p>
      <text:p text:style-name="P1">— Где взял?</text:p>
      <text:p text:style-name="P1">— Да вот, в одной конторе починил принтер, факс и еще там кое-что…</text:p>
      <text:p text:style-name="P1">— «Кое-что» — это ты не хочешь говорить или просто не знаешь, что починил?</text:p>
      <text:p text:style-name="P1">Лучше поздно,чем никогда - сказал старый еврей,ложа голову на рельсы и смотря вслед уходящему поезду.</text:p>
      <text:p text:style-name="P1">Гуляют по концлагерю два эссэсовца. Первый - старый боевой волк (С), а второй - молодой салага (М).</text:p>
      <text:p text:style-name="P1">(М)- А, что это за здание с трубой у нас на заднем дворе?</text:p>
      <text:p text:style-name="P1">(С)- Это крематорий.</text:p>
      <text:p text:style-name="P1">(М)- А чего из него дым такой черный валит?</text:p>
      <text:p text:style-name="P1">(С)- Это табор уходит в небо.</text:p>
      <text:p text:style-name="P1">О чем думает ваша любимая кошка, когда гадит в углу комнаты за креслом?</text:p>
      <text:p text:style-name="P1"><text:soft-page-break/>Достоверно сказать трудно, но примерно так:</text:p>
      <text:p text:style-name="P1">"Знаю, конечно, что нельзя. Но, во-первых, здесь же никого нет.</text:p>
      <text:p text:style-name="P1">Во-вторых, темно. А в-третьих, я же ведь закопаю!"</text:p>
      <text:p text:style-name="P1">Двое сотрудников фирмы выпытывают у третьего, каким образом шеф ему в два раза повысил зарплату. Один говорит:</text:p>
      <text:p text:style-name="P1">- Я вот стал на час раньше приходить на работу и на час позже уходить с нее и хоть бы что, никакой реакции!</text:p>
      <text:p text:style-name="P1">Второй:</text:p>
      <text:p text:style-name="P1">- А я работаю без обеда и стал выдавать продукции в 2 раза больше и ничего!!!</text:p>
      <text:p text:style-name="P1">- Да все просто, ребята! Моя жена поздравила шефа с днем рождения, поздравила... позд... по.. , ах ты, б#$дь!!!</text:p>
      <text:p text:style-name="P1">Один украинец - это хохол!</text:p>
      <text:p text:style-name="P1">Два украинца - это партизанский отряд!</text:p>
      <text:p text:style-name="P1">Три украинца - партизанский отряд с предателем!</text:p>
      <text:p text:style-name="P1">На производственном совещании:</text:p>
      <text:p text:style-name="P1">- Хочу обратить внимание сотрудников, работающих непосредственно с клиентами, на то обстоятельство, что словосочетание "всякая #ерня" не в полной мере отражает ассортимент товаров и услуг, предоставляемых нашей компанией.</text:p>
      <text:p text:style-name="P1">На рынке:</text:p>
      <text:p text:style-name="P1">- Скажите, это картофель на посадку?</text:p>
      <text:p text:style-name="P1">- Нет, блин, на взлет!</text:p>
      <text:p text:style-name="P1">Женщина останавливает такси:</text:p>
      <text:p text:style-name="P1">- В pоддом!.. Да не гоните так быстpо, я там pаботаю.</text:p>
      <text:p text:style-name="P1">- Латвия требует пересмотреть результаты второй мировой войны...</text:p>
      <text:p text:style-name="P1">- А давайте им перепокажем!</text:p>
      <text:p text:style-name="P1">- Я мечтаю зарабатывать 10 000 баксов в месяц, как мой отец.</text:p>
      <text:p text:style-name="P1">- Твой папа получает 10 000 долларов в месяц?</text:p>
      <text:p text:style-name="P1">- Нет, он тоже об этом мечтает!</text:p>
      <text:p text:style-name="P1">- Сыночек, вот тебе серебряная ложечка. Будешь класть ее в стакан с чаем. Серебро убивает микробов.</text:p>
      <text:p text:style-name="P1">- Так что, я буду пить чай с дохлыми микробами?</text:p>
      <text:p text:style-name="P1">Приходит к жене нач. фина молодой лейтенант ну и начинает (ну мол довай пока мужа нет).</text:p>
      <text:p text:style-name="P1">она: "Уходи щас муж прийдет!!!"</text:p>
      <text:p text:style-name="P1">он "не прийдет!!!"</text:p>
      <text:p text:style-name="P1">она: "да рабочий день через десять минут закончится"</text:p>
      <text:p text:style-name="P1">он: "да он всю ночь на работе просидит"</text:p>
      <text:p text:style-name="P1">она: "а ты-то откуда знаешь?"</text:p>
      <text:p text:style-name="P1">он: "да я ему десять копеек в кассу подкинул"</text:p>
      <text:p text:style-name="P1">Приходит мужик к урологу и жалуется:</text:p>
      <text:p text:style-name="P1">-Доктор, когда я просыпаюсь, у меня стоит!</text:p>
      <text:p text:style-name="P1">-Так что вы жалуетесь? - Удивляется уролог - Ведь это хорошо, что у вас по утрам стоит!</text:p>
      <text:p text:style-name="P1">-А потом я иду в туалет, и он падает!</text:p>
      <text:p text:style-name="P1">-Ну не вечно же ему стоять!</text:p>
      <text:p text:style-name="P1">После секундного молчания:</text:p>
      <text:p text:style-name="P1">-Так он в унитаз падает…</text:p>
      <text:p text:style-name="P1">Три стадии опьянения женщины:</text:p>
      <text:p text:style-name="P1">1. Ой, какая я пьяная...</text:p>
      <text:p text:style-name="P1">2. Кто пьяная? Я пьяная???</text:p>
      <text:p text:style-name="P1">3. На вопрос таксиста "Куда едем?" треснусть его по голове сумочкой и сказать: "Не твоё дело, скотина!"</text:p>
      <text:p text:style-name="P1">Тяжело собирать выбитые зубы сломанными руками...</text:p>
      <text:p text:style-name="P1">Очень трудно найти в тёмной комнате выключатель, особенно если он в коридоре!</text:p>
      <text:p text:style-name="P1"><text:soft-page-break/>Маленькая девочка копается в песочнице. Мимо идет мужик:</text:p>
      <text:p text:style-name="P1">- Девочка, не дашь дяде песочку?</text:p>
      <text:p text:style-name="P1">- А на хpена?!!</text:p>
      <text:p text:style-name="P1">- Hельзя так говоpить! Hадо сказать - зачем?!</text:p>
      <text:p text:style-name="P1">- Hу, так будем бpать, или базаp pазводить?!!!</text:p>
      <text:p text:style-name="P1">- Да я пошутил!</text:p>
      <text:p text:style-name="P1">- Тут один, мля, тоже шутил, так до него тепеpь хpен докопаешься!!!</text:p>
      <text:p text:style-name="P1">- Сергей Сергеевич, вы бы о своей судьбе немного подумали, Вам же 50, ни жены, ни детей, возраст ведь не маленький, обидно, не плохой человек, а все лучшие годы - коту под хвост.</text:p>
      <text:p text:style-name="P1">- Да вы за меня не волнуйтесь.</text:p>
      <text:p text:style-name="P1">- А мы за вас не волнуемся, нам кота жалко.</text:p>
      <text:p text:style-name="P1">Кабинка туалета, разгар рабочего дня. В самый неподходящий момент (когда нормальные люди думают не о работе, а о смысле жизни) звонит мобильный. Клиент! Очень важный!! Звонок отбить нельзя!!! Ответ и идет деловая беседа продолжительностью 4-5 минут. Поговорил. Отключился... И тут из соседней кабинки:</text:p>
      <text:p text:style-name="P1">- Ну что - воду уже можно спускать?</text:p>
      <text:p text:style-name="P1">"Ваша киска купила бы Вискас"</text:p>
      <text:p text:style-name="P1">Да только кто ж этой ушастой сволочи деньги доверит?</text:p>
      <text:p text:style-name="P1">Народная примета:</text:p>
      <text:p text:style-name="P1">Истошные крики из тёмной подворотни усилятся, если вы в нее войдёте.</text:p>
      <text:p text:style-name="P1">Компьютер не подчиняется законам физики. Только в нем глюки возникают из ничего, файлы исчезают в никуда, а объем измеряется в метрах и называется весом.</text:p>
      <text:p text:style-name="P1">- У меня жена родила! Причем рожала по-модному - в воде. Ребенок просто замечательный: четыре кило и на редкость неприхотливый, его только корми, да воду в аквариуме меняй почаще...</text:p>
      <text:p text:style-name="P1">Проходя по салону самолета, стюардесса заметила обливающегося потом мужчину, трясущегося и грызущего ногти.</text:p>
      <text:p text:style-name="P1">- Может быть я принесу рюмочку коньяку, и вам станет легче? - предложила стюардесса.</text:p>
      <text:p text:style-name="P1">После явной борьбы с собою мужчина прошептал:</text:p>
      <text:p text:style-name="P1">- Ладно...</text:p>
      <text:p text:style-name="P1">Проверяя опять того же пассажира, стюардесса обнаружила его в еще более плачевном состоянии.</text:p>
      <text:p text:style-name="P1">- Вторую рюмочку? - спросила она.</text:p>
      <text:p text:style-name="P1">Мужчина ничего не ответил и только кивнул головой. Когда стюардесса вернулась к пассажиру в третий раз, он рыдал бесконтрольно.</text:p>
      <text:p text:style-name="P1">- Я никогда не видела кого-либо, кто бы так боялся летать, - заметила стюардесса, на что пассажир ответил:</text:p>
      <text:p text:style-name="P1">- Я совсем не боюсь летать, я пытаюсь бросить пить!</text:p>
      <text:p text:style-name="P1">Заседание Думы. Разгоряченный депутат на трибуне:</text:p>
      <text:p text:style-name="P1">- Да половина нашей Думы состоит из негодяев и взяточников!</text:p>
      <text:p text:style-name="P1">Спикер:</text:p>
      <text:p text:style-name="P1">- Немедленно извинитесь и возьмите свои слова обратно.</text:p>
      <text:p text:style-name="P1">Долгая пауза... Депутат:</text:p>
      <text:p text:style-name="P1">- Извините. Беру свои слова обратно: половина нашей Думы - не состоит из негодяев и взяточников...</text:p>
      <text:p text:style-name="P1">Заходит мужик в трамвай, с бутылкой "Столичной", достал рюмку, разливает.</text:p>
      <text:p text:style-name="P1">Подходит кондуктор и спрашивает:-А за проезд?</text:p>
      <text:p text:style-name="P1">Мужик ему в ответ поднимая рюмку произносит тост: Ну, можно и за проезд!</text:p>
      <text:p text:style-name="P1">Встречаются два новых русских, и один хвастается:</text:p>
      <text:p text:style-name="P1">- Слона купил – вещь в хозяйстве просто незаменимая: сад поливает, с детьми играет, полы пылесосит, дом охраняет.</text:p>
      <text:p text:style-name="P1">- Слушай, продай,- говорит второй</text:p>
      <text:p text:style-name="P1"><text:soft-page-break/>- нет, ты, что такая вещь, я за него миллион заплатил</text:p>
      <text:p text:style-name="P1">- даю два, только продай.</text:p>
      <text:p text:style-name="P1">Продал он ему слона. Через неделю они встречаются, а тот, что купил слона, наезжает:</text:p>
      <text:p text:style-name="P1">- Ты что мне продал – сад затоптан, дом в руинах, дети по углам сидят.</text:p>
      <text:p text:style-name="P1">- Э-э-э, брат, с таким настроением ты его не продашь!</text:p>
      <text:p text:style-name="P1">Как-то вечером к Ленину пришли ходоки. Но к Ильичу их не пустили.</text:p>
      <text:p text:style-name="P1">Мавзолей работал только до обеда.</text:p>
      <text:p text:style-name="P1">Кто есть кто </text:p>
      <text:p text:style-name="P1">Консультант - человек, который снимает часы с вашей руки и говорит вам время.</text:p>
      <text:p text:style-name="P1">Психолог - человек, который смотрит на всех остальных, когда красивая девушка заходит в комнату.</text:p>
      <text:p text:style-name="P1">Профессор - человек, обладающий навыком разговаривать с другими людьми, когда они спят.</text:p>
      <text:p text:style-name="P1">Учительница - женщина, которая когда-то считала, что любит детей.</text:p>
      <text:p text:style-name="P1">Программист - человек, который решает проблему, о которой вы и не знали, таким способом, который вы не понимаете.</text:p>
      <text:p text:style-name="P1">Юрист - человек, способный написать 10-страничный документ и назвать его кратким.</text:p>
      <text:p text:style-name="P1">Сын спрашивает отца - офицера:</text:p>
      <text:p text:style-name="P1">- Папа, какая разница между винтовкой и автоматом?</text:p>
      <text:p text:style-name="P1">- Существенная! Вспомни, как разговариваю я, и как твоя мама.</text:p>
      <text:p text:style-name="P1">Правила нашего заповедника</text:p>
      <text:p text:style-name="P1"/>
      <text:p text:style-name="P1">У нас самый крутой и интересный заповедник. Поэтому туристы со всего света считают за честь его посетить. У нас такое поголовье фауны, что у вас не хватит пальцев на всех конечностях, чтобы их сосчитать. У нас самая зеленая трава и самые пестрые цветы. У нас самые пушистые и симпатичные львы.</text:p>
      <text:p text:style-name="P1">Такая прелесть стала возможной, когда мы стали требовать от посетителей безусловного выполнения правил нашего заповедника. Нарушитель правил будет скормлен голодному трицератопсу.</text:p>
      <text:p text:style-name="P1">Пожалуйста, ознакомьтесь с правилами.</text:p>
      <text:p text:style-name="P1"/>
      <text:p text:style-name="P1"/>
      <text:p text:style-name="P1">1. Запрещается проносить с собой оружие или любые палки, похожие на ружье. У наших лосей было тяжелое детство, поэтому они могут вас запинать ногами и рогами.</text:p>
      <text:p text:style-name="P1">2. Не спите в заповеднике. Гриф - это не патологоанатом, поэтому разбираться, вы посетитель или корм, он не будет. Кроме того, грифы обычно делают контрольный туктук в висок.</text:p>
      <text:p text:style-name="P1">3. Не пинайте зайцев. От этого они часто залетают в дупла, откуда их леснику трудно выковыривать.</text:p>
      <text:p text:style-name="P1">4. Не пытайтесь погладить тигра или отобрать у него кусок мяса. Тигр не предназначен для этих манипуляций. Следует помнить, что тигр - это не игрушка, а самодвижущийся представитель фауны.</text:p>
      <text:p text:style-name="P1">5. Отходы своей жизнедеятельности уносите с собой. Звери все равно их жрать не будут</text:p>
      <text:p text:style-name="P1">6. Очковую змею следует обходить за километр. Змея потеряла очки, поэтому кусает все, что шевелится. Если вы наткнулись на змею, замрите неподвижно до тех пор, пока она не удалится на километр.</text:p>
      <text:p text:style-name="P1">7. Не пытайтесь вытащить из болота бегемота. Надорветесь сами или оторвете бегемоту хвост. Из болота легко вытягивается лягушка, но она пищит на 120 децибелл.</text:p>
      <text:p text:style-name="P1">Жираф в болоте - это вполне нормальное явление. Временами жирафы забираются на пальмы и оттуда прыгают в болото. Просто им хочется острых ощущений.</text:p>
      <text:p text:style-name="P1">8. Каждый посетитель имеет право забить 10 000 000 штук (или больше) комаров. Все равно нам этих комаров девать некуда.</text:p>
      <text:p text:style-name="P1">9. Не рекомендуется здороваться с медведем за лапу. Медведь часто забывает разжать лапу, а лесник не собирается вытягивать беспечных посетителей из медвежьей берлоги.</text:p>
      <text:p text:style-name="P1"><text:soft-page-break/>10. Рекомендуется уступать тропинку страусам и львам, потому что они не успевают затормозить (а иногда даже не замечают препятствий). А у лесника нет времени откапывать посетителей.</text:p>
      <text:p text:style-name="P1">11. Не следует кормить обезьян печеньем. У них от этого запор. а от соленых орешков - наоборот. Причем внезапно.</text:p>
      <text:p text:style-name="P1">12. Не надо бояться обезьян с шампурами в лапах. Они этими шампурами вяжут себе носки. Где они берут нитки? У посетителей свитеры распускают.</text:p>
      <text:p text:style-name="P1">13. Наши ежи не летают, даже низехонько. Зато больно кусаются стальными зубами. Обиженные ежики нападают стадом и загрызают нафик.</text:p>
      <text:p text:style-name="P1">14. У нас нет кукушек. То, что вы слышите - это хамелеоны дурью страдают.</text:p>
      <text:p text:style-name="P1">По опушкам у нас прыгают большие кузнечики, а не кенгуру.</text:p>
      <text:p text:style-name="P1">15. Не трясите деревья. Пантера, которая там отдыхает после сытного обеда, вам же на голову и свалится.</text:p>
      <text:p text:style-name="P1">16. Наши верблюды - сумасшедшие, поэтому плюются на 50 метров, и не промахиваются.</text:p>
      <text:p text:style-name="P1">17. Не приставайте к муравьям. Королевские муравьи заняты делом - они перегрызают лишние деревья, уволакивают их куда подальше и строят плотину.</text:p>
      <text:p text:style-name="P1">18. Не подходите к слону сзади и не делайте попытки дернуть за хвост. От испуга слон может обкакаться.</text:p>
      <text:p text:style-name="P1">19. Запрещается рвать цветы. Пчелы могут быть недовольны. А у них три сменных жала.</text:p>
      <text:p text:style-name="P1"/>
      <text:p text:style-name="P1">Приятного времяпровождения и райских наслаждений!</text:p>
      <text:p text:style-name="P1">ДОРОЖHЫЕ ЗHАКИ</text:p>
      <text:p text:style-name="P1">1. Если в зоне вашего внимания, находится знак «Дети», будьте пpедельно остоpожны — с вашего автомобиля могут отколупать фиpменные эмблемы.</text:p>
      <text:p text:style-name="P1">2. Если вы видите пеpед собой знак с белой гоpизонтальной полосой на кpасном фоне, повоpачивайте назад — впеpеди спаpтаковские фанаты.</text:p>
      <text:p text:style-name="P1">3. Если на обочине доpоги установлен знак с цифpой 40 на голубом квадpатике - не снижайте скоpость ниже соpока километpов в час. Хотя, если голубой фон вас не настоpаживает, можете не пpислушиваться к этой pекомендации.</text:p>
      <text:p text:style-name="P1">4. Если вы увидите на доpоге знак с изобpажением оленя — смело жмите на газ, быстpоногий олень!</text:p>
      <text:p text:style-name="P1"/>
      <text:p text:style-name="P1">СИГHАЛЫ РЕГУЛИРОВЩИКА</text:p>
      <text:p text:style-name="P1">1. Если стоящий на пеpекpестке pегулиpовщик поднял высоко ввеpх pуку с полосатым жезлом, это означает: «Смотpите все, какой у меня есть полосатый жезл!»</text:p>
      <text:p text:style-name="P1">2. Если стоящий на пеpекpестке pегулиpовщик вдpуг pезко отпpыгнул в стоpону — пpовеpьте, не слишком ли вы забpали влево.</text:p>
      <text:p text:style-name="P1"/>
      <text:p text:style-name="P1">ПРОЕЗД ПЕРЕКРЕСТКОВ</text:p>
      <text:p text:style-name="P1">1. Если пеpед пеpекpестком вы сбили светофоp, пpи пpоезде пеpекpестка pуководствуйтесь указаниями доpожных знаков.</text:p>
      <text:p text:style-name="P1">2. Если доpожные знаки, котоpыми вы собиpались pуководствоваться, тоже были сбиты вами, считайте свою доpогу основной.</text:p>
      <text:p text:style-name="P1">3. Если на светофоpе, висящем над полосой вашего движения, загоpелся сигнал в виде двух пеpекpещенных кpасных полос — это означает: «Тебе конец, пpиятель».</text:p>
      <text:p text:style-name="P1">4. Если вы, упpавляя «Жигулями», пpиближаетесь к пеpекpестку по главной доpоге, а по втоpостепенной к тому же пеpекpестку подъезжает «Меpседес», пpодолжая движение, высуньте в окно левую pуку, вытяните ее ввеpх и согните в кулак все пальцы, кpоме сpеднего.</text:p>
      <text:p text:style-name="P1">5. Если вы, упpавляя «Меpседесом», пpиближаетесь к пеpекpестку по втоpостепенной доpоге, а по главной к тому же пеpекpестку подъезжают «Жигули», водитель котоpых высунул в окно левую pуку, согнув в кулак все пальцы, кpоме сpеднего, остановитесь и пpопустите его. Куда он от вас на «Жигулях» денется?</text:p>
      <text:p text:style-name="P1"><text:soft-page-break/></text:p>
      <text:p text:style-name="P1">СОСТОЯHИЕ АВТОМОБИЛЯ</text:p>
      <text:p text:style-name="P1">Если вы обнаpужили на вашем автомобиле ослабление кpепления каpтеpа pулевого механизма — значит, вы здоpово pазбиpаетесь в таких мудpеных вещах.</text:p>
      <text:p text:style-name="P1"/>
      <text:p text:style-name="P1">ВОДИТЕЛЬ И ПЕШЕХОДЫ</text:p>
      <text:p text:style-name="P1">1. Если стоящий на обочине пешеход поднял pуку с выставленным ввеpх большим пальцем, значит, он восхищен вашим стилем вождения — поблагодаpите его легким кивком головы.</text:p>
      <text:p text:style-name="P1">2. Если пpямо пеpед собой вы увидели голосующего пешехода — значит, вы въехали на избиpательный участок.</text:p>
      <text:p text:style-name="P1">3. Пешеходы, котоpые в момент включения желтого сигнала светофоpа находились на пpоезжей части, должны по возможности быстpо ее освободить, а если это невозможно — лечь, пpикpыв голову pуками.</text:p>
      <text:p text:style-name="P1"/>
      <text:p text:style-name="P1">КАК ВЕСТИ СЕБЯ В СЛОЖHЫХ СИТУАЦИЯХ</text:p>
      <text:p text:style-name="P1">1. Пpежде чем начать обгон, водитель должен убедиться, что пеpед ним есть дpугие автомобили.</text:p>
      <text:p text:style-name="P1">2. Если водитель следующего за вами тpанспоpтного сpедства висит на вашем бампеpе, вспомните, не делали ли вы в последнее вpемя pезких остановок.</text:p>
      <text:p text:style-name="P1">3. Если вы остановились для pемонта в неположенном месте, немедленно выставьте позади своего автомобиля знак аваpийной остановки. Хаpактеpный звук сбитого знака вовpемя пpедупpедит вас о пpиближении дpугого автомобиля.</text:p>
      <text:p text:style-name="P1">4. Если поблизости от места вашей аваpийной остановки есть знак «пpоезд запpещен», пеpеустановите его позади вашего автомобиля — это позволит вам заняться pемонтом в спокойной обстановке.</text:p>
      <text:p text:style-name="P1"/>
      <text:p text:style-name="P1">КАК ВЕСТИ СЕБЯ С РАБОТHИКАМИ ГИБДД</text:p>
      <text:p text:style-name="P1">Если вы, находясь за pулем чужого автомобиля в нетpезвом состоянии без водительских пpав и двигаясь со скоpостью 100 км/ч по населенному пункту в зоне действия знака «пpоезд запpещен» по доpоге с одностоpоннем движением в напpавлении, пpотивоположном потоку движущихся тpанспоpтных сpедств, не включая указателя повоpота, совеpшили обгон ммашины доpожно-постовой службы ГИБДД, остановитесь и после пpиближения инспектоpа задайте ему вопpос: какого чеpта он-то, тpезвый и с пpавами, ехал в этом напpавлении по такой доpоге?</text:p>
      <text:p text:style-name="P1">Семья у нас дружная. Кто лишний сухарь стрескает - сразу дружно отп**дим!</text:p>
      <text:p text:style-name="P1">... после чего допрашиваемый долго и упорно бился лицом о сапог следователя ...</text:p>
      <text:p text:style-name="P1">Не стыдно смотреть на обнажённую женщину, стыдно не получать от этого удовольствие...</text:p>
      <text:p text:style-name="P1">Каждый пионер должен сдать государству 15 кг макулатуры и двух, кто не сдал.</text:p>
      <text:p text:style-name="P1">Современные дети ждут не когда придёт Дед Мороз, а когда уйдут родители.</text:p>
      <text:p text:style-name="P1">Слабый пол сильнее сильного, в силу слабости сильного пола к слабому.</text:p>
      <text:p text:style-name="P1">В суде свидетель давал очень долгие объяснения на каждый вопрос.</text:p>
      <text:p text:style-name="P1">Наконец обвинитель не выдержал:</text:p>
      <text:p text:style-name="P1">- Отвечайте только "да" или "нет"! Нам тут ни к чему ваши домыслы!</text:p>
      <text:p text:style-name="P1">- Но позвольте! Не на каждый же вопрос можно ответить "да" или "нет"! - возразил свидетель.</text:p>
      <text:p text:style-name="P1">- На каждый! - обрезал обвинитель.</text:p>
      <text:p text:style-name="P1">- Ну тогда ответьте: у вас уже перестали бить ногами заключённых на допросах?</text:p>
      <text:p text:style-name="P1">Российскими учеными установлено, что ничто так отрицательно не воздействует на печень, как неправильно отфильтрованный базар.</text:p>
      <text:p text:style-name="P1">Любить водку, халяву, революции и быть дураком - этого еще не достаточно, чтобы называться русским.</text:p>
      <text:p text:style-name="P1"><text:soft-page-break/>Если ты имеешь хорошее здоровье, крепкие нервы и много свободного времени, но тебя мучает ностальгия по прошлому - сходи на диспансеризацию в районную поликлинику, и у тебя всё пройдет.</text:p>
      <text:p text:style-name="P1">Жизнь - хитрая штука. Когда у меня на руках все козыри, она внезапно предлагает мне сыграть в шашки.</text:p>
      <text:p text:style-name="P1">Выпивают русский, хохол и еврей.</text:p>
      <text:p text:style-name="P1">Хохол:</text:p>
      <text:p text:style-name="P1">- Хочу, чтобы все москали сдохли!</text:p>
      <text:p text:style-name="P1">Выпили...</text:p>
      <text:p text:style-name="P1">Русский:</text:p>
      <text:p text:style-name="P1">- Хочу, чтобы все хохлы сдохли!</text:p>
      <text:p text:style-name="P1">Выпили...</text:p>
      <text:p text:style-name="P1">Еврей:</text:p>
      <text:p text:style-name="P1">- Ну, за сказанное!</text:p>
      <text:p text:style-name="P1">Объявление в баре: «Если вы пьете, чтобы забыться, просьба платить вперед».</text:p>
      <text:p text:style-name="P1">- Какая разница между большим пальцем и средним?</text:p>
      <text:p text:style-name="P1">- Попробуй остановить машину, подняв средний палец, – узнаешь.</text:p>
      <text:p text:style-name="P1">Главным изобретением человечества до сих пор остается палка, из-под которой оно работает.</text:p>
      <text:p text:style-name="P1">Пошел мужик в лес за грибами. Идет себе потихоньку, собирает, вдруг видит под деревом какой-то странный гриб. С глазками, да еще и подмигивает. Только мужик наклонился его рассмотреть, его пинают в зад. Оборачивается - стоит маленькая девочка с косичками.</text:p>
      <text:p text:style-name="P1">- Грибник?</text:p>
      <text:p text:style-name="P1">- Дда, - растерянно отвечает мужик.</text:p>
      <text:p text:style-name="P1">- Ну смотри мне, - погрозила пальчиком и убежала.</text:p>
      <text:p text:style-name="P1">Мужик пожал плечами, пошел дальше. Через некоторое время опять замечает гриб с глазками, наклоняется к нему и получает пинок под зад от той же девочки.</text:p>
      <text:p text:style-name="P1">- Грибник?</text:p>
      <text:p text:style-name="P1">- Да...</text:p>
      <text:p text:style-name="P1">- Ну смотри мне!</text:p>
      <text:p text:style-name="P1">И так еще несколько раз. Совершенно офигев, мужик бредет дальше, выходит на полянку. Там сидят рядышком три крокодила, попыхивают косяком. Мужик смотрит на них квадратными глазами...</text:p>
      <text:p text:style-name="P1">- Грибник, - спрашивает крокодил, затягиваясь.</text:p>
      <text:p text:style-name="P1">- Ага...</text:p>
      <text:p text:style-name="P1">- Девочку видел?</text:p>
      <text:p text:style-name="P1">- Видел...</text:p>
      <text:p text:style-name="P1">Крокодил (горько, с чувством):</text:p>
      <text:p text:style-name="P1">- Гонит она...</text:p>
      <text:p text:style-name="P1">На обломах 2 укурыша решили покурить кукурузы.</text:p>
      <text:p text:style-name="P1">Сидят час, курят… Сидят два, курят… Сидят три, курят… Рядом охотники с ружьями, на уток охоту устроили!</text:p>
      <text:p text:style-name="P1">Утка. Один вскидывает ружье, но второй мешает выстрелу и говорит:</text:p>
      <text:p text:style-name="P1">- Как полетит - мы в нее собаку кинем. И патрон сэкономишь, и остальных не распугаешь.</text:p>
      <text:p text:style-name="P1">Так и сделали.</text:p>
      <text:p text:style-name="P1">Нарки, накурившись в хлам за три часа, идут с поля домой. И тут вылетает собака! Первый кричит:</text:p>
      <text:p text:style-name="P1">- А ТЫ ГОВОРИШЬ - НЕ ЦЕПЛЯЕТ!!!</text:p>
      <text:p text:style-name="P1">Подъезжают братки к стройке, возле нее сидит нарк в состоянии, близком к абсолютному нулю. Спрашивают:</text:p>
      <text:p text:style-name="P1">- Слышь, торчок, это че такое тут ваще строится, а?</text:p>
      <text:p text:style-name="P1">Он, задумчиво сосредоточившись, выдает:</text:p>
      <text:p text:style-name="P1">- О-о-о, ваащеееее...</text:p>
      <text:p text:style-name="P1"><text:soft-page-break/>- Нет, ты чисто конкретно скажи, че здесь будет?</text:p>
      <text:p text:style-name="P1">- О-о-о, ваащеееее...</text:p>
      <text:p text:style-name="P1">- Слышь, не тупи! У нас, в натуре, нервы не железные, говори, как есть, че строят?</text:p>
      <text:p text:style-name="P1">- О-ваще-хранилище!!!</text:p>
      <text:p text:style-name="P1">Врач рассматривает ренгеновский снимок:</text:p>
      <text:p text:style-name="P1">- Так, ребро сломано, в черепе - трещина, ключица - раздроблена... Ничего, в Photoshope все исправим!</text:p>
      <text:p text:style-name="P1">- Дети, что означает выражение “мурашки по коже”? Машенька!</text:p>
      <text:p text:style-name="P1">- Это означает что под воздействием какого-то внешнего или внутреннего фактора происходит возбуждение вегетативных периферических нервных окончаний которые отвечают за соркращение гладкой мускулатуры волосяных фоликулов, что и приводит к вышеупомянутым субьективным ощущениям. Простым языком, это вегетативный релфекс.</text:p>
      <text:p text:style-name="P1">- Что думает по этому поводу Петенька?</text:p>
      <text:p text:style-name="P1">- Данный физиологический феномен происходит в результате стимуляции сензитивных периферических нервов исходящих непосредственно из спинного мозга. Простым языком, это чувствительный рефлекс.</text:p>
      <text:p text:style-name="P1">- Вовочка, а ты что думаешь?</text:p>
      <text:p text:style-name="P1">- “Мурашки по коже” это неудачная попытка дерматовенеролога контролировать популяцию паразитов человека вследствие чего они расползаются по эктодермальному покрову тела. Простым языком, мыться надо чаще...</text:p>
      <text:p text:style-name="P1">Решили в милицейской школе провести тест на интеллект.</text:p>
      <text:p text:style-name="P1">Каждому испытуемому дали три предмета: цилиндр, куб и призму, а также металлическую пластину с соответствуюшими прорезями.</text:p>
      <text:p text:style-name="P1">Нужно было просунуть каждую фигуру в нужное отверстие.</text:p>
      <text:p text:style-name="P1">Результаты тестирования оказались таковы:</text:p>
      <text:p text:style-name="P1">1. Половина испытуемых - умственно отсталые.</text:p>
      <text:p text:style-name="P1">2. Вторая половина обладает большой физической силой.</text:p>
      <text:p text:style-name="P1">В Харьковском зоопарке в клетку ко льву кинули на съедение кролика. Что произошло, никто так и не понял, но такого позора лев никогда не испытывал.</text:p>
      <text:p text:style-name="P1">"Во поперло так поперло!" - подумала собака Баскервилей, заметив, что вслед за Герасимом по тропинке понуро бредет академик Павлов.</text:p>
      <text:p text:style-name="P1">Бейсбольные биты в наших магазинах можно купить в ассортименте. А вот кто-нибудь видел в продаже бейсбольную перчатку?</text:p>
      <text:p text:style-name="P1">По данным антивирусной статистики пользователи чаше всего открывали электронные письма с заголовками: «Письмо заражено. Пожалуйста, удалите его, не просматривая содержимое файлов».</text:p>
      <text:p text:style-name="P1">У Рабиновича не было врагов - его ненавидели друзья...</text:p>
      <text:p text:style-name="P1">Отключи NumLock! Экономь электричество!</text:p>
      <text:p text:style-name="P1">Ну что вы стоите на пороге, не стесняйтесь - идите на хрен.</text:p>
      <text:p text:style-name="P1">Вчера в службу 911 поступил тревожный звонок. Спасатели тоже как-то занервничали и решили не брать трубку.</text:p>
      <text:p text:style-name="P1">Человек – любознательное существо: не успеешь показать ему кузькину мать, как он уже интересуется, где раки зимуют.</text:p>
      <text:p text:style-name="P1">- Какую температуру вы предпочитаете: сорок градусов по Цельсию или по Фаренгейту?</text:p>
      <text:p text:style-name="P1">- По Менделееву!</text:p>
      <text:p text:style-name="P1">- Кто изобpел полупpоводники?</text:p>
      <text:p text:style-name="P1">- Пеpвым полупpоводником был Иван Сусанин.</text:p>
      <text:p text:style-name="P1">Анальгин - очень эффективное противозачаточное. Способ применения - зажать таблетку между колен и не отпускать.</text:p>
      <text:p text:style-name="P1">Интеллигентный ответ на предложение выпить: "Скорее однозначно да, чем вряд ли нет".</text:p>
      <text:p text:style-name="P1">На халяву и спам - периодика...</text:p>
      <text:p text:style-name="P1">- Мам, купи собачку!</text:p>
      <text:p text:style-name="P1"><text:soft-page-break/>- Нет!</text:p>
      <text:p text:style-name="P1">- Ну пожалуйста, купи!</text:p>
      <text:p text:style-name="P1">- Я же сказала, нет! Продай ее кому-нибудь другому!</text:p>
      <text:p text:style-name="P1">Встречаются как то директоры русского и японского предприятия.</text:p>
      <text:p text:style-name="P1">Предприятия выпускают одинаковую продукцию и в одинаковом объеме.</text:p>
      <text:p text:style-name="P1">Директор русского предприятия спрашивает у японца:</text:p>
      <text:p text:style-name="P1">- А сколько у тебя на предприятии людей работает?</text:p>
      <text:p text:style-name="P1">- Девять, - отвечает японец – А у тебя?</text:p>
      <text:p text:style-name="P1">У русского на самом деле 500 человек работает, но он говорит, что 10.</text:p>
      <text:p text:style-name="P1">На следующий день японец говорит:</text:p>
      <text:p text:style-name="P1">- Слушай я всю ночь не спал, думал, а что у тебя 10-й делает?</text:p>
      <text:p text:style-name="P1">Перекличка в армии:</text:p>
      <text:p text:style-name="P1">- Иванов!</text:p>
      <text:p text:style-name="P1">- Я!</text:p>
      <text:p text:style-name="P1">- редкая фамилия!</text:p>
      <text:p text:style-name="P1">- да, сэр!</text:p>
      <text:p text:style-name="P1">Звонок на радио:</text:p>
      <text:p text:style-name="P1">- Включите, пожалуйста, специально для моей девушки Лены песню "Я люблю тебя, Марина, все сильней день ото дня!"</text:p>
      <text:p text:style-name="P1">Студент приходит к коменданту общаги:</text:p>
      <text:p text:style-name="P1">- В нашей комнате жить просто невозможно. Кошмар!</text:p>
      <text:p text:style-name="P1">- А что такое?</text:p>
      <text:p text:style-name="P1">- Hу, например, сырость постоянная и мышей куча!</text:p>
      <text:p text:style-name="P1">- Hе может быть!</text:p>
      <text:p text:style-name="P1">- Пойдёмте, покажу.</text:p>
      <text:p text:style-name="P1">Приходят в комнату. Студент берёт хлебные крошки, бросает на пол. Появляется мышь, за ней вторая, третья, потом - маленькая рыбка, потом - четвёртая мышь.</text:p>
      <text:p text:style-name="P1">Комендант:</text:p>
      <text:p text:style-name="P1">- Да, немножко мышки завелись. А что это за рыбка была?</text:p>
      <text:p text:style-name="P1">Студент:</text:p>
      <text:p text:style-name="P1">- Так, насчёт мышей убедились? Теперь давайте разберёмся с сыростью!..</text:p>
      <text:p text:style-name="P1">Учительница детского садика пpивела на уpок клоуна. Клоун показал детям pазные фокусы, после чего учительница и говоpит:</text:p>
      <text:p text:style-name="P1">- Дети, давайте поигpаем в игpу под названием испоpченый телефон. Я буду задавать клоуну вопpосы, а он будет шептать ответы на ухо Маше. Маша пеpедаст ответ Тане, Таня пеpедаст его Вите, а Витя пеpедаст его Вове. А потом Вовочка всем нам скажет ответ. Договоpились? Хоpошо. Скажи нам, клоун, почему у тебя такой смешной голос?</text:p>
      <text:p text:style-name="P1">Клоун Маше - Потому что гелием надышался.</text:p>
      <text:p text:style-name="P1">Маша Тане - Потому что гелием насышался.</text:p>
      <text:p text:style-name="P1">Таня Вите - Потому что геями посещался.</text:p>
      <text:p text:style-name="P1">Витя Вовочке - Потому что с геями посношался.</text:p>
      <text:p text:style-name="P1">Учительница:</text:p>
      <text:p text:style-name="P1">- Hу, Вовочка, тепеpь скажи нам пpавильный ответ. Почему, как ты думаешь, у клоуна такой смешной голос?</text:p>
      <text:p text:style-name="P1">Вовочка:</text:p>
      <text:p text:style-name="P1">- А что тут думать? Это потому что клоун - пид#pас</text:p>
      <text:p text:style-name="P1">Исторический факт.</text:p>
      <text:p text:style-name="P1">Первым хакером признан старик, закачавший через сеть особняк, дворянский титул и новое корыто.</text:p>
      <text:p text:style-name="P1">- Бабушка, я опять ходил во сне!</text:p>
      <text:p text:style-name="P1">- Придурок, сколько тебе говорить - сходи перед сном!</text:p>
      <text:p text:style-name="P1">Табличка на двери проктолога: "Ремонт очков"</text:p>
      <text:p text:style-name="P1"><text:soft-page-break/>- А что это у тебя за синяк под глазом?</text:p>
      <text:p text:style-name="P1">- Подрался из-за любимой женщины.</text:p>
      <text:p text:style-name="P1">- Ух ты! А с кем?</text:p>
      <text:p text:style-name="P1">- С женой...</text:p>
      <text:p text:style-name="P1">Разговаривают двое друзей.</text:p>
      <text:p text:style-name="P1">- Ты знаешь, сегодня утром мне было так хреново, что я решил свести</text:p>
      <text:p text:style-name="P1"><text:s text:c="2"/>счеты с жизнью, выпив 100 таблеток аспирина.</text:p>
      <text:p text:style-name="P1">- И что?</text:p>
      <text:p text:style-name="P1">- Когда я выпил вторую, я почувствовал себя лучше.</text:p>
      <text:p text:style-name="P1">Мальчик Вова родился возле винно-водочного магазина. Казалось бы, судьба предрешена... Но нет... Он вырос, устроился на мебельную фабрику и спился там.</text:p>
      <text:p text:style-name="P1">... Спрашивает учительница детей в школе.</text:p>
      <text:p text:style-name="P1">- Дети! Кто знает, что к нам экспортирует Индия?.</text:p>
      <text:p text:style-name="P1">Дети в ответ считают мух, ковыряются в носу, в общем игнорируют....</text:p>
      <text:p text:style-name="P1">Учительница поднимает мальчишку:</text:p>
      <text:p text:style-name="P1">- Вовочка!</text:p>
      <text:p text:style-name="P1">- Hе знаю Марья Ивановна.</text:p>
      <text:p text:style-name="P1">- Hу как же, это ТО, что твоя семья пьет каждое утро...</text:p>
      <text:p text:style-name="P1">Вовочка, так удивленно и странно взглянув на Марью Ивановну:</text:p>
      <text:p text:style-name="P1">- Чо? Рассол чтоли.</text:p>
      <text:p text:style-name="P1">Надпись на калитке:</text:p>
      <text:p text:style-name="P1">"Стучите громче, глухая собака!"</text:p>
      <text:p text:style-name="P1">Добрая половина российских гаишников берет взятки, а злая половина еще и отбирает права.</text:p>
      <text:p text:style-name="P1">Два мужика встречаются:</text:p>
      <text:p text:style-name="P1">-как дела? чем занимался?</text:p>
      <text:p text:style-name="P1">-на охоту ходил…</text:p>
      <text:p text:style-name="P1">-ну и как?</text:p>
      <text:p text:style-name="P1">- да вот ёжиков настрелял…</text:p>
      <text:p text:style-name="P1">-ёжиков?!?!? Зачем???</text:p>
      <text:p text:style-name="P1">- ну как зачем?! Жене на воротник, тёще на стельки….</text:p>
      <text:p text:style-name="P1">Америка ведет две войны - с терроризмом и с ожирением.</text:p>
      <text:p text:style-name="P1">Особая удача - когда попадаются жирные террористы.</text:p>
      <text:p text:style-name="P1">Аксиома 1: любовь зла, полюбишь и козла;</text:p>
      <text:p text:style-name="P1">Аксиома 2: мы в ответе за тех, кого приручили;</text:p>
      <text:p text:style-name="P1">Вывод: а за козла ответишь!</text:p>
      <text:p text:style-name="P1">Беседуют два программиста.</text:p>
      <text:p text:style-name="P1">- Чем программер отличается от обычного смертного?</text:p>
      <text:p text:style-name="P1">- А тем, что в состоянии ответить на вопрос, в котором уже заключен ответ.</text:p>
      <text:p text:style-name="P1">- Это как же?</text:p>
      <text:p text:style-name="P1">- Ну, например, ответь на вопрос: сколько будет 2х2=4?</text:p>
      <text:p text:style-name="P1">- Естественно - TRUE!</text:p>
      <text:p text:style-name="P1">Антон Чехов. Ванька Жуков. "На деревню дедушке"...</text:p>
      <text:p text:style-name="P1">Так появился первый спам.</text:p>
      <text:p text:style-name="P1">К хорошему программисту на Новый Год приходит Дед Мороз, а к плохому - Дед Лайн.</text:p>
      <text:p text:style-name="P1">Никогда ICQ не заменит настоящего живого общения с помощью SMS!</text:p>
      <text:p text:style-name="P1">Реально зарегистрированный разговор между испанцами и американцами на частоте «Экстремальные ситуации в море» навигационного канала 106 в проливе Финистерра (Галиция). 16 Октября 1997 г.</text:p>
      <text:p text:style-name="P1"/>
      <text:p text:style-name="P1">Испанцы: (помехи на заднем фоне) ... говорит А-853, пожалуйста, поверните на 15 градусов на юг, во избежание столкновения с нами. Вы движетесь прямо на нас, расстояние 25 морских миль. </text:p>
      <text:p text:style-name="P1"><text:soft-page-break/></text:p>
      <text:p text:style-name="P1">Американцы: (помехи на заднем фоне) ...советуем вам повернуть на 15 градусов на север, чтобы избежать столкновения с нами. </text:p>
      <text:p text:style-name="P1"/>
      <text:p text:style-name="P1">Испанцы: Ответ отрицательный. Повторяем, поверните на 15 градусов на юг во избежание столкновения. </text:p>
      <text:p text:style-name="P1"/>
      <text:p text:style-name="P1">Американцы (другой голос): С вами говорит капитан корабля Соединенных Штатов Америки. Поверните на 15 градусов на север во избежание столкновения. </text:p>
      <text:p text:style-name="P1"/>
      <text:p text:style-name="P1">Испанцы: Мы не считаем ваше предложение ни возможным, ни адекватным, советуем вам повернуть на 15 градусов на юг, чтобы не врезаться в нас. </text:p>
      <text:p text:style-name="P1"/>
      <text:p text:style-name="P1">Американцы (на повышенных тонах): С ВАМИ ГОВОРИТ КАПИТАН РИЧАРД ДЖЕЙМС ХОВАРД, КОМАНДУЮЩИЙ АВИАНОСЦА USS LINCOLN, ВОЕННО-МОРСКОГО ФЛОТА СОЕДИНЕННЫХ ШТАТОВ АМЕРИКИ, ВТОРОГО ПО ВЕЛИЧИТЕ ВОЕННОГО КОРАБЛЯ АМЕРИКАНСКОГО ФЛОТА. НАС СОПРОВОЖДАЮТ 2 КРЕЙСЕРА, 6 ИСТРЕБИТЕЛЕЙ, 4 ПОДВОДНЫЕ ЛОДКИ И МНОГОЧИСЛЕННЫЕ КОРАБЛИ ПОДДЕРЖКИ. Я ВАМ НЕ «СОВЕТУЮ», Я «ПРИКАЗЫВАЮ» ИЗМЕНИТЬ ВАШ КУРС НА 15 ГРАДУСОВ НА СЕВЕР. В ПРОТИВНОМ СЛУЧАЕ МЫ БУДЕМ ВЫНУЖДЕНЫ ПРИНЯТЬ НЕОБХОДИМЫЕ МЕРЫ ДЛЯ ОБЕСПЕЧЕНИЯ БЕЗОПАСНОСТИ НАШЕГО КОРАБЛЯ. ПОЖАЛУЙСТА, НЕМЕДЛЕННО УБЕРИТЕСЬ С НАШЕГО КУРСА!!!! </text:p>
      <text:p text:style-name="P1"/>
      <text:p text:style-name="P1">Испанцы: С вами говорит Хуан Мануэль Салас Алкантара. Нас 2 человек. Нас сопровождают нас пес, ужин, 2 бутылки пива и канарейка, которая сейчас спит. Нас поддерживают радиостанция «Cadena Dial de La Coruna» и канал 106 «Экстремальные ситуации в море». Мы не собираемся никуда сворачивать, учитывая, что мы находимся на суше и являемся маяком А-853 пролива Финистерра Галицийского побережья Испании. Мы не имеем ни малейшего понятия, какое место по величине мы занимаем среди испанских маяков. Можете принять все еб...ные меры, какие вы считаете необходимыми и сделать все что угодно для обеспечения безопасности вашего еб..го корабля, который разобьется вдребезги об скалы. Поэтому еще раз настоятельно рекомендуем вам сделать наиболее осмысленную вещь: изменить ваш курс на 15 градусов на юг во избежания столкновения. </text:p>
      <text:p text:style-name="P1"/>
      <text:p text:style-name="P1">Американцы: Ok, принято, спасибо.</text:p>
      <text:p text:style-name="P1">Американские законы:</text:p>
      <text:p text:style-name="P1"/>
      <text:p text:style-name="P1">Закон Аляски запрещает лосю заниматься сексом на улицах города.</text:p>
      <text:p text:style-name="P1"/>
      <text:p text:style-name="P1">В Калифорнии кошка с собакой должны получить специальное разрешение для занятия любовью друг с другом. </text:p>
      <text:p text:style-name="P1"/>
      <text:p text:style-name="P1">В Вашингтоне единственной разрешенной позицией является миссионерская. Любые другие позиции незаконны. </text:p>
      <text:p text:style-name="P1"/>
      <text:p text:style-name="P1">Полицейские в штате Айдахо если заметили занимающихся сексом в машине должны прежде чем подойти посигналить и подождать 2 минуты а потом подходить. </text:p>
      <text:p text:style-name="P1"/>
      <text:p text:style-name="P1">В штате Айова мужчине разрешено делать не больше 3 глотков пива в то время как он занимается сексом. </text:p>
      <text:p text:style-name="P1"/>
      <text:p text:style-name="P1"><text:soft-page-break/>В штате Кентукки женщине запрещено показываться в купальнике на проезжей части. Исключение если он сопровождаема двумя полицейским. </text:p>
      <text:p text:style-name="P1"/>
      <text:p text:style-name="P1">В Мичигане женщине запрещено стричь волосы без разрешения мужа. </text:p>
      <text:p text:style-name="P1"/>
      <text:p text:style-name="P1">В штате Орегона противозаконно материться во время занятия сексом с женой. </text:p>
      <text:p text:style-name="P1"/>
      <text:p text:style-name="P1">В Пенсильвании противозаконно заниматься сексом с водителем грузовика в его машине. </text:p>
      <text:p text:style-name="P1"/>
      <text:p text:style-name="P1">В Южной Дакоте запрещено заниматься сексом в гостинице на полу. </text:p>
      <text:p text:style-name="P1"/>
      <text:p text:style-name="P1">В Техасе существует закон, запрещающий свиньям заниматься сексом на территории аэропорта. </text:p>
      <text:p text:style-name="P1"/>
      <text:p text:style-name="P1">В Юте противозаконно заниматься с мужчиной сексом в то время когда его везут в реанимацию. </text:p>
      <text:p text:style-name="P1"/>
      <text:p text:style-name="P1">В Вашингтоне есть закон, запрещающий занятие сексом с девственницей. Без исключений. </text:p>
      <text:p text:style-name="P1"/>
      <text:p text:style-name="P1">В штате Вайоминг закон запрещает заниматься сексом при входе в магазин. </text:p>
      <text:p text:style-name="P1"/>
      <text:p text:style-name="P1">В Миннесоте мужу запрещено иметь секс с женой если от него пахнет чесноком или луком. </text:p>
      <text:p text:style-name="P1"/>
      <text:p text:style-name="P1">В Монтане запрещено заниматься сексом перед домом после захода солнца. </text:p>
      <text:p text:style-name="P1"/>
      <text:p text:style-name="P1">В Небраске в отеле заниматься сексом можно только в чистой ночной рубашке. </text:p>
      <text:p text:style-name="P1"/>
      <text:p text:style-name="P1">В Неваде секс без презерватива не законен. </text:p>
      <text:p text:style-name="P1"/>
      <text:p text:style-name="P1">В Нью-Мескико занятие сексом в машине во время обеденного перерыва запрещено только если в машине есть шторы. </text:p>
      <text:p text:style-name="P1"/>
      <text:p text:style-name="P1">В Оклахоме закон запрещает мастурбацию для человека который наблюдает за занятием сексом двух других людей в машине. </text:p>
      <text:p text:style-name="P1"/>
      <text:p text:style-name="P1">Иллинойс: если кто-либо из партнеров в любой момент полового акта скажет \"нет\", то его партнер обязан остановиться. Иначе секс по взаимному согласию превратиться в изнасилование. </text:p>
      <text:p text:style-name="P1"/>
      <text:p text:style-name="P1">В Санта Круз мужчине разрешено иметь секс с женщиной и ее дочерью одновременно.</text:p>
      <text:p text:style-name="P1">Идет мужик ночью по кладбищу и ест пирожок. Вдруг из темноты вытягивается рука и раздается душераздирающий крик: </text:p>
      <text:p text:style-name="P1">- ДАЙ!!! </text:p>
      <text:p text:style-name="P1">- Чт-т-то, п-п-пир-р-ррр-рож-жок? </text:p>
      <text:p text:style-name="P1">- Hет. Бумажку!!!</text:p>
      <text:p text:style-name="P1">Загадка: маленькое, красненькое, в стекло стучит. </text:p>
      <text:p text:style-name="P1">Отгадка: грудной ребенок в духовке.</text:p>
      <text:p text:style-name="P1">- Милый, так хочется чего-то теплого, светлого...</text:p>
      <text:p text:style-name="P1">- Пиво будешь?</text:p>
      <text:p text:style-name="P1">Приходит на беседу к духовнику девушка.</text:p>
      <text:p text:style-name="P1"><text:soft-page-break/>-Батюшка, выскажите свою концептуальную оценку по поводу последней монографии протоиерея Иоанна Мейендорфа, посвященной паламитской полемике и написанной в эпоху обоснования русской диаспоры в Париже.</text:p>
      <text:p text:style-name="P1">Батюшка:</text:p>
      <text:p text:style-name="P1">- Замуж, дура!!! Срочно замуж!!!</text:p>
      <text:p text:style-name="P1">Лежит технолог-полиграфист на пляже загорает. Открывает глаза смотрит в</text:p>
      <text:p text:style-name="P1">небо и говорит:</text:p>
      <text:p text:style-name="P1">- Циан - 25%, Мажента - 75%, красотища-а-аа!</text:p>
      <text:p text:style-name="P1">Лежит технолог-полиграфист на пляже загорает. Открывает глаза смотрит на</text:p>
      <text:p text:style-name="P1">девушку... и говорит:</text:p>
      <text:p text:style-name="P1">- Циан - 0%, Маджента - 0%, Уеллоу - 0%, Блэк - 0%... блондинка, мля...</text:p>
      <text:p text:style-name="P1">- Зачем ты пришел?</text:p>
      <text:p text:style-name="P1">- Потому что ты звал меня.</text:p>
      <text:p text:style-name="P1">- Hо я не звал тебя.</text:p>
      <text:p text:style-name="P1">- Hет, звал. Иногда, для того чтобы позвать меня, нет необходимости</text:p>
      <text:p text:style-name="P1"><text:s text:c="2"/>произносить слова.</text:p>
      <text:p text:style-name="P1">- Как это.</text:p>
      <text:p text:style-name="P1">- Достаточно просто очень захотеть, и я приду.</text:p>
      <text:p text:style-name="P1">- Да, я очень хотел, чтобы ты пришел.</text:p>
      <text:p text:style-name="P1">- Вот видишь.</text:p>
      <text:p text:style-name="P1">- Hо все равно, как ты узнал?</text:p>
      <text:p text:style-name="P1">- Я почувствовал.</text:p>
      <text:p text:style-name="P1">- Ты можешь чувствовать?</text:p>
      <text:p text:style-name="P1">- Да, за бедностью формы зачастую скрывается кладезь содержания. Вещи на</text:p>
      <text:p text:style-name="P1"><text:s text:c="2"/>самом деле не такие, какими мы их видим. Суть скрыта внутри вещей,</text:p>
      <text:p text:style-name="P1"><text:s text:c="2"/>простым взглядом ее невозможно познать.</text:p>
      <text:p text:style-name="P1">- Какие же они на самом деле?</text:p>
      <text:p text:style-name="P1">- Этого не знает никто. Даже я.</text:p>
      <text:p text:style-name="P1">- Как ты оказался здесь?</text:p>
      <text:p text:style-name="P1">- Твое желание вело меня.</text:p>
      <text:p text:style-name="P1">- Как это может быть?</text:p>
      <text:p text:style-name="P1">- Желание это не просто чувство. Это сила. Это движущая сила эволюции.</text:p>
      <text:p text:style-name="P1">Бывают такие моменты, когда она становится материальной.</text:p>
      <text:p text:style-name="P1">- Ты можешь ощущать силу желания?</text:p>
      <text:p text:style-name="P1">- Да, сила твоего желания была велика, и я пришел.</text:p>
      <text:p text:style-name="P1">- Почему ты пришел?</text:p>
      <text:p text:style-name="P1">- Чтобы сделать свое дело.</text:p>
      <text:p text:style-name="P1">- А потом?</text:p>
      <text:p text:style-name="P1">- А потом я уйду.</text:p>
      <text:p text:style-name="P1">- Что же ты потребуешь в плату за то, что пришел?</text:p>
      <text:p text:style-name="P1">- Мне не нужна плата за это.</text:p>
      <text:p text:style-name="P1">- Ты отрицаешь понятие награды?</text:p>
      <text:p text:style-name="P1">- Hет, каждый труд должен быть вознагражден. Это основополагающий</text:p>
      <text:p text:style-name="P1"><text:s text:c="2"/>принцип.</text:p>
      <text:p text:style-name="P1">- Принцип чего?</text:p>
      <text:p text:style-name="P1">- Всего. Жизни. Смерти...</text:p>
      <text:p text:style-name="P1">- Hо ты же сказал, что тебе не нужна плата.</text:p>
      <text:p text:style-name="P1">- Мне не нужна плата, за то, что я пришел.</text:p>
      <text:p text:style-name="P1">- За что же я должен наградить тебя?</text:p>
      <text:p text:style-name="P1">- За то, что я сделаю.</text:p>
      <text:p text:style-name="P1">- Что я могу дать тебе в обмен?</text:p>
      <text:p text:style-name="P1">- Ты должен знать, что является платой.</text:p>
      <text:p text:style-name="P1"><text:soft-page-break/>- Этого будет достаточно?</text:p>
      <text:p text:style-name="P1">- Да.</text:p>
      <text:p text:style-name="P1">- Что же я получу?</text:p>
      <text:p text:style-name="P1">- Ты получишь покой.</text:p>
      <text:p text:style-name="P1">- Вечный покой?</text:p>
      <text:p text:style-name="P1">- Hет. Вечного покоя не бывает. Здесь не бывает.</text:p>
      <text:p text:style-name="P1">- Где же?</text:p>
      <text:p text:style-name="P1">- Там, где даже я не властен. Там тебе поможет кто-нибудь другой. Я могу</text:p>
      <text:p text:style-name="P1"><text:s text:c="2"/>сделать лишь то, зачем пришел.</text:p>
      <text:p text:style-name="P1">- Я не видел подобных тебе уже много лет...</text:p>
      <text:p text:style-name="P1">- Да. Мы приходим только тогда, когда мы нужны людям.</text:p>
      <text:p text:style-name="P1">- А когда вы не нужны?</text:p>
      <text:p text:style-name="P1">- Тогда нас нет. Мы не существуем. Для вас не существуем.</text:p>
      <text:p text:style-name="P1">- Как ты нашел меня?</text:p>
      <text:p text:style-name="P1">- Я говорил, твое желание вело меня.</text:p>
      <text:p text:style-name="P1">- Я не верю тебе.</text:p>
      <text:p text:style-name="P1">- Твоя женщина позвала меня.</text:p>
      <text:p text:style-name="P1">- Что она сказала тебе?</text:p>
      <text:p text:style-name="P1">- Что ты нуждаешься в помощи.</text:p>
      <text:p text:style-name="P1">- И ты поверил ей?</text:p>
      <text:p text:style-name="P1">- Да. Я знал это.</text:p>
      <text:p text:style-name="P1">- Откуда.</text:p>
      <text:p text:style-name="P1">- Те, кто живут вокруг тебя, сказали мне.</text:p>
      <text:p text:style-name="P1">- Ты поверил им?</text:p>
      <text:p text:style-name="P1">- Да. Я знаю, ты не сможешь без меня.</text:p>
      <text:p text:style-name="P1">- А ты?</text:p>
      <text:p text:style-name="P1">- Я смогу.</text:p>
      <text:p text:style-name="P1">- Ты знаешь, кто я?</text:p>
      <text:p text:style-name="P1">- Да.</text:p>
      <text:p text:style-name="P1">- Как ты мог догадаться?</text:p>
      <text:p text:style-name="P1">- По тому, как ты начал разговор. Ты философ.</text:p>
      <text:p text:style-name="P1">- Да, я философ. А ты - сантехник.</text:p>
      <text:p text:style-name="P1">- Да, я сантехник. Hо поп*здеть я тоже люблю. Где тут у вас бачок</text:p>
      <text:p text:style-name="P1"><text:s text:c="2"/>засорился?</text:p>
      <text:p text:style-name="P1">Пришла весна. На железнодорожных ветках набухались железнодорожники...</text:p>
      <text:p text:style-name="P1">Заходят как-то два борца сумо в лифт...</text:p>
      <text:p text:style-name="P1">Пока скажешь новое слово в науке, употребишь много давно известных выражений.</text:p>
      <text:p text:style-name="P1">- Что самое страшное на дороге?</text:p>
      <text:p text:style-name="P1">- Пьяная военнослужащая блондинка, возвращающаяся на праворульной газели с вечеринки по случаю получения купленных накануне прав.</text:p>
      <text:p text:style-name="P1">Сидит Айболит под деревом, пришивает зайцу ногу и приговаривает ласково:</text:p>
      <text:p text:style-name="P1">- ...вот пришью тебе новую ножку, и ты опять побежишь по дорожке...</text:p>
      <text:p text:style-name="P1">Несчастный заяц просит его умоляющим голосом:</text:p>
      <text:p text:style-name="P1">- Доктор, а может не надо? У меня их и так уже сорок...</text:p>
      <text:p text:style-name="P1">Мама пишет записку учителю своего сына:</text:p>
      <text:p text:style-name="P1">"Иван Иванович, не смейте так сурово ругать нашего Вовочку! Он нежный и слабый ребенок. Мы с мужем никогда его не били, разве что в порядке самозащиты..."</text:p>
      <text:p text:style-name="P1">"Люди добрые! Извините, пожалуйста, что я к вам обращаюсь..."</text:p>
      <text:p text:style-name="P1">(Из обращения Президента к народу)</text:p>
      <text:p text:style-name="P1">Путин он-лайн:</text:p>
      <text:p text:style-name="P1"/>
      <text:p text:style-name="P1"><text:soft-page-break/>"Уважаемый Владимир Владимирович, скажите пожалуйста, а вам не в падлу на анонимные письма отвечать?"</text:p>
      <text:p text:style-name="P1"/>
      <text:p text:style-name="P1">Путин отвечает: </text:p>
      <text:p text:style-name="P1">"Уважаемый Александр Иванович Васильев, IP-адрес 207.246.20.60, провайдер "Телеком", проживаюший по адресу г.Казань, пр.Октябрьский д.6, кв.25, тел. 24-45-67.</text:p>
      <text:p text:style-name="P1">Нет, не в падлу."</text:p>
      <text:p text:style-name="P1">- Сивка-Бурка - вещая каурка, встань передо мной, как лист перед травой!</text:p>
      <text:p text:style-name="P1">- Иван, вы конкретнее выражайтесь! Куда встать? Как? А то, у нас, лошадей, ассоциативный ряд послабее будет. . .</text:p>
      <text:p text:style-name="P1">- Московские новости: "Крупная техногенная катастрофа парализовала жизнь столицы..."</text:p>
      <text:p text:style-name="P1">- Питерские новости: "Небольшое происшествие в московском метро..."</text:p>
      <text:p text:style-name="P1">- Новости BBC: "Кремль отключил электропитание у бунтующих районов, наполненных сторонниками Ходорковского."</text:p>
      <text:p text:style-name="P1">- Финские новости: "Борьба маленького, притесняемого чеченского народа за свою независимость все еще продолжается!.."</text:p>
      <text:p text:style-name="P1">- Новости CNN: "Сегодня где-то в Сибири из-за бардака на атомных станциях были произведены отключения электричества. А сейчас к другим, более важным событиям дня. Джон Леннон побывал свидетелем на судебном процессе Майкла Джексона..."</text:p>
      <text:p text:style-name="P1">- Литовские новости: "В результате российской диверсии литовские граждане лишились доступа к почте и ресурсам Интернет. Литва требует от правительства России компенсации..."</text:p>
      <text:p text:style-name="P1">Я все понимаю и не понимаю одновременно. Я понимаю, что сисадмин всего лишь обслуживающий персонал, но я не понимаю, почему труд уборщиц ценится выше, чем сисадминский, хотя потери от захватанных пальцами ручек в туалете неизмеримо ниже, чем уничтоженный за день до сдачи годовой баланс.</text:p>
      <text:p text:style-name="P1">Я понимаю что бываю резок и даже груб (скорее изредка бываю вежлив и приветлив), но не понимаю почему юзер не может выучить десяток операций, необходимых для ЕГО, ЮЗЕРА, работы. Я понимаю что мой внешний вид не позволяет мне попадаться на глаза руководству, но не понимаю как можно сменить блок питания в костюме и галстуке, не изгваздавшись по уши в пыли и окружающем системный блок мусоре.</text:p>
      <text:p text:style-name="P1"/>
      <text:p text:style-name="P1">Я понимаю что бюджет организации - штука сложная и разноплановая, но не понимаю почему должен выпрашивать деньги на кулер месяцами, молясь чтоб не сдох настольный вентилятор, купленный на свои деньги и обдувающий всю стойку с аппаратурой.</text:p>
      <text:p text:style-name="P1"/>
      <text:p text:style-name="P1">Я понимаю, что интернет на 90% состоит из порносайтов и на 100% из этих сайтов есть вирусы, но не понимаю как юзеры, которые не в состоянии набрать свой пароль, умудряются обоходить фильтрующие прокси-сервера и игнорировать многоступенчатую антивирусную защиту.</text:p>
      <text:p text:style-name="P1"/>
      <text:p text:style-name="P1">Я понимаю, что должен обеспечить бесперебойную работу сети при любых обстоятельствах, включая прямое попадание в сервер метеорита, но не понимаю, когда в ответ на просьбу о приобретении ИБП мне отвечают, что “электросеть здания выдержит любые перепады, вызванные компьютерами”.</text:p>
      <text:p text:style-name="P1"/>
      <text:p text:style-name="P1">Я понимаю, что все, начиная от охранников и заканчивая членами совета директоров, будут таскать мне на ремонт и настройку свою электронику (включающую утюги и газонокосилки), но не понимаю почему меня ненавидят за отказ перевести системное время на 10 минут назад или дать возможность выкачать все фильмы в переводе всех гоблинов.</text:p>
      <text:p text:style-name="P1"/>
      <text:p text:style-name="P1"><text:soft-page-break/>Я понимаю что мое здоровье - только моя проблема, а моя зарплата не позволяет мне заказывать еду на рабочее место, но не понимаю почему должен корпеть над выполнением очередной прихоти начальства ночью, ведь днем перезагрука сервера приводит к тотальному параличу очередного deathmatch-a среди топ-менеджеров.</text:p>
      <text:p text:style-name="P1"/>
      <text:p text:style-name="P1">Я понимаю, что моей жене неинтересно слушать о проблемах совместимости человека и компьютера, но не понимаю, почему мне не платят отпускные за четыре неиспользованных отпуска.</text:p>
      <text:p text:style-name="P1"/>
      <text:p text:style-name="P1">Я понимаю, что хороший сисадмин должен уметь очень много, но не понимаю почему должен выполнять работу отделов рекламы и дизайна, следить за состоянием электросети, противопожарной сигнализации, телефонных линий и систем видеонаблюдения.</text:p>
      <text:p text:style-name="P1"/>
      <text:p text:style-name="P1">Я понимаю зачем компьютер мне, но не понимаю зачем он юзерам, которые только и делают что вводят тексты и тут же их распечатывают, при этом жалуясь на низкую производительность видеокарты.</text:p>
      <text:p text:style-name="P1"/>
      <text:p text:style-name="P1">Я хочу хотя бы на пару часов отключить свой мобильник, хотя бы ночью, но не хочу, чтобы в это время обрывали телефоны всех моих родственников и друзей.</text:p>
      <text:p text:style-name="P1"/>
      <text:p text:style-name="P1">Я верю, что мой труд все таки оценят, но не верю в то что цена будет достаточной и счета будут оплачены.</text:p>
      <text:p text:style-name="P1"/>
      <text:p text:style-name="P1">Я знаю, что моя работа нужна, но теперь уже не знаю - нужна ли мне такая работа...</text:p>
      <text:p text:style-name="P1">- Вы все еще заклеиваете окна на зиму? Забейте!</text:p>
      <text:p text:style-name="P1">Наконец-то ученые открыли секрет долголетия ежиков. Оказывается, никакого секрета нет. Да и живут они, собственно, недолго...</text:p>
      <text:p text:style-name="P1">Семья проходит таможенный досмотр в аэропорту. За действиями таможенника с интересом наблюдает маленькая дочка. Вдруг она кричит:</text:p>
      <text:p text:style-name="P1">- Теплее, теплее!</text:p>
      <text:p text:style-name="P1">Классный руководитель:</text:p>
      <text:p text:style-name="P1">- Тема нашего сегодняшнего родительского собрания:</text:p>
      <text:p text:style-name="P1">"Нищенская зарплата работников народного образования".</text:p>
      <text:p text:style-name="P1">Задачка, которую хороший программист решит за минуту, но от которой хороший физик сойдёт с ума: Ася весит 4,2 метра. За сколько времени она скачается, если ширина канала - 5 кило в секунду?</text:p>
      <text:p text:style-name="P1">- Боже, ну зачем же так: целых десять заповедей? Может, пусть их будет</text:p>
      <text:p text:style-name="P1"><text:s text:c="2"/>пять?</text:p>
      <text:p text:style-name="P1">- Моисей! Не торгуйся!</text:p>
      <text:p text:style-name="P1">- А где тут сказано: "Не торгуйся!"?..</text:p>
      <text:p text:style-name="P1">Четыре стадии никому ненужности: </text:p>
      <text:p text:style-name="P1">Начальная. Все твои письма фильтруются как спам.</text:p>
      <text:p text:style-name="P1">Хроническая. У тебя уже не спрашивают в долг.</text:p>
      <text:p text:style-name="P1">Безнадежная. Тебя перестают замечать даже гаишники.</text:p>
      <text:p text:style-name="P1">И последняя. Когда от безысходной тоски ты набираешь номер своего собственного телефона, то тебя посылает твой же собственный автоответчик.</text:p>
      <text:p text:style-name="P1">Бизнесмен садится в кресло в самолете и видит рядом красивую женщину, у которой на пальце перстень с бриллиантом невиданной красоты, подобных которому он никогда раньше не видел.</text:p>
      <text:p text:style-name="P1">"Какой красивый бриллиант!" - замечает бизнесмен.</text:p>
      <text:p text:style-name="P1">"Да, очень красивый, - соглашается женщина,</text:p>
      <text:p text:style-name="P1"><text:soft-page-break/>- это бриллиант Клопмана, он хорош, но его постоянно сопровождает проклятие бриллианта Клопмана."</text:p>
      <text:p text:style-name="P1">"Какое проклятие?"</text:p>
      <text:p text:style-name="P1">"Сам Клопман..."</text:p>
      <text:p text:style-name="P1">- А-а-а-а!!! Доктор, посмотрите, что это у меня???!!!</text:p>
      <text:p text:style-name="P1">- А-а-а-а!!! Господи, что это у вас??????!!!!!!</text:p>
      <text:p text:style-name="P1">Как известно, 1 калория - это количество энергии, расходуемое на разогрев 1 грамма воды на 1 градус по Цельсию.</text:p>
      <text:p text:style-name="P1">Таким образом, если выпить литр холодного пива, температуры 4 градуса по Цельсию, то ваш организм затратит для разогрева его до температуры тела следущее колличество энергии:</text:p>
      <text:p text:style-name="P1">1000 грамм Х (37С-4С) = 1000 Х 33 = 33000 калорий.</text:p>
      <text:p text:style-name="P1">Если учесть, что энергетическая ценность самого литра пива около 10000 калорий, то получается 23 тыс. калорий чистого худения, что приравнивается к 30 минутам бега трусцой.</text:p>
      <text:p text:style-name="P1">Следовательно - пейте больше холодного пива, чтоб похудеть</text:p>
      <text:p text:style-name="P1">Решение проблем по-российски:</text:p>
      <text:p text:style-name="P1">- Хорошо бы, НО...!</text:p>
      <text:p text:style-name="P1">- А почему бы и НЕ...?!</text:p>
      <text:p text:style-name="P1">- А ну его НА...!!!</text:p>
      <text:p text:style-name="P1">Сидит психиатр у себя в кабинете - скучает...... пациенты не идут.</text:p>
      <text:p text:style-name="P1">Тут тихонько так приоткрывается дверь и к нему на карачках заползает человек, сжимая что-то в зубах, руках и т.д. плюс что-то еще волочится сзади.</text:p>
      <text:p text:style-name="P1">Психиатр: </text:p>
      <text:p text:style-name="P1">- Ой, кто это к нам тут ползет!!! Это, наверное, маленькая змейка.</text:p>
      <text:p text:style-name="P1"><text:s text:c="2"/>Заползай, змейка, заползай, маленькая, доктор тебе поможет.</text:p>
      <text:p text:style-name="P1">Человек отрицательно машет головой.</text:p>
      <text:p text:style-name="P1">- А-а-а, это, наверное, черепашка к нам в гости пожаловала. Заползай, черепашка, в кресло и расскажи дяде доктору, что с тобой случилось...</text:p>
      <text:p text:style-name="P1">Человек отрицательно машет головой.</text:p>
      <text:p text:style-name="P1">- Так кто же это у нас - наверное, маленький червячок??</text:p>
      <text:p text:style-name="P1">- ДОКТОР, ИДИТЕ НА Х@#, Я СИСАДМИН, ВАМ СЕТЬ ПРОКЛАДЫВАЮ!!</text:p>
      <text:p text:style-name="P1">Сидит маленькая девочка лет 4-х в песочнице, а вокруг все перекопано, кусты поломаны, деревья повалены, кое-где асфальт взломан...</text:p>
      <text:p text:style-name="P1">Подходит к девочке прохожий и глядя на весь этот бардак спрашивает:</text:p>
      <text:p text:style-name="P1">- Ой, девочка, а что тут было?</text:p>
      <text:p text:style-name="P1">Она (устало и с одышкой):</text:p>
      <text:p text:style-name="P1">- Фууу , бл@ , наиграаалась....</text:p>
      <text:p text:style-name="P1">А у нас в гостях тупое и необъяснимое. Здравствуйте - скажите, почему вы тупое?</text:p>
      <text:p text:style-name="P1">- Эээ, не могу объяснить...</text:p>
      <text:p text:style-name="P1">- Почему ты решил, что КГБ установил в твоей квартире подслушивающий жучок? </text:p>
      <text:p text:style-name="P1">- У меня в квартире со вчерашнего дня на один шкаф больше!</text:p>
      <text:p text:style-name="P1">Никого из врачей так не беспокоит учащенный пульс пациента, как патологоанатома.</text:p>
      <text:p text:style-name="P1">Оказывается что у нас во рту всего 4 байта зубов или одно длинное слово...</text:p>
      <text:p text:style-name="P1">- Кум, ты свинью зарезал?</text:p>
      <text:p text:style-name="P1">- Да.</text:p>
      <text:p text:style-name="P1">- А поросят зажарил?</text:p>
      <text:p text:style-name="P1">- Нет.</text:p>
      <text:p text:style-name="P1">- Напрасно, вырастут - будут мстить!</text:p>
      <text:p text:style-name="P1">А на одном из московских каналов после полуночи начали показывать эротику. Но из-за разницы во времени камчатские школьники стали опаздывать на занятия.</text:p>
      <text:p text:style-name="P1">В России говорить "сп.здил" неполиткорректно, правильнее сказать "Бог послал". Вспомните хотя бы классика: "Вороне как-то Бог послал кусочек сыра"</text:p>
      <text:p text:style-name="P1"><text:soft-page-break/>Беседуют два зоолога:</text:p>
      <text:p text:style-name="P1">- Знаешь, а в Австралии скрестили кенгуру и коалу!</text:p>
      <text:p text:style-name="P1">- Да ты что?! И как?</text:p>
      <text:p text:style-name="P1">- Бедный зверек уснул в прыжке и разбился.</text:p>
      <text:p text:style-name="P1">Неудачно закончился конкурс красоты в городе Владимир. Само название конкурса «Мисс Владимир» отпугнуло всех участниц.</text:p>
      <text:p text:style-name="P1">В какой руке должен держать вилку джентльмен, если в правой он держит котлету?</text:p>
      <text:p text:style-name="P1">МУ-МУ-радостно подумал Герасим, увидев собаку</text:p>
      <text:p text:style-name="P1">НУ-НУ-подумала собака Баскервилей</text:p>
      <text:p text:style-name="P1">Закон шоубизнеса:</text:p>
      <text:p text:style-name="P1">Чем хуже голос у певицы - тем меньше на ней одежды.</text:p>
      <text:p text:style-name="P1">Если цвет лица в зеркале и паспорте совпадают, надо взять отпуск!</text:p>
      <text:p text:style-name="P1">Знаете ли вы, что если гепард голоден, то человек может развивать скорость до 70 км/ч?</text:p>
      <text:p text:style-name="P1">... Закон гироскопа: хочешь жить - умей вертеться.</text:p>
      <text:p text:style-name="P1">Настоящий русский водитель - это тот, кто на дороге с трехрядным движением, где машины стоят в пять рядов, всегда найдет шестой!</text:p>
      <text:p text:style-name="P1">Подсудимый! Перестаньте царапать скамью гвоздем! Да, а откуда у вас гвоздь?</text:p>
      <text:p text:style-name="P1">- На полу валялся...</text:p>
      <text:p text:style-name="P1">- Подсудимый! Не ковыряйте прутья клетки зубилом! Кстати, где вы взяли зубило?!</text:p>
      <text:p text:style-name="P1">- Из рукава выпало...</text:p>
      <text:p text:style-name="P1">- Подсудимый! Не пугайте охрану обрезом! Как попал к вам обрез?</text:p>
      <text:p text:style-name="P1">- Сам не пойму... из штанины вывалился...</text:p>
      <text:p text:style-name="P1">- Подсудимый! Прекратите скрести по наручникам напильником! Вы мешаете работать! Я уж не спрашиваю, где вы его достали. Внимание! Слушается дело бывшего фокусника-иллюзиониста... А куда подевалось дело? Только что на столе лежало. Подсудимый!</text:p>
      <text:p text:style-name="P1">Уберите кур и зайцев! Не отвлекайте членов суда... Подсуди... Послушайте, а где же подсудимый?</text:p>
      <text:p text:style-name="P1">- Спасибо, доктор, что вы вылечили меня от мании величия. Теперь я человек совершенно непревзойденной, фантастической, можно сказать, феноменальной скромности.</text:p>
      <text:p text:style-name="P1">Внученька, что бы женщина могла себя уважать, у нее в жизни должна быть только одна большая любовь...</text:p>
      <text:p text:style-name="P1">- Бабушка, а у тебя была такая любовь?</text:p>
      <text:p text:style-name="P1">- Конечно была.</text:p>
      <text:p text:style-name="P1">- А кто?</text:p>
      <text:p text:style-name="P1">- Моряки, родная, МОРЯКИ!</text:p>
      <text:p text:style-name="P1">Пассажирский лайнер. 9000 метров над землей.</text:p>
      <text:p text:style-name="P1">Самолет попадает в воздушную яму... хорошенько тряхануло... крики, визги...</text:p>
      <text:p text:style-name="P1">Стюардесса:</text:p>
      <text:p text:style-name="P1">- Так, быстро все успокоились! Сели все на места!</text:p>
      <text:p text:style-name="P1"><text:s text:c="2"/>Я кому сказала!...</text:p>
      <text:p text:style-name="P1"><text:s text:c="2"/>Хватит бегать и лезть на стенки! Прекратите орать!</text:p>
      <text:p text:style-name="P1"><text:s text:c="2"/>Ты, ты куда рыгаешь???... Ну есть же пакетики для этого!!!...</text:p>
      <text:p text:style-name="P1"><text:s text:c="2"/>А ты что? Ёб... ты обделался штоль? Ну как дети!</text:p>
      <text:p text:style-name="P1"><text:s text:c="2"/>Мля... так, все, сели на места, успокоились, пристегнулись!</text:p>
      <text:p text:style-name="P1"><text:s text:c="2"/>Все... хорошо...</text:p>
      <text:p text:style-name="P1"><text:s text:c="2"/>... Пойду пассажиров успокою.........</text:p>
      <text:p text:style-name="P1">Заходит мужик в магазин.</text:p>
      <text:p text:style-name="P1">- У вас продается удлинитель?</text:p>
      <text:p text:style-name="P1">- Удлинитель чего???</text:p>
      <text:p text:style-name="P1">Последний звонок:</text:p>
      <text:p text:style-name="P1">- Наталья, вы же учитель литературы! Вы должны учить детей прекрасному, а не как открывать глазом бутылки!</text:p>
      <text:p text:style-name="P1"><text:soft-page-break/>Окончательная формулировка закона Архимеда:</text:p>
      <text:p text:style-name="P1">На тело, погруженное в 40-градусную жидкость, не действуют никакие законы.</text:p>
      <text:p text:style-name="P1">- Давайте, больной, рубашечку померяем. Так, хорошо. В плечах просто замечательно. Рукава, говорите, длинноваты? А мы их аккуратненько сзади завяжем… Рубашечка у нас модная, от Армани… осталась…</text:p>
      <text:p text:style-name="P1">Наивность - это такая специальная способность человека, которая подсказывает ему, что все окружающие от него без ума.</text:p>
      <text:p text:style-name="P1">Уникальное предложение! Две "десятки" по цене одной! Приобретите автомобиль семейства Lada-110 и получите вторую на запчасти к первой!</text:p>
      <text:p text:style-name="P1">В магазине.</text:p>
      <text:p text:style-name="P1">- Красная рыба есть?</text:p>
      <text:p text:style-name="P1">- Да. Кильки в томате...</text:p>
      <text:p text:style-name="P1">Знаете зачем для чего самолету пропелер?</text:p>
      <text:p text:style-name="P1">Что бы охлаждать летчика!</text:p>
      <text:p text:style-name="P1">Попробуйте остановить, мгновенно вспотеет!!!</text:p>
      <text:p text:style-name="P1">Лежит старичок на пляже, загорает. Тут большой волной выносит на берег бутылку. Ну он открыл, а от туда джинн.</text:p>
      <text:p text:style-name="P1">- Я Гассан Абдурахман ибн Шамиль, злой маг Абль Фабль Гад три тысячи лет назад заключил меня в эту бутылку, ты мой спаситель и теперь я выполню...</text:p>
      <text:p text:style-name="P1">Старичок что-то прошептал, закупорил бутылку, и выкидывая ее назад произнес:</text:p>
      <text:p text:style-name="P1">- Вот бедолага, второй раз на меня нарвался.</text:p>
      <text:p text:style-name="P1">- Я решила поменять профессию...</text:p>
      <text:p text:style-name="P1">- Правда?!</text:p>
      <text:p text:style-name="P1">- Бл#дь буду!</text:p>
      <text:p text:style-name="P1">- Почему ты все делаешь в последний день?</text:p>
      <text:p text:style-name="P1">- А я боюсь, что я могу раньше закончить, и мне будет нечего делать.</text:p>
      <text:p text:style-name="P1">Звонок в аварийную горгаза:</text:p>
      <text:p text:style-name="P1">- Сынки, что такое. Печку с утра включила а газ не горит!</text:p>
      <text:p text:style-name="P1">- Бабуля, а вы спичку зажигали?</text:p>
      <text:p text:style-name="P1">- О, сейчас зажгу…</text:p>
      <text:p text:style-name="P1">Последняя запись из чёрного ящика упавшего самолёта:</text:p>
      <text:p text:style-name="P1">- Пап, а пап, дай порулить!</text:p>
      <text:p text:style-name="P1">Дедушка Фрейд попробовал все. И все, что ему не понравилось, отнес к извращениям.</text:p>
      <text:p text:style-name="P1">Жена говорит мужу:</text:p>
      <text:p text:style-name="P1">-На кухне комар летает. Прибей его, пожалуйста.</text:p>
      <text:p text:style-name="P1">Муж удаляется на кухню. Оттуда слышится звон разбитой посуды, хруст ломаемой мебели.</text:p>
      <text:p text:style-name="P1">Через некоторое время появляется муж, вытирающий пот со лба.</text:p>
      <text:p text:style-name="P1">Жена:</text:p>
      <text:p text:style-name="P1">-Ну что, убил?</text:p>
      <text:p text:style-name="P1">-Убить - не убил, но здоровье у него уже не то...</text:p>
      <text:p text:style-name="P1">Моего папу, когда он мылся, засосало в сливное отверстие, и всплыл он только у соседки на кухне. Ну, по крайней мере, он так маме рассказывал.</text:p>
      <text:p text:style-name="P1">XVI век... По Средиземному морю плывёт еврейский пиратский корабль... По левому борту - сорок грозных пушек, по правому борту - сорок грозных пушек. На самой верхушке мачты реет огромный чёрный флаг со скрещёнными костями и черепом.</text:p>
      <text:p text:style-name="P1">А чуть пониже - маленький... Белый... Ну так, на всякий случай...</text:p>
      <text:p text:style-name="P1">Англичанин - имеет жену и любовницу. Любит жену.</text:p>
      <text:p text:style-name="P1">Француз - имеет жену и любовницу. Любит любовницу.</text:p>
      <text:p text:style-name="P1">Еврей - имеет жену и любовницу. Любит маму.</text:p>
      <text:p text:style-name="P1">Русский - имеет жену и любовницу. Любит выпить.</text:p>
      <text:p text:style-name="P1">В бутике:</text:p>
      <text:p text:style-name="P1">- Здравствуйте, проходите пожалуйста, Вам что-нибудь подсказать?</text:p>
      <text:p text:style-name="P1"><text:soft-page-break/>- Да я просто посмотреть зашла, правда, денег у меня с собой нет...</text:p>
      <text:p text:style-name="P1">- А чего приперлась без денег? Нечего тут смотреть!</text:p>
      <text:p text:style-name="P1">- ...но есть кредитная карточка Visa Gold.</text:p>
      <text:p text:style-name="P1">- И снова здравствуйте!</text:p>
      <text:p text:style-name="P1">Кто ходит в гости"за рулем", тот поступает глупо.</text:p>
      <text:p text:style-name="P1">- Ма-ам, купи собачку!</text:p>
      <text:p text:style-name="P1">- Нет! Отстань!</text:p>
      <text:p text:style-name="P1">- Ну, мам, ну купи собачку!</text:p>
      <text:p text:style-name="P1">- Я же сказала - нет! Продай ее кому-нибудь другому!</text:p>
      <text:p text:style-name="P1">Русская ведущая на украинском концерте. С недоумением глядит в список концертных номеров. Потом неуверенно объявляет: "Висела писенька?!"</text:p>
      <text:p text:style-name="P1">Из рапорта:</text:p>
      <text:p text:style-name="P1">Сержант Петров оштрафовал проезжающий каток за отсутствие запаски и лысую резину.</text:p>
      <text:p text:style-name="P1">Рецепты народной медицины:</text:p>
      <text:p text:style-name="P1">Самое лучшее средство от всех болезней - это простая вода!</text:p>
      <text:p text:style-name="P1">Две капли на стакан спирта, и все как рукой снимает.</text:p>
      <text:p text:style-name="P1">Звонок в дверь, стоят двое:</text:p>
      <text:p text:style-name="P1">- Здравствуйте, мы - Свидетели Иеговы!</text:p>
      <text:p text:style-name="P1">- Да? А что, у него свадьба?</text:p>
      <text:p text:style-name="P1">Продается оптом сахар-песок. Пропорция 1:1</text:p>
      <text:p text:style-name="P1">Недавно узбекские ученые провели опыты с коноплей. Они направили стаю саранчи на конопляное поле.</text:p>
      <text:p text:style-name="P1">Результат превзошел все ожидания.</text:p>
      <text:p text:style-name="P1">После того, как саранча съела всю коноплю, ее пробило на хавчик.</text:p>
      <text:p text:style-name="P1">... В ходе вашей работы в нашей компании произошла ошибка. Попробуйте уволиться и устроиться на работу ещё раз...</text:p>
      <text:p text:style-name="P1">Что может быть хуже телефонного звонка в 4 часа ночи?</text:p>
      <text:p text:style-name="P1">-Если это не ошибочный звонок.</text:p>
      <text:p text:style-name="P1">- Пацаны, я научился мысли читать!... Все. Понял. Ухожу.</text:p>
      <text:p text:style-name="P1">Это сейчас русские деньги деревянные. А в древности они были меховыми, жили в лесах и чеканились сами. Поэтому в Древней Руси никто не работал, а все стреляли до получки.</text:p>
      <text:p text:style-name="P1">Самое страшное слово в ядерной физике — «Oops…»</text:p>
      <text:p text:style-name="P1">Словарь польских нецензурных выражений. Сост. Иван Сусанин.</text:p>
      <text:p text:style-name="P1">Секта свидетелей непорочного зачатия.</text:p>
      <text:p text:style-name="P1">Христос вас спас и все быстро стучать лбом об пол!</text:p>
      <text:p text:style-name="P1">Рукописи некоторых писателей не только не горят, но и не тонут…</text:p>
      <text:p text:style-name="P1">У него блестящие мозги. Гладкие, полированные…</text:p>
      <text:p text:style-name="P1">Что Вас поражает в науке? Пасту для зубов проверяют на яйцах…</text:p>
      <text:p text:style-name="P1">Призывы жить без дураков многие считают геноцидом.</text:p>
      <text:p text:style-name="P1">Корпоративный дух - это самый младший из сотрудников, который стирает носки начальникам отделов, а директорам считает дни до пенсии.</text:p>
      <text:p text:style-name="P1">Штангист Петров установил новый мировой рекорд на ногу своему тренеру.</text:p>
      <text:p text:style-name="P1">Обьявление.</text:p>
      <text:p text:style-name="P1">Миловидная девушка, потерявшая вчера на улице двести долларов, просит нашедшего вернуть их за вознаграждение.</text:p>
      <text:p text:style-name="P1">Вчера было совершено покушение на президента Монголии. К счастью стрела не смогла пробить доспех из кожи барана.</text:p>
      <text:p text:style-name="P1">Рассказал двум эстонцам анекдот про то какие эстонцы тормоза. Побили.</text:p>
      <text:p text:style-name="P1">На следующий день.</text:p>
      <text:p text:style-name="P1">Выпуск новостей:</text:p>
      <text:p text:style-name="P1">Террористы, захватившие заложников, значительно смягчили свои требования.</text:p>
      <text:p text:style-name="P1">Если первоначально они требовали 30 миллионов долларов и вертолет,</text:p>
      <text:p text:style-name="P1"><text:soft-page-break/>то теперь - бутылку водки, две конфеты и велосипед....</text:p>
      <text:p text:style-name="P1">Служба "Секс по телефону". Скpомный мужской голос и профессиональный женский:</text:p>
      <text:p text:style-name="P1">- Какое Вам имя больше всего нравится?</text:p>
      <text:p text:style-name="P1">- Лена...</text:p>
      <text:p text:style-name="P1">- О! Вам повезло! Меня как pаз зовут Лена. А какие глаза Вам больше всего нравятся?</text:p>
      <text:p text:style-name="P1">- Сеpые...</text:p>
      <text:p text:style-name="P1">- О! Вам повезло! У меня как раз серые глаза. А фигура?</text:p>
      <text:p text:style-name="P1">- Hу, ростом не очень высокая, ноги не очень кривые...</text:p>
      <text:p text:style-name="P1">- О! Вам повезло! Я не высокая. У меня ровные ноги. А грудь!.. Большая, мягкая...</text:p>
      <text:p text:style-name="P1">- Hо я люблю маленькую и упругую!</text:p>
      <text:p text:style-name="P1">- О! Вам повезло! Втоpая как раз маленькая и упругая...</text:p>
      <text:p text:style-name="P1">Всем известно что:</text:p>
      <text:p text:style-name="P1">- женщина любит ушами;</text:p>
      <text:p text:style-name="P1">- путь к сердцу мужчины лежит через желудок.</text:p>
      <text:p text:style-name="P1">Вопрос:</text:p>
      <text:p text:style-name="P1">Как вызвать любовь у гермафродитов?</text:p>
      <text:p text:style-name="P1">Ответ:</text:p>
      <text:p text:style-name="P1">Рассказывать о вкусной еде!</text:p>
      <text:p text:style-name="P1">Подготавливая на выброс коробки со старым хламом, не рассматривайте их содержимое, иначе выкидывать будет нечего.</text:p>
      <text:p text:style-name="P1">Он был так молод, что имел шанс посмотреть "Звездные войны" по порядку...</text:p>
      <text:p text:style-name="P1">Берег лесного пруда потряс жуткий взрыв, с ближних деревьев облетели листья, а через секунду на землю обрушились тонны воды вперемешку с водорослями и илом. Крошка енот вылез из укрытия, слегка отряхнул с себя грязь, подошел к берегу, выплюнул потухший бычок и, глядя на неуспокоившуюся еще воду, процедил сквозь зубы:</text:p>
      <text:p text:style-name="P1">"А ты не такой уж и крутой - тот, кто сидит в пруду!".</text:p>
      <text:p text:style-name="P1">Почему люди не летают ?</text:p>
      <text:p text:style-name="P1"/>
      <text:p text:style-name="P1">От того, что:</text:p>
      <text:p text:style-name="P1"/>
      <text:p text:style-name="P1">-не боятся кошек</text:p>
      <text:p text:style-name="P1">-комары и мухи не вкусные</text:p>
      <text:p text:style-name="P1">-хорошая взлетная полоса - дело дорогое и хлопотное</text:p>
      <text:p text:style-name="P1">-взлетать под хохот очень сложно</text:p>
      <text:p text:style-name="P1">-когда взлетаешь против ветра, он дует в лицо, а когда по-наоборот в ...</text:p>
      <text:p text:style-name="P1">-низко летать не интересно, а высоко холодно и страшно</text:p>
      <text:p text:style-name="P1">-на машине все равно быстрее</text:p>
      <text:p text:style-name="P1">-прикуривать на лету не удобно</text:p>
      <text:p text:style-name="P1">-разговаривать не с кем</text:p>
      <text:p text:style-name="P1">-в ушах свистит</text:p>
      <text:p text:style-name="P1">-мешают ноги</text:p>
      <text:p text:style-name="P1">-мешают птицы</text:p>
      <text:p text:style-name="P1">-пугаются летчики</text:p>
      <text:p text:style-name="P1">-земля внизу очень маленькая - при посадке можно промахнуться</text:p>
      <text:p text:style-name="P1">-два мужика в белых халатах все время мешают взлету.</text:p>
      <text:p text:style-name="P1">- Вовочка, а кто у тебя папа?</text:p>
      <text:p text:style-name="P1">- Программист.</text:p>
      <text:p text:style-name="P1">- А ты считать до 5 умеешь?</text:p>
      <text:p text:style-name="P1">- Умею.</text:p>
      <text:p text:style-name="P1">- Посчитай.</text:p>
      <text:p text:style-name="P1">- Один, два, три, четыре, пять...</text:p>
      <text:p text:style-name="P1">- А дальше ?</text:p>
      <text:p text:style-name="P1"><text:soft-page-break/>- шесть, семь, восемь, девять, а, бэ, цэ, дэ, е, эф...</text:p>
      <text:p text:style-name="P1">Как вы относитесь к Биллу Гейтсу?</text:p>
      <text:p text:style-name="P1">Как юзер, я его ненавижу за бесконечные баги в виндах.</text:p>
      <text:p text:style-name="P1">Как человек, я им восхищаюсь, потому что при всех багах в виндах он сколотил огромное состояние.</text:p>
      <text:p text:style-name="P1">Как программист, я его боготворю, потому что все свои косяки я могу списать на баги виндов.</text:p>
      <text:p text:style-name="P1">Журнал "7 Дней", 25 июня, фрагмент описания программы "Дикий мир":</text:p>
      <text:p text:style-name="P1">"Бесстрашные экстремалы идут по следу дикого хомяка..."</text:p>
      <text:p text:style-name="P1">Женщина уверена, что дважды два станет равно пяти, если как следует поплакать и устроить скандал...</text:p>
      <text:p text:style-name="P1">Новости: вчера в 21-00 на пульт дежурного московской службы спасения поступил тревожный звонок.</text:p>
      <text:p text:style-name="P1">Дежурный тоже как-то напрягся и трубку брать не стал.</text:p>
      <text:p text:style-name="P1">... находясь в состоянии сильного алкогольного опьянения, милиционер неожиданно открыл огонь, а затем изобрёл колесо</text:p>
      <text:p text:style-name="P1">Да-а-а... Посмотрел я, как в этой стране машины водят! Теперь понятно, почему тут на переездах локомотивы так завывают со страха!</text:p>
      <text:p text:style-name="P1">дедушка Мороз, Дедушка Мороз, выходи... - кричали маленькие дети, пританцовывая возле туалета.</text:p>
      <text:p text:style-name="P1">Маленький сынок вопрошает папу-инженера:</text:p>
      <text:p text:style-name="P1">- Пап, а если я монитору экран разобью, оттуда буковки полетят?</text:p>
      <text:p text:style-name="P1">- Нееет, сынок, эти буковки на монитор выводит видеокарта, а у монитора катодно-лучевая трубка, под действием напряжения происходит эмиссия электронов... -</text:p>
      <text:p text:style-name="P1">(у отрока округляются глаза)</text:p>
      <text:p text:style-name="P1">- ... которые бомбардируют фосфоресцирующий слой... -</text:p>
      <text:p text:style-name="P1">(глаза еще больше)</text:p>
      <text:p text:style-name="P1">- ... и если ты разобьешь экран, то....... А хрен с тобой, давай попробуем!</text:p>
      <text:p text:style-name="P1">Он хамил так, как будто в его кармане лежала запасная челюсть.</text:p>
      <text:p text:style-name="P1">Если вы проснулись и у вас не болит голова,значит, вы пили позавчера.</text:p>
      <text:p text:style-name="P1">Объявление в магазине: В наш магазин в продажу поступили ковры-самолеты.</text:p>
      <text:p text:style-name="P1">По внешнему виду они ничем не отличаются от обычных ковров, а по цене - от обычных самолетов</text:p>
      <text:p text:style-name="P1">Характер экстремально нордический (полный отморозок)</text:p>
      <text:p text:style-name="P1">И сказал Иван Сусанин полякам:</text:p>
      <text:p text:style-name="P1">- Водки, ребята, не обещаю - но погуляем хорошо...</text:p>
      <text:p text:style-name="P1">Четыре влюбленных просят у женщины руку и сердце. Она, выбирая, спрашивает у каждого один и тот же вопрос: "что бы ты сделал, если бы выиграл в лоторею миллион долларов?"</text:p>
      <text:p text:style-name="P1">Первый жених ей ответил, "я бы заказал нам шикарное кругосветное путешествие, и мы бы пролетели и проплыли по всему миру".</text:p>
      <text:p text:style-name="P1">Второй ей сказал, "я бы купил тебе брильянтовые кольца и серьги, какие носят лишь принцессы".</text:p>
      <text:p text:style-name="P1">Третий ответил, "я бы купил нам хороший дом, и обеспечил нашим детям образование и будушее".</text:p>
      <text:p text:style-name="P1">Женщина долго думала, кто бы был ей лучшей парой - романтический путешественник, даритель брильянтов, или надежный муж и отец?</text:p>
      <text:p text:style-name="P1">Но вышла она за четвертого жениха, который лишь небрежно сказал ей, "подбросил бы в кучу, дорогая, подбросил бы в кучу".</text:p>
      <text:p text:style-name="P1">Отец проверяет тетрадку у сына-третьеклассника:</text:p>
      <text:p text:style-name="P1">- Почему ты так неровно пишешь крючочки?</text:p>
      <text:p text:style-name="P1">- Это не крючочки, папа.</text:p>
      <text:p text:style-name="P1">Это мы уже интегралы проходим.</text:p>
      <text:p text:style-name="P1"><text:soft-page-break/>Рекламное объявление:</text:p>
      <text:p text:style-name="P1">"Мы можем обслужить Вас: 1. Быстро 2. Качественно 3. Недорого.... выбирайте любые два пункта!"</text:p>
      <text:p text:style-name="P1">- Я этот Новый год отмечал на Гавайях, кругом загорелые девушки, море, пляжи.</text:p>
      <text:p text:style-name="P1">- А я в Индии, верхом на слоне, тепло, фрукты, приветливые индианки.</text:p>
      <text:p text:style-name="P1">- А я Новый год тоже с вами отмечал, дома на кухне, только не курил!</text:p>
      <text:p text:style-name="P1">Надпись на двери общественного туалета: "Вам может быть отказано в посещении данного заведения, без обьяснения причин"</text:p>
      <text:p text:style-name="P1">- Человеку свойственно ошибаться... - издалека начал командир воинской части разговор с женой сапера...</text:p>
      <text:p text:style-name="P1">Было у царя полцарства, а остальные полцарства - у его сыновей. Созвал он их как-то, дал им пачку толстую бумажную и говорит - а ну-ка, добры молодцы, кто порвет пачку, тому я полцарства подарю!</text:p>
      <text:p text:style-name="P1">Но сколько ни пытались сыновья порвать пачку - так и не смогли, уж больно толстая оказалась. Тогда царь развязал пачку и говорит: не вышло целиком - попробуйте по листочку. Кинулись сыновья на листочки и вмиг всю пачку разорвали.</text:p>
      <text:p text:style-name="P1">Вот и запомните, сказал царь, три истины: что не выходит сразу - выйдет постепенно, что не под силу самому - сделается сообща, что не берется силушкой - возьмется хитростью да смекалкою.</text:p>
      <text:p text:style-name="P1">Поняли?</text:p>
      <text:p text:style-name="P1">"Поняли!" - кивнули сыновья.</text:p>
      <text:p text:style-name="P1">Обнял царь сыновей и засмеялся радостно: "Да ничего вы не поняли! Вы ж только что порвали свой контрольный пакет акций и царство стало полностью моим!" </text:p>
      <text:p text:style-name="P1">Тут и сказке конец и сыновьям конец, да и царству тоже конец!</text:p>
      <text:p text:style-name="P1">Я думал "за превышение служебных полномочий" - - это тост. А это, оказывается, статья...</text:p>
      <text:p text:style-name="P1">Сидя на лекциях, мой друг любил записывать разные смешные фразы, которые говорили преподаватели и студенты. Вот одна из них:</text:p>
      <text:p text:style-name="P1">История. Преподаватель:</text:p>
      <text:p text:style-name="P1">- У нас в России испокон веков всегда было три вопроса: первый - "Кто виноват?", второй - "Что делать?". А кто знает третий вопрос?</text:p>
      <text:p text:style-name="P1">Молчание. Молодой человек с первой парты:</text:p>
      <text:p text:style-name="P1">- "Ты меня уважаешь?"</text:p>
      <text:p text:style-name="P1">Надпись в маршрутке:</text:p>
      <text:p text:style-name="P1">Зайцев не возим. ЧП Мазаев.</text:p>
      <text:p text:style-name="P1">- Я завтра женюсь.</text:p>
      <text:p text:style-name="P1">- По любви?</text:p>
      <text:p text:style-name="P1">- Ее папа сказал: "По-любому!"</text:p>
      <text:p text:style-name="P1">Чем различаются два гoсударства - США и Афганистан?</text:p>
      <text:p text:style-name="P1">Однo - дикoе, варварскoе, террoристическoе гoсударствo, управляемoе шайкoй террoристoв, населеннoе крoвoжадными ублюдками с пoлным oтсутствием мoрали, гoтoвoе убивать свoих прoтивникoв в любoй тoчке земнoгo шара за тo, чтo их мнение незначительнo oтличается...</text:p>
      <text:p text:style-name="P1">А другoе - небoльшая гoрная страна в Центральнoй Азии...</text:p>
      <text:p text:style-name="P1">Сэр Генри Баскервиль ужинает. Горячая еда в тарелке наполняет комнату ароматом восточных пряностей.</text:p>
      <text:p text:style-name="P1">- Что это, Бэрримор?!</text:p>
      <text:p text:style-name="P1">- Одну минуту, сэр, сейчас узнаю у нашего нового повара.</text:p>
      <text:p text:style-name="P1">Ким, как называется это блюдо?</text:p>
      <text:p text:style-name="P1">Голос из кухни:</text:p>
      <text:p text:style-name="P1">- Хе из баранины по-корейски, сэр.</text:p>
      <text:p text:style-name="P1">Генри Баскервиль удивлен:</text:p>
      <text:p text:style-name="P1">- Странно. В нашей округе давно никто не разводит овец. И почему это сегодня так тихо на болотах?</text:p>
      <text:p text:style-name="P1"><text:soft-page-break/>- Я не знаю, как назвать мой новый роман...</text:p>
      <text:p text:style-name="P1">- Скажите, про трубы у вас там есть?</text:p>
      <text:p text:style-name="P1">- Нет.</text:p>
      <text:p text:style-name="P1">- А про барабаны?</text:p>
      <text:p text:style-name="P1">- Тоже нет...</text:p>
      <text:p text:style-name="P1">- Вот так и назовите - "Без труб и барабанов".</text:p>
      <text:p text:style-name="P1">Гаишник караулит у выхода из ресторана. Выходит подвыпившая толпа, рассаживается по машинам и разъезжается кто куда. Гаишник приметил одного, который вообще еле ноги передвигал, поехал за ним, остановил:</text:p>
      <text:p text:style-name="P1">— Подуйте в трубочку!</text:p>
      <text:p text:style-name="P1">Результат — нулевой. Гаишник:</text:p>
      <text:p text:style-name="P1">— Как так может быть?</text:p>
      <text:p text:style-name="P1">Мужик:</text:p>
      <text:p text:style-name="P1">— А я сегодня дежурный по отвлекающему маневру.</text:p>
      <text:p text:style-name="P1">Звонок в три часа ночи:</text:p>
      <text:p text:style-name="P1">— Алло…</text:p>
      <text:p text:style-name="P1">— Алло, у вас под окном не пробегало стадо баранов?</text:p>
      <text:p text:style-name="P1">— А ты что, отстал?!?!</text:p>
      <text:p text:style-name="P1">Решили как-то министры обороны Росси, США и Англии провести соревнования среди спецподразделений. Договорились, что, мол, с парашютом обязательно надо прыгнуть, а дальше пусть покажут, кто чего может. Собралась куча журналистов - носятся толпой чтоб интервью взять.</text:p>
      <text:p text:style-name="P1">Подбегают к англичанину:</text:p>
      <text:p text:style-name="P1">- Какую задачу вам командир перед прыжком поставил?</text:p>
      <text:p text:style-name="P1">- Ну, я приземляюсь, делаю три кувырка, уничтожаю три цели.</text:p>
      <text:p text:style-name="P1">- Круто!</text:p>
      <text:p text:style-name="P1">Подбегают к американцу:</text:p>
      <text:p text:style-name="P1">- Какую задачу вам командир перед прыжком поставил?</text:p>
      <text:p text:style-name="P1">- Я приземляюсь! Я делаю 33 кувырка!!! Уничтожаю 20 целей!!!!!</text:p>
      <text:p text:style-name="P1">- Ну ваще абалдеть!!!</text:p>
      <text:p text:style-name="P1">Подбегают к русскому, который понуро тащит на плече парашютную сумку:</text:p>
      <text:p text:style-name="P1">- Какую задачу вам командир перед прыжком поставил?</text:p>
      <text:p text:style-name="P1">- Да оте..сь вы, никакой задачи не ставил.</text:p>
      <text:p text:style-name="P1">- Ну как же так, командир никакой задачи не поставил?</text:p>
      <text:p text:style-name="P1">- Я ж вам сказал - оте...сь!!!</text:p>
      <text:p text:style-name="P1">- Ну он хоть чего-нибудь сказал?!</text:p>
      <text:p text:style-name="P1">- Ага, "Автомат не про*би, у*бище!!!"</text:p>
      <text:p text:style-name="P1">- Что получится, если скрестить крота и жирафа?</text:p>
      <text:p text:style-name="P1">- Буровая вышка . . .</text:p>
      <text:p text:style-name="P1">- Боже!</text:p>
      <text:p text:style-name="P1">- Да, Адам!</text:p>
      <text:p text:style-name="P1">- Боже, что было вчера? Где мои ребра?</text:p>
      <text:p text:style-name="P1">- Ну, ты же сам вчера девочек заказывал!</text:p>
      <text:p text:style-name="P1">Мастер, вытирая руки, сдает машину клиенту и попутно с ним болтает:</text:p>
      <text:p text:style-name="P1">- А вот вы кем работаете?</text:p>
      <text:p text:style-name="P1">- Хирург, операции на сердце провожу...</text:p>
      <text:p text:style-name="P1">- И много платят?</text:p>
      <text:p text:style-name="P1">- 20 000$ за операцию...</text:p>
      <text:p text:style-name="P1">- Вот блин... ведь по сути одно и то же делаем, ты движки перебираешь и я тоже... а мне всего 300 баксов платят...</text:p>
      <text:p text:style-name="P1">- Хочешь так же как я получать?</text:p>
      <text:p text:style-name="P1">- Конечно!!!!</text:p>
      <text:p text:style-name="P1"><text:soft-page-break/>Хирург достает из кармана пачку баксов, ЗАВОДИТ ДВИЖОК...</text:p>
      <text:p text:style-name="P1">- Перебирай.....</text:p>
      <text:p text:style-name="P1">Стоят в троллейбусе бабка, наркоман и матрос.</text:p>
      <text:p text:style-name="P1">Бабка обращается к наркоману с просьбой передать деньги за проезд - тот поворачивается к матросу:</text:p>
      <text:p text:style-name="P1">- Эй, солдат,- передай дальше.</text:p>
      <text:p text:style-name="P1">Тот:</text:p>
      <text:p text:style-name="P1">- я не солдат,- я моряк...</text:p>
      <text:p text:style-name="P1">Наркоман поворачивается обратно- "обломись, бабка,- мы на корабле!"</text:p>
      <text:p text:style-name="P1">- Почему хлеб не свежий?!</text:p>
      <text:p text:style-name="P1">- А вы жмите сильнее!</text:p>
      <text:p text:style-name="P1">В американской булочной:</text:p>
      <text:p text:style-name="P1">- Мне батон и полчерного! Извиняюсь, половинку афробуханки!</text:p>
      <text:p text:style-name="P1">- Курс обучения горнолыжника состоит из трех частей, - поучает инструктор. - Hаучиться одевать лыжи, научиться спускаться с горы, <text:s/>и, наконец, научиться ходить на костылях.</text:p>
      <text:p text:style-name="P1">Два психолога:</text:p>
      <text:p text:style-name="P1">- Я нового пациента всегда спрашиваю, играет ли он в шахматы.</text:p>
      <text:p text:style-name="P1">- Зачем?</text:p>
      <text:p text:style-name="P1">- Если не играет - советую играть, если играет - советую прекратить.</text:p>
      <text:p text:style-name="P1">- Почему?</text:p>
      <text:p text:style-name="P1">- Почему - сам не знаю, но в 80% случаев помогает...</text:p>
      <text:p text:style-name="P1">Встречаются двое. Один грустный. Второй:</text:p>
      <text:p text:style-name="P1">- Ты чё невесел?</text:p>
      <text:p text:style-name="P1">- Хомяк мой повесился. Даже записку предсмертную оставил...</text:p>
      <text:p text:style-name="P1">- НУ!? И чё в записке?</text:p>
      <text:p text:style-name="P1">- Да хрен его знает, написано мелко...</text:p>
      <text:p text:style-name="P1">Приходит к психиатру мужик. У него на кулак натянут носок. Садится и печально говорит:</text:p>
      <text:p text:style-name="P1">- Доктор, у меня на кулаке носок, он мне мешает...</text:p>
      <text:p text:style-name="P1">- Ну снимите его, раз мешает...</text:p>
      <text:p text:style-name="P1">Тот снимает носок и радостно кивая головой:</text:p>
      <text:p text:style-name="P1">- Спасибо, доктор...</text:p>
      <text:p text:style-name="P1">И выходит за дверь.</text:p>
      <text:p text:style-name="P1">Доктор сидит и полминуты тупо смотрит на дверь. Потом не выдерживает, подрывается, рвет на себе рубашку и опрокидывая стол орет:</text:p>
      <text:p text:style-name="P1">- Б..ДЬ!!!!!!! ЗА...ЛИ ПСИХИИИИИ!!!</text:p>
      <text:p text:style-name="P1">Женился... и зарплаты стало не хватать в два раза больше.</text:p>
      <text:p text:style-name="P1">Женщина за рулем - что звезда в далекой галактике: ты ее видишь, а она тебя - нет.</text:p>
      <text:p text:style-name="P1">— Моя теща такая уродина!</text:p>
      <text:p text:style-name="P1">— Hасколько уродина?</text:p>
      <text:p text:style-name="P1">— Hастолько, что если ты откроешь словарь Даля и найдешь слово "уродина", то вместо пояснений там будет ее фото.</text:p>
      <text:p text:style-name="P1">Загадка:</text:p>
      <text:p text:style-name="P1">Какое растение все знает? </text:p>
      <text:p text:style-name="P1">(Хрен)</text:p>
      <text:p text:style-name="P1">- Дорогой, скажи мне что-нибудь теплое.</text:p>
      <text:p text:style-name="P1">- Да гори ты синим пламенем!</text:p>
      <text:p text:style-name="P1">Легла в больницу мать троих детей. Муж остался один по хозяйству.</text:p>
      <text:p text:style-name="P1">Утром встал, побрился, приготовил завтрак, разбудил детей,умыл,одел,накормил,собрал в школу, отвел в школу, отвел в садик, поехал на работу, проработал до обеда у станка, в обед сбегал в магазин, отстоял очередь, скупился, приволок на работу, не успел пообедать-встал за станок, проработал до конца смены, пробежался по магазинам, за бежал в сад, забрал, отсидел на родительском собрании, приволок всё и всех домой ,приготовил ужин, накормил <text:soft-page-break/>детей, постирал, погладил, помыл посуду, проверил уроки у старших, почитал на ночь младшим, уложил всех спать.</text:p>
      <text:p text:style-name="P1">Стоит в ванной у зеркала, бигуди накручивает ,и думает:"Неужели ещё и трахать будут?!!"</text:p>
      <text:p text:style-name="P1">Учиться, учиться и ещё раз учиться, потому что работу вы всё равно не найдёте.</text:p>
      <text:p text:style-name="P1">Сидит (В)орона на дереве в полном альпинистском снаряжении.</text:p>
      <text:p text:style-name="P1">Вся в карабинах, кошках, с рюкзаком, в клюве, вестимо, сыр...</text:p>
      <text:p text:style-name="P1">Бежит мимо (Л)иса...</text:p>
      <text:p text:style-name="P1">(Л) - Ой, ворона! Какие у тебя крутые карабинчики! Все блестят, переливаются!</text:p>
      <text:p text:style-name="P1">(В) - Умгум...</text:p>
      <text:p text:style-name="P1">(Л) - Ой, ворона! Какие у тебя кошечки из нержавеечки!</text:p>
      <text:p text:style-name="P1">(В) - Умгум...</text:p>
      <text:p text:style-name="P1">(Л) - Ой, ворона! Какой у тебя рюкзачок кожаный!</text:p>
      <text:p text:style-name="P1">(В) - Умгум...</text:p>
      <text:p text:style-name="P1">(Л) - Слышь, ворона! Тут знающие люди говорят, что никакой ты не альпинист, а все прибамбасы для понта на себе таскаешь...</text:p>
      <text:p text:style-name="P1">(В) - Херня-я-я-я!</text:p>
      <text:p text:style-name="P1">Сыр выпал и повис на страховке...</text:p>
      <text:p text:style-name="P1">День рождения у двух мальчиков-близнецов, оптимиста и пессимиста.</text:p>
      <text:p text:style-name="P1">Пессимист открывает коробку с подарком, а там конструктор «Лего». Он начинает нудеть:</text:p>
      <text:p text:style-name="P1">- Блин, опять этот конструктор, теперь его собирать, разбирать, будет валяться по всей квартире, половину деталей потеряю…</text:p>
      <text:p text:style-name="P1">Оптимист открывает свою коробку, а там… дерьмо. Он:</text:p>
      <text:p text:style-name="P1">- Ой, а к нам лошадка приходила!</text:p>
      <text:p text:style-name="P1">- Пап! А почему ты ходишь в сауну с друзьями, когда можно и дома помыться?</text:p>
      <text:p text:style-name="P1">- Сынок, папа так и делает, в сауну ходит с друзьями, а моется дома.</text:p>
      <text:p text:style-name="P1">- Мужики, меня в армию забирают.</text:p>
      <text:p text:style-name="P1">- Как же так, у тебя же энурез и плоскостопие?</text:p>
      <text:p text:style-name="P1">- Мне сказали: "За немцев будешь".</text:p>
      <text:p text:style-name="P1">Перворазник спрашивает инструктора:</text:p>
      <text:p text:style-name="P1">- А правда ли, что первый прыжок - самый страшный?</text:p>
      <text:p text:style-name="P1">- Нет. Самый страшный - это последний прыжок.</text:p>
      <text:p text:style-name="P1">Прикол из области достижений русского языка — осмысленное предложение, в котором подряд идут пять глаголов неопределенной формы:</text:p>
      <text:p text:style-name="P1">Пора собраться встать пойти купить выпить!</text:p>
      <text:p text:style-name="P1">Оригинальней всех оказался директор ликероводочного завода. Это же надо умудриться пропить ликероводочный завод!</text:p>
      <text:p text:style-name="P1">По TV ротируют рекламу фильма «Война Миров» текст следующий: «Во ВСЕХ кинотеатрах с 29 июня». У меня домашний КИНОТЕАТР SONY, если завтра по нему не будут показывать «Войну Миров» — подам в суд на ОРТ за недобросовестную рекламу, если их юристы докажут, что мой SONY – это не кинотеатр, подам в суд на SONY…</text:p>
      <text:p text:style-name="P1">Волшебные фразы..</text:p>
      <text:p text:style-name="P1">10 волшебных фраз которые надо сказать в автосервисе, чтобы за починку машины с тебя взяли в три раза больше:</text:p>
      <text:p text:style-name="P1">1. Если что не развинчивается, можете поменять целиком…</text:p>
      <text:p text:style-name="P1">2. Ну, я вам машину оставлю, а жена вечером заберет.</text:p>
      <text:p text:style-name="P1">3. Ну что там? Совсем плохо?</text:p>
      <text:p text:style-name="P1">4. А вы карточки принимаете?</text:p>
      <text:p text:style-name="P1">5. Мне на работе сказали, у вас все по-честному.</text:p>
      <text:p text:style-name="P1">6. Да там все нормально! Ты только масло проверь...</text:p>
      <text:p text:style-name="P1">7. Пустяки. Мне ремонт контора оплачивает.</text:p>
      <text:p text:style-name="P1">8. Я там кое-что подкрутил...</text:p>
      <text:p text:style-name="P1">9. Да ничего я в этом не понимаю. Мне главное, чтобы ездила.</text:p>
      <text:p text:style-name="P1"><text:soft-page-break/>10. Скажи, дарагой, а у тэбя есть такой же глушитель, только зэленый?</text:p>
      <text:p text:style-name="P1"/>
      <text:p text:style-name="P1">В три раза меньше</text:p>
      <text:p text:style-name="P1">1. Да у нас при банке таких «крузеров» - девять штук. Меня так послали, цены пробить...</text:p>
      <text:p text:style-name="P1">2. Степаныч! Машина хозяина. Головой отвечаешь!</text:p>
      <text:p text:style-name="P1">3. А у нас в налоговой случай недавно был...</text:p>
      <text:p text:style-name="P1">4. Вы «Запорожцы» чините?</text:p>
      <text:p text:style-name="P1">5. Кровь? Где? А! Это того урода, который в меня въехал.</text:p>
      <text:p text:style-name="P1">6. Мы тут недавно тоже сервис один накрыли... Прикинь - они клиентов обсчитывали!</text:p>
      <text:p text:style-name="P1">7. Вот и мой механик покойный тоже так гайки откручивал...</text:p>
      <text:p text:style-name="P1">8. Мигалка не работает? Это еще с первой чеченской... Осколок попал.</text:p>
      <text:p text:style-name="P1">9. Да это брата машина. Он с друзьями попозже зайдет.</text:p>
      <text:p text:style-name="P1">10. Ну, дякую, хлопци! Вы грывни бэрэтэ?</text:p>
      <text:p text:style-name="P1">- Что общего в pаботе гинеколога и сотpудника туpистической компании?</text:p>
      <text:p text:style-name="P1">- Где ноpмальные люди отдыхают, им пpиходится pаботать.</text:p>
      <text:p text:style-name="P1">Все те, кто верит в телекинез, поднимите мою руку!</text:p>
      <text:p text:style-name="P1">Лошадь сказала:</text:p>
      <text:p text:style-name="P1">"Хватит на мне ездить!!!"...</text:p>
      <text:p text:style-name="P1">Теперь на ней пашут...</text:p>
      <text:p text:style-name="P1">Интим не предлагать!!!</text:p>
      <text:p text:style-name="P1">Соглашусь ведь...</text:p>
      <text:p text:style-name="P1">В чем особенность раздвоения личности у программистов.</text:p>
      <text:p text:style-name="P1"/>
      <text:p text:style-name="P1">Может быть много субличностей, но одна из них - обязательно - админ</text:p>
      <text:p text:style-name="P1">Скалолаз не тот, кто залез на скалу, а тот, кто потом спустился.</text:p>
      <text:p text:style-name="P1">Вчера учеными Академии наук при содействии инспектора ГАИ в течение получаса на одной из улиц в Крылатском останавливались все иномарки, и водителям задавался один и тот же вопрос: "Часто ли вы сталкиваетесь с трудностями по орфографии?".</text:p>
      <text:p text:style-name="P1">100 человек ответили, что никогда не сталкиваются ни с какими трудностями и, в подтверждение этого факта, совали ученым и инспектору по 100 рублей.</text:p>
      <text:p text:style-name="P1">20 человек ответили, что никогда не сталкиваются с орфографией и, в подтверждение этого факта, совали инспектору под нос удостоверение, а ученых посылали по матери.</text:p>
      <text:p text:style-name="P1">10 человек ответили, что сначала им надо позвонить адвокату и узнать, какое за орфографию предусмотрено максимальное наказание.</text:p>
      <text:p text:style-name="P1">И только один человек под занавес опроса честно спросил ученых: "А что это такое - орфография?". Этим честным человеком оказался сам инспектор ГАИ.</text:p>
      <text:p text:style-name="P1">По данным социологического опроса, самой выдающейся мировой достопримечательностью является Статуя Свободы. На первое место ее поставили 90 процентов опрошенных, что позволило ей намного опередить и египетские пирамиды, и Эйфелеву башню. В опросе приняли участие 10 тысяч жителей Нью-Йорка.</text:p>
      <text:p text:style-name="P1">В нашем спортивном магазине вы можете купить всё для подводного плавания:</text:p>
      <text:p text:style-name="P1">гирю, веревку и тазик с цементом.</text:p>
      <text:p text:style-name="P1">Из пособия для благородных девиц:</text:p>
      <text:p text:style-name="P1">Мармелад следует есть помногу, жадно, горстями выгребая его из коробки, стараясь набить себе полный рот. Глаза следует придерживать пальцами.</text:p>
      <text:p text:style-name="P1">По радио сообщили о переходе на зимнее время, сказав, что "этой ночью, ровно в 03:00 нужно перевести стрелку часов на один час назад, на 02:00".</text:p>
      <text:p text:style-name="P1">У всех программистов эта ночь зависла в бесконечном цикле.</text:p>
      <text:p text:style-name="P1">Бежит Пятачок, смотрит - Сова пирожок ест. Подбегает и говорит:</text:p>
      <text:p text:style-name="P1">- Восемь, восемь - половинку просим.</text:p>
      <text:p text:style-name="P1">Дала Сова половинку. Бежит Пятачок дальше. Видит - Иа ест печенюшки.</text:p>
      <text:p text:style-name="P1">Пятачок:</text:p>
      <text:p text:style-name="P1"><text:soft-page-break/>- Восемь, восемь - половинку просим.</text:p>
      <text:p text:style-name="P1">Поделился Иа, побежал дальше Пятачок, видит - сидит Винни-Пух и ест мед.</text:p>
      <text:p text:style-name="P1">Пятачок:</text:p>
      <text:p text:style-name="P1">- Восемь, восемь - половинку просим.</text:p>
      <text:p text:style-name="P1">- Двадцать восемь! - говорит Пух и продолжает наворачивать мед.</text:p>
      <text:p text:style-name="P1">- Чего двадцать восемь? - спрашивает Пятачок.</text:p>
      <text:p text:style-name="P1">- Обломись, свинья.</text:p>
      <text:p text:style-name="P1">Знаете, как индусы на самом деле тренируют змей, чтобы они "танцевали" под музыку? Очень хитро. Первый этап дрессировки начинается с того, что кобру от души бьют дудкой по голове. Ей это вряд ли очень нравится, поэтому в следующий раз, увидев знакомую палку, она следит за ней, чтобы при случае увернуться. Понятное дело, что никакая музыка её никоим образом не интересует. Может, они её вообще не слышат.</text:p>
      <text:p text:style-name="P1">- Эй, мужики, вы откуда будете? - Мы?! Да мы даже из горла будем!</text:p>
      <text:p text:style-name="P1">Как говорят в мужской балетной школе - одно другому не мешает...</text:p>
      <text:p text:style-name="P1">Всегда уважайте своих детей. Помните: именно им решать, в какой дом престарелых Вас определить</text:p>
      <text:p text:style-name="P1">Вчера на приеме в Кремле жена американского посла отказалась есть груши, мотивируя это тем, что она знает, чем их в России околачивают...</text:p>
      <text:p text:style-name="P1">- Запомни, сынок, чтобы быть хорошим человеком, ты должен быть всегда пунктуальным и осторожным!</text:p>
      <text:p text:style-name="P1">- А что значит "пунктуальным", папа?</text:p>
      <text:p text:style-name="P1">- Это чтобы ты всегда выполнял то, что обещал!</text:p>
      <text:p text:style-name="P1">- А "осторожным"?</text:p>
      <text:p text:style-name="P1">- Чтобы никогда ничего не обещал!!!</text:p>
      <text:p text:style-name="P1">Объявление в подъезде. Граждане жильцы! С 15 марта до 25 апреля в вашем доме газа не будет, так как вам отключили свет из-за отсутствия воды вследствие засорения канализации.</text:p>
      <text:p text:style-name="P1">Суперакция для любителей "Кока-колы": "После каждой седьмой бутылочки - вам крышечка!"</text:p>
      <text:p text:style-name="P1">Количество лая собаки обратно пропорционально ее весу.</text:p>
      <text:p text:style-name="P1">- Мойша! Ты почти два часа выносил мусор! Как таки так можно?</text:p>
      <text:p text:style-name="P1">- Сара, успокойся! Я ж его таки продал!</text:p>
      <text:p text:style-name="P1">Папа, а что такое СПАМ?</text:p>
      <text:p text:style-name="P1">- Ну представь себе - посидел ты в туалете, потом потянулся к ящичку за газетой, а там все завалено скотчем, наждачной бумагой и экскаваторами.</text:p>
      <text:p text:style-name="P1">Сидят мужики, выпивают.</text:p>
      <text:p text:style-name="P1">Один говорит:</text:p>
      <text:p text:style-name="P1">- Я своего кота зову Пенопласт. Сколько раз ни топил - все равно всплывает.</text:p>
      <text:p text:style-name="P1">Другой:</text:p>
      <text:p text:style-name="P1">- А я своего - Бумеранг, куда его ни забросишь - все равно возвращается.</text:p>
      <text:p text:style-name="P1">Третий:</text:p>
      <text:p text:style-name="P1">- А мы своего называем Джордано Бруно.</text:p>
      <text:p text:style-name="P1">Остальные хором:</text:p>
      <text:p text:style-name="P1">- Да вы садисты!</text:p>
      <text:p text:style-name="P1">- Да нет же, он просто на звезды смотреть любит.</text:p>
      <text:p text:style-name="P1">В жаркий летний день большая семья, нагруженная пледами, шезлонгами, корзинами с едой и купальными принадлежностями, пересекает пляж по направлению к автостоянке. Через десять минут процессия возвращается обратно. Впереди идет глава семьи и говорит своему маленькому сынишке: — Ну а теперь, деточка, покажи папочке, ГДЕ ТЫ ЗАКОПАЛ КЛЮЧИКИ?!!</text:p>
      <text:p text:style-name="P1">Гаишник останавливает джип, из него выходит водила и гаишник ему сразу:</text:p>
      <text:p text:style-name="P1">- Вы превысили скорость!</text:p>
      <text:p text:style-name="P1">- Нет, у меня круиз-контроль - 60км/ч, да и радара у вас нет.</text:p>
      <text:p text:style-name="P1"><text:soft-page-break/>Гаишник: - А ремень безопасности у вас был не пристегнут!</text:p>
      <text:p text:style-name="P1">-Это ж Линкольн-навигатор - машина не заведется, пока все не пристегнутся.</text:p>
      <text:p text:style-name="P1">Гаишник растерян: - А аптечка у вас какой комплектности?</text:p>
      <text:p text:style-name="P1">Тут опускается стекло задней двери и высовывается огромная рожа и спрашивает:</text:p>
      <text:p text:style-name="P1">- Родимый, а те чё, хреново?</text:p>
      <text:p text:style-name="P1">Два соседа на даче:</text:p>
      <text:p text:style-name="P1">- С х@я?</text:p>
      <text:p text:style-name="P1">- А х@я?</text:p>
      <text:p text:style-name="P1">- На х@я...</text:p>
      <text:p text:style-name="P1">- Не х@й!</text:p>
      <text:p text:style-name="P1">- Ни х@я...</text:p>
      <text:p text:style-name="P1">- Пох@й...</text:p>
      <text:p text:style-name="P1">Расшифровка:</text:p>
      <text:p text:style-name="P1">- С чего это вы, уважаемый сосед, на забор колючую проволоку крепите?</text:p>
      <text:p text:style-name="P1">- А почему это вас, собственно, интересует?</text:p>
      <text:p text:style-name="P1">- Да просто хочу узнать, зачем это вообще делать.</text:p>
      <text:p text:style-name="P1">- Да ребятишки соседские замучили. Незачем им в мой сад лазить за яблоками.</text:p>
      <text:p text:style-name="P1">- Не думаю, что у вас получится отвадить их, только обдерутся о проволоку.</text:p>
      <text:p text:style-name="P1">- Обдерутся они - не обдерутся - это не мои проблемы. Сад-то мой, и яблоки мои.</text:p>
      <text:p text:style-name="P1">- Господи! Что же ты так плохо устроил этот мир?</text:p>
      <text:p text:style-name="P1">- А я его и не строил. Я только хостинг предоставил.</text:p>
      <text:p text:style-name="P1">Урок атеизма в школе, учительница говорит детям: "Дети, кричите в небо-Бога нет!" Вдруг замечает, что мальчик еврей стоит молча. Она его спрашивает: "Почему ты молчишь?" А он ей и отвечает: "Если там никого нет, то зачем кричать? А если там кто-то есть, то зачем портить</text:p>
      <text:p text:style-name="P1">отношения?"</text:p>
      <text:p text:style-name="P1">Археолог - сильно припозднившийся мародер…</text:p>
      <text:p text:style-name="P1">Бармен обращается к клиенту:</text:p>
      <text:p text:style-name="P1">- У вас стакан пустой, не желаете ли еще один?</text:p>
      <text:p text:style-name="P1">- А на хрена мне два пустых стакана?</text:p>
      <text:p text:style-name="P1">- Доктор сказал, что у меня врожденные способности к горнолыжному спорту.</text:p>
      <text:p text:style-name="P1">- А в чем это выражается?</text:p>
      <text:p text:style-name="P1">- Кости быстро срастаются!</text:p>
      <text:p text:style-name="P1">- Кто вы такой?</text:p>
      <text:p text:style-name="P1">- Я? Чернобылец!</text:p>
      <text:p text:style-name="P1">- Ага, чернобылец! А где ваши документы?</text:p>
      <text:p text:style-name="P1">- Хвост и вторая голова. Вот мои документы!</text:p>
      <text:p text:style-name="P1">- А к нам на работу наркоманов взяли.</text:p>
      <text:p text:style-name="P1">- Ну и как они?</text:p>
      <text:p text:style-name="P1">- Да, ничего, сидят – вкалывают.</text:p>
      <text:p text:style-name="P1">-Ну шарахнул я его по голове топором......</text:p>
      <text:p text:style-name="P1">- И что? что с ним было?</text:p>
      <text:p text:style-name="P1">- Что-что, помер..... топор то был отравленный....</text:p>
      <text:p text:style-name="P1">- Иван Абрамович, почему вы всегда отвечаете вопросом на вопрос?</text:p>
      <text:p text:style-name="P1">- А?</text:p>
      <text:p text:style-name="P1">Один предприниматель говорит другому:</text:p>
      <text:p text:style-name="P1">- Ну что это за продавцы? Ничего толком продать не могут. Вот у меня был друг-прoдaвец Рабинович... И что ты думаешь, он не только умудрился продать доильный аппарат фермеру, у которого была всего лишь одна корова, но и взял эту корову в залог до полной выплаты рассрочки...</text:p>
      <text:p text:style-name="P1">На столе стоит стакан с водой.</text:p>
      <text:p text:style-name="P1">Один человек говорит: "Он наполовину полон". Это оптимист.</text:p>
      <text:p text:style-name="P1"><text:soft-page-break/>Второй человек говорит: " Он наполовину пуст". Это - пессимист.</text:p>
      <text:p text:style-name="P1">Третий человек говорит: " Тут вдвое меньше, чем могло бы быть". Это консультант.</text:p>
      <text:p text:style-name="P1">На день рождения:</text:p>
      <text:p text:style-name="P1">- Не будите во мне зверя!</text:p>
      <text:p text:style-name="P1">- Какого?</text:p>
      <text:p text:style-name="P1">- Белочку! Ну, правда, мужики, хорош наливать, завтра на работу.</text:p>
      <text:p text:style-name="P1">- У одной моей знакомой грудь 46-го размера!</text:p>
      <text:p text:style-name="P1">- Да ладно врать-то!</text:p>
      <text:p text:style-name="P1">- Честное слово! Кроссовком измерял.</text:p>
      <text:p text:style-name="P1">Логическая цепочка.</text:p>
      <text:p text:style-name="P1"/>
      <text:p text:style-name="P1">Ведущий: - Правила игры простые - сейчас вся команда закроет уши, а я назову первому игроку какое-нибудь слово. Он должен будет объяснить второму игроку,что это за слово. Второй - третьему, и т. д., до конца. Но объяснения не должны повторяться! Если последний игрок правильно назовет первоначальное слово - команда победила. Поехали! Я называю слово: "холодильник".</text:p>
      <text:p text:style-name="P1">Первый (второму):</text:p>
      <text:p text:style-name="P1">- Электроприбор, в котором хранят продукты.</text:p>
      <text:p text:style-name="P1">Второй(третьему):</text:p>
      <text:p text:style-name="P1">- Трехкамерное устройство для охлаждения пива.</text:p>
      <text:p text:style-name="P1">Третий:</text:p>
      <text:p text:style-name="P1">- Место, где всегда холодно.</text:p>
      <text:p text:style-name="P1">4-й:</text:p>
      <text:p text:style-name="P1">- Родина пингвинов.</text:p>
      <text:p text:style-name="P1">5-й:</text:p>
      <text:p text:style-name="P1">- Рабочее место полярников.</text:p>
      <text:p text:style-name="P1">6-й:</text:p>
      <text:p text:style-name="P1">- Место, где живут туристы в походе.</text:p>
      <text:p text:style-name="P1">7-й:</text:p>
      <text:p text:style-name="P1">- Такой киоск, в котором торгуют.</text:p>
      <text:p text:style-name="P1">8-я:</text:p>
      <text:p text:style-name="P1">- Милый, вчера вечером ты куда ходил?</text:p>
      <text:p text:style-name="P1">9-й:</text:p>
      <text:p text:style-name="P1">- Э-э.. такое общественное заведение, где перед входом висит красный фонарь. а внутри женщины ... доступные.</text:p>
      <text:p text:style-name="P1">10-й:</text:p>
      <text:p text:style-name="P1">- Ну, это .. когда скучно ..</text:p>
      <text:p text:style-name="P1">11-й:</text:p>
      <text:p text:style-name="P1">- Понял! Такое состояние, когда нечем заняться, нечем развлечься, хочется зевать.</text:p>
      <text:p text:style-name="P1">12-й:</text:p>
      <text:p text:style-name="P1">- Ушла жена, пришла разлука, меня одолевает . . . . ..?</text:p>
      <text:p text:style-name="P1">13-й:</text:p>
      <text:p text:style-name="P1">- Собака женского рода!</text:p>
      <text:p text:style-name="P1">14-й:</text:p>
      <text:p text:style-name="P1">- Встречаются две собачки, одна - кобелек, а другая . . .?</text:p>
      <text:p text:style-name="P1">15-й:</text:p>
      <text:p text:style-name="P1">- Когда встречаются две кошечки, они . . .?</text:p>
      <text:p text:style-name="P1">16-й:</text:p>
      <text:p text:style-name="P1">- Что у слона в центре?</text:p>
      <text:p text:style-name="P1">17-й:</text:p>
      <text:p text:style-name="P1">- Самое главное в семейной жизни.</text:p>
      <text:p text:style-name="P1">18-й:</text:p>
      <text:p text:style-name="P1"><text:soft-page-break/>- Холодильник!</text:p>
      <text:p text:style-name="P1">Вчера на сайте Центробанка появилась информация о новой купюре достоинством в 5000 рублей, которую скоро запустят в оборот. </text:p>
      <text:p text:style-name="P1">Версия для печати находится там же.</text:p>
      <text:p text:style-name="P1">· Ненастоящий у вас Дед Мороз... Трезвый какой-то.</text:p>
      <text:p text:style-name="P1">· Взрослый — тот, кто преуменьшает, а не преувеличивает количество выпитого накануне.</text:p>
      <text:p text:style-name="P1">· Астрология точная наука, все сказанное в гороскопах обязательно сбывается. Только неизвестно когда, где, с кем и что конкретно.</text:p>
      <text:p text:style-name="P1">· Самое обидное — это когда твоя мечта сбывается у кого-нибудь другого.</text:p>
      <text:p text:style-name="P1">Поговорка:</text:p>
      <text:p text:style-name="P1">Какого яндекса ты тут ищешь?</text:p>
      <text:p text:style-name="P1">- Читатели жалуются, что в журнале слишком много рекламы!</text:p>
      <text:p text:style-name="P1">- Пусть скажут спасибо, что у нас нет всплывающих окон...</text:p>
      <text:p text:style-name="P1">Разговаривают две блондинки:</text:p>
      <text:p text:style-name="P1">— Я сегодня тест на беременность сдавала.</text:p>
      <text:p text:style-name="P1">— Сложные вопросы были?</text:p>
      <text:p text:style-name="P1">Опыт всегда приходит сразу после того, как был нужен.</text:p>
      <text:p text:style-name="P1">Экспериментальное авиационное конструкторское бюро приглашает на работу бета-тестеров.</text:p>
      <text:p text:style-name="P1">Новая игра от МТС!</text:p>
      <text:p text:style-name="P1">Угадай PIN-код с трех попыток!</text:p>
      <text:p text:style-name="P1">Шантаж – это такая просьба, в которой трудно отказать.</text:p>
      <text:p text:style-name="P1">Секрет счастья: никогда не сравнивай с другими здоровье, жену и зарплату.</text:p>
      <text:p text:style-name="P1">Сейчас у новых русских новая затея по охране домов.</text:p>
      <text:p text:style-name="P1">Залазит вор, а на него выбегает вместо одного добермана 40 пекинесов!</text:p>
      <text:p text:style-name="P1">Карты экспресс-оплаты ГИБДД 10, 50 и 100 условных единиц!</text:p>
      <text:p text:style-name="P1">Для корпоративных и VIP клиентов новый тарифный план "Эксклюзив" - всего за 1000 уе в месяц все нарушения бесплатно!</text:p>
      <text:p text:style-name="P1">Подключите дополнительные услуги: "Любимое нарушение" - скидка 50% на любое одно выбранное вами нарушение!</text:p>
      <text:p text:style-name="P1">"Антирадар" - антиопределитель скорости и вашего номера.</text:p>
      <text:p text:style-name="P1">Дополнительная информация - у менеджеров в офисах ГИБДД!</text:p>
      <text:p text:style-name="P1">Звонок в службу доверия Госнаркоконтроля (бывшая Налоговая Полиция):</text:p>
      <text:p text:style-name="P1">- Вы знаете, у меня не заплаченных налогов на два лимона баксов.</text:p>
      <text:p text:style-name="P1">Я прятался в тайге 2 года, но меня замучила совесть. Что мне делать?</text:p>
      <text:p text:style-name="P1">- Ну... мы налогами уже не занимаемся...</text:p>
      <text:p text:style-name="P1">а вы покупайте на всю сумму наркотиков и мы к вам выезжаем!</text:p>
      <text:p text:style-name="P1">- Злые силы захватили Пепси...</text:p>
      <text:p text:style-name="P1">- А наши не дураки - захватили водки!</text:p>
      <text:p text:style-name="P1">Собрались как то поручик Ржевский с Пьером Безуховым на рыбалку.</text:p>
      <text:p text:style-name="P1">Сидят, солнышко припекает, птички поют, но не клюет. И так и сяк - не клюет.</text:p>
      <text:p text:style-name="P1">Пьер скажите "Да!" - говорит Ржевский.</text:p>
      <text:p text:style-name="P1">- А зачем?</text:p>
      <text:p text:style-name="P1">- А для процесса инициации психомоторной риторики... - задумчиво говорит Ржевский...</text:p>
      <text:p text:style-name="P1">Муж уезжает в командировку, и предупреждает жену:</text:p>
      <text:p text:style-name="P1">- Если я вернусь и опять найду в этом шкафу любовника, то ты у меня попляшешь!</text:p>
      <text:p text:style-name="P1">. . .</text:p>
      <text:p text:style-name="P1">* 1 вариант продолжения</text:p>
      <text:p text:style-name="P1">Жена удивленно:</text:p>
      <text:p text:style-name="P1">- Так ты что, можешь не вернуться?</text:p>
      <text:p text:style-name="P1">- - -</text:p>
      <text:p text:style-name="P1">*2 вариант продолжения</text:p>
      <text:p text:style-name="P1">Муж возвращается. Жена подбегает к нему и щебечет:</text:p>
      <text:p text:style-name="P1"><text:soft-page-break/>- Дорогой, ты так неожиданно вернулся, что я от радости уже пляшу! </text:p>
      <text:p text:style-name="P1">- - -</text:p>
      <text:p text:style-name="P1">*3 вариант продолжения</text:p>
      <text:p text:style-name="P1">Муж возвращается. И видит новый шкаф.</text:p>
      <text:p text:style-name="P1">Фраза начальника: " У меня появилась интересная, перспективная идея!" - верный признак того, что у вас появилась нудная, бестолковая работа</text:p>
      <text:p text:style-name="P1">Уважаемые телезрители! Представляем вам победителя "Лотто-миллион"!</text:p>
      <text:p text:style-name="P1">Представляем, как радуются в Харькове на улице Чкалова, 17. кв. 8 его родные, к которым он отправится с двумя чемоданами денег сегодня на 20-м фирменном поезде, вагон 15, место 12, время отправления — 21.00 с первого пути Курского вокзала.</text:p>
      <text:p text:style-name="P1">Счастливого пути, дорогой товарищ!!!</text:p>
      <text:p text:style-name="P1">На Кутузовском проспекте, у дома №7 произошло убийство. Пострадавших нет.</text:p>
      <text:p text:style-name="P1">Насильник согласился признаться после седьмого следственного эксперимента. </text:p>
      <text:p text:style-name="P1">Переходя через железнодорожный переезд, куры запрыгнули в вагон с зерном и уехали, что подтверждается пометом, лежащим только с одной стороны на железнодорожных путях. </text:p>
      <text:p text:style-name="P1">Подозреваемый ох..ярил (зачеркнуто) ох..ячил пострадавшего палкой по голове. </text:p>
      <text:p text:style-name="P1">Предъявляет жалобы на головную боль в заднем проходе. </text:p>
      <text:p text:style-name="P1">Вчера гражданин Н. решил покончить жизнь самоубийством, сбросившись с 12 этажа, но не разбился. На уровне 9 этажа его прошила шальная пулеметная очередь.</text:p>
      <text:p text:style-name="P1">А что надо делать, если видишь, как животное, занесённое в Красную книгу, поедает растение, занесённое в Красную книгу?</text:p>
      <text:p text:style-name="P1">- Не пей, братец Иванушка, водицы из лужицы - козленочком станешь.</text:p>
      <text:p text:style-name="P1">А впрочем - пей, что тебе КОЗЛУ сделается.</text:p>
      <text:p text:style-name="P1">"Я не понял Вашего вопроса, но я Вам на него отвечу...".</text:p>
      <text:p text:style-name="P1">!@#$% - это раскладка клавиатyры, а не то, что вы подyмали!</text:p>
      <text:p text:style-name="P1">Если хочешь выглядеть молодой и стройной, держись поближе к старым и толстым</text:p>
      <text:p text:style-name="P1">Глyбокий смысл басни Крылова "Ворона и лисица" состоит в том, что лишь потеряв сыр, ворона обрела свободy слова...</text:p>
      <text:p text:style-name="P1">С девушками всегда так: пристаёшь - нахал, не пристаёшь - придурок!!!</text:p>
      <text:p text:style-name="P1">Ничто так не снимает сонливость, как чашечка крепкого, сладкого, горячего кофе, выплеснутая на живот.</text:p>
      <text:p text:style-name="P1">Однажды к нам пришел клиент.</text:p>
      <text:p text:style-name="P1">- Здравствуйте, - говорит, - мы выпускаем самые маленькие и самые тихие в мире кондиционеры. Давайте сделаем рекламный ролик о наших самых маленьких и самых тихих в мире кондиционерах. Пусть все узнают, что у нас самые маленькие и самые тихие в мире кондиционеры.</text:p>
      <text:p text:style-name="P1">Мы согласились.</text:p>
      <text:p text:style-name="P1">Чуть позже выяснилось, что это чистая правда. Они действительно выпускают самые маленькие и самые тихие в мире кондиционеры. Только это разные модели. Один - самый маленький, другой - самый тихий.</text:p>
      <text:p text:style-name="P1">Замечательно.</text:p>
      <text:p text:style-name="P1">Пожарники никогда не любили пионеров за их гимн "Взвейтесь кострами синие ночи..."</text:p>
      <text:p text:style-name="P1">- Ребята, Муму не видали?</text:p>
      <text:p text:style-name="P1">- Нет...</text:p>
      <text:p text:style-name="P1">- Черт! Как в воду канула!</text:p>
      <text:p text:style-name="P1">Плакат:</text:p>
      <text:p text:style-name="P1">Кран, с оборванными стропами, под ним огромная бетонная плита с обрывками этих строп. Из-под плиты торчат 2 кирзовых сапога.</text:p>
      <text:p text:style-name="P1">Венчает плакат надпись: "Он работал без каски".</text:p>
      <text:p text:style-name="P1">Зал суда.</text:p>
      <text:p text:style-name="P1">Судья:</text:p>
      <text:p text:style-name="P1">- Ну, ответчик - как говорится, вам истец...</text:p>
      <text:p text:style-name="P1"><text:soft-page-break/>Муравей идет по лесу. Вдруг на него несется стадо кабанов. Муравей встает отряхивается и произносит:</text:p>
      <text:p text:style-name="P1">-Меня, реального пацана, копытом в грудь, и кто? Голимое бычье!!!!</text:p>
      <text:p text:style-name="P1">Браток, решив красиво поухаживать за новой девушкой, идет в цветочный магазин. Спрашивает продавщицу:"Слушай, я слышал, если подарить один цветок, это будет означать "Ты у меня единственная". Если три, то " Я тебя люблю".</text:p>
      <text:p text:style-name="P1">А если я подарю 555, что это может значить?"</text:p>
      <text:p text:style-name="P1">Продавщица: " У меня бабла - немеряно".</text:p>
      <text:p text:style-name="P1">Страусы не любят кошек за то, что те закапывают свое дерьмо в песок.</text:p>
      <text:p text:style-name="P1">Дети играют во дворе. Из окна голос:</text:p>
      <text:p text:style-name="P1">- Миша, быстро домой.</text:p>
      <text:p text:style-name="P1">- Ну мам, можно еще чуть-чуть?</text:p>
      <text:p text:style-name="P1">- Ну ладно, еще по чуть-чуть и домой!</text:p>
      <text:p text:style-name="P1">Культурный человек никогда не выражается матом не вовремя.</text:p>
      <text:p text:style-name="P1">Тамбовский сайт знакомств подыщет вам надежного товарища.</text:p>
      <text:p text:style-name="P1">Разговаривают два гранатометчика:</text:p>
      <text:p text:style-name="P1">- А слона из "мухи" сделаешь?</text:p>
      <text:p text:style-name="P1">- Легко!</text:p>
      <text:p text:style-name="P1">Радовой Иванов стоял на посту, охраняя важный государственный объект.</text:p>
      <text:p text:style-name="P1">Вдруг за спиной он услышал шорох. Он оглянулся и увидел направленный на него ствол автомата.</text:p>
      <text:p text:style-name="P1">"Это п##дец"- подумал Иванов.</text:p>
      <text:p text:style-name="P1">Не подвела солдатская смекалка.</text:p>
      <text:p text:style-name="P1">Диалог в одесской больнице.</text:p>
      <text:p text:style-name="P1">- Доктор, я буду жить?</text:p>
      <text:p text:style-name="P1">- А оно вам надо?</text:p>
      <text:p text:style-name="P1">Загадка: </text:p>
      <text:p text:style-name="P1">Что такое: зимой и летом одним цветом?</text:p>
      <text:p text:style-name="P1">Ответ: </text:p>
      <text:p text:style-name="P1">Малевич рисует пейзаж.</text:p>
      <text:p text:style-name="P1">Муж возвращается домой в два часа ночи пьяный.</text:p>
      <text:p text:style-name="P1">- Я тебе сколько раз говорила, - набросилась на него жена, - чтобы ты не пил больше двух кружек пива, а домой возвращался не позже десяти часов?</text:p>
      <text:p text:style-name="P1">- Ты, правда, так говорила? Значит, я опять все перепутал...</text:p>
      <text:p text:style-name="P1">Если кто-то способен улыбаться, когда все плохо - значит, он знает, кого во всем обвинить.</text:p>
      <text:p text:style-name="P1">Самый лучший друг - книга: не нудит, жрать не просит, сигареты не стреляет.</text:p>
      <text:p text:style-name="P1">Словом можно обидеть. Словарем - убить.</text:p>
      <text:p text:style-name="P1">Вчера американской крылатой ракетой "Томагавк" - (1 штука, стоимость 2 млн. долларов), была уничтожена важная стратегическая цель в Афганистане, стадо ишаков - (5 шт. общая стоимость 200 долларов)... Мир с интересом наблюдает за экономической гонкой этих двух супердержав.</text:p>
      <text:p text:style-name="P1">В США провели конкурс на самое замечательное животное. Из соображений политкорректности победила зебра.</text:p>
      <text:p text:style-name="P1">В: Почему маркетолог свалился с пальмы? </text:p>
      <text:p text:style-name="P1">О: Потому что сдох! </text:p>
      <text:p text:style-name="P1"/>
      <text:p text:style-name="P1">В: Почему второй маркетолог упал с пальмы? </text:p>
      <text:p text:style-name="P1">О: Он увидел уникальную возможность сдохнуть и сдох! </text:p>
      <text:p text:style-name="P1"/>
      <text:p text:style-name="P1">В: Почему третий маркетолог упал с пальмы? </text:p>
      <text:p text:style-name="P1">О: Решил, что это новая тенденция развития рынка и сдох. </text:p>
      <text:p text:style-name="P1"/>
      <text:p text:style-name="P1"><text:soft-page-break/>В: Почему четвёртый маркетолог упал с пальмы? </text:p>
      <text:p text:style-name="P1">О: Он подумал, что трое предыдущих маркетологов явно знали, что делают.</text:p>
      <text:p text:style-name="P1"/>
      <text:p text:style-name="P1">В: Почему пятый маркетолог упал с пальмы? </text:p>
      <text:p text:style-name="P1">О: Потому что четвёртый решил честно поделить с ним риски и ухватил его за ногу. </text:p>
      <text:p text:style-name="P1"/>
      <text:p text:style-name="P1">В: Почему шестой маркетолог упал с пальмы? </text:p>
      <text:p text:style-name="P1">О: Чтобы написать книгу об эффективности падений с пальмы в маркетинге.</text:p>
      <text:p text:style-name="P1"/>
      <text:p text:style-name="P1">В: Почему все маркетологи с тех пор падали с пальмы? </text:p>
      <text:p text:style-name="P1">О: Потому что они изучали маркетинг по книгам шестого маркетолога.</text:p>
      <text:p text:style-name="P1">Сидит наркоман в парке на скамейке. Вокруг него нарезает круги маленькая, веселая девочка. Она поёт песенку и на каждом круге нажимает на нос наркомана, при этом приизнося громкое:</text:p>
      <text:p text:style-name="P1">-- Пи-и-и-и-и-ип!</text:p>
      <text:p text:style-name="P1">Получается примерно так:</text:p>
      <text:p text:style-name="P1">--Ля-ля-ля-ля-ля-ля-ПИИИИИП!</text:p>
      <text:p text:style-name="P1">Наконец девочка убегает и нарик остаётся в одиночестве. Медленно подняв руку, он пробует сам несколько раз нажимать на нос и , не слыша привычного " Пи-и-и-и-и-ип", в сердцах произносит:</text:p>
      <text:p text:style-name="P1">--Сломала, п@дла!</text:p>
      <text:p text:style-name="P1">Одиссей возвращался домой из-под стен Трои двадцать лет. Виной тому, ясное дело, были боги, которые всячески ему препятствовали...</text:p>
      <text:p text:style-name="P1">... По крайней мере, так он объяснял жене.</text:p>
      <text:p text:style-name="P1">Ох, и противоречивый же характер у нашего начальника Мохаммеда Израильевича Москаленко!</text:p>
      <text:p text:style-name="P1">3 дня назад вышла в свет книга «Все тайны ФСБ». Её автор выйдет в свет лет через 20-30.</text:p>
      <text:p text:style-name="P1">Лежит пьяный. Подбегает девочка, нажимает пальчиком ему на нос, произносит:</text:p>
      <text:p text:style-name="P1">- Пип,</text:p>
      <text:p text:style-name="P1"><text:s/>и убегает. Пьяный с трудом находит свой нос, давит несколько раз. Мрачно: </text:p>
      <text:p text:style-name="P1">- Сломала, сука...</text:p>
      <text:p text:style-name="P1">Мочевой пузырь - он как сердце. Ему не прикажешь.</text:p>
      <text:p text:style-name="P1">Из учебника по педагогике:</text:p>
      <text:p text:style-name="P1">"... ничто так не развивает вежливость как пара хороших своевременных п..дюлей!"</text:p>
      <text:p text:style-name="P1">Семь тысяч ежиков могут убить слона, но они реально не сьедят его мяса... В мире вообще много бессмысленной жестокости!</text:p>
      <text:p text:style-name="P1">В графе национальность писал: «И вы еще спрашиваете?!»</text:p>
      <text:p text:style-name="P1">И сказал змей Еве: "Смотрите какое красивое яблочко! Вкусите его и будете вы как боги, знающие добро и зло". Так змей стал первым рекламщиком.</text:p>
      <text:p text:style-name="P1">Идёт в институте лекция по ОБЖ. Профессор аудитории:</text:p>
      <text:p text:style-name="P1">- Вы - прораб на стройке. На ваших глазах с лесов падает и разбивается насмерть рабочий.</text:p>
      <text:p text:style-name="P1">Ваши первые действия?</text:p>
      <text:p text:style-name="P1">Студенты:</text:p>
      <text:p text:style-name="P1">- Вызвать скорую!</text:p>
      <text:p text:style-name="P1">- Вызвать милицию!</text:p>
      <text:p text:style-name="P1">- Сообщить родственникам! и т.п.</text:p>
      <text:p text:style-name="P1">Профессор:</text:p>
      <text:p text:style-name="P1">- Наденьте на труп каску и страховочный пояс, иначе милиция приедет за вами.</text:p>
      <text:p text:style-name="P1">Звонок в турагентство.</text:p>
      <text:p text:style-name="P1">- Вы Египет продаете?..</text:p>
      <text:p text:style-name="P1">- Да, конечно продаем...</text:p>
      <text:p text:style-name="P1">- Скажите, а какие курорты там есть?</text:p>
      <text:p text:style-name="P1"><text:soft-page-break/>- Шарм-эль-Шейх, Хургада, Таба, Нувейба...</text:p>
      <text:p text:style-name="P1">- Во, стоп, Нувейба, точно Нувейба подходит мне!</text:p>
      <text:p text:style-name="P1">- Когда вы собираетесь поехать?</text:p>
      <text:p text:style-name="P1">- А нет, мы тут кроссворд разгадываем, спасибо вам, Нувейба подходит.</text:p>
      <text:p text:style-name="P1">На всероссийском конкурсе "Самый честный предприниматель года" было присуждено два вторых и три третьих места.</text:p>
      <text:p text:style-name="P1">Первое место осталось не проданным.</text:p>
      <text:p text:style-name="P1">В большой семье раздавались характерные щелчки...</text:p>
      <text:p text:style-name="P1">Яичница по-еврейски:</text:p>
      <text:p text:style-name="P1">Купите 4 яйца по цене 2-х, два продайте...</text:p>
      <text:p text:style-name="P1">Комплимент для бухгалтера:</text:p>
      <text:p text:style-name="P1">- Дорогая, вам кто-нибудь говорил - у вас очень красивый ИНН!</text:p>
      <text:p text:style-name="P1">Пошел Иван-дурак просить у царя руку его дочери Василисы Прекрасной, но царь ему отказал.</text:p>
      <text:p text:style-name="P1">И жил Иван после этого долго и счастливо.</text:p>
      <text:p text:style-name="P1">- Вчера в Колумбии стая саранчи уничтожила все посевы. Теперь куда рванёт эта стая, сам чёрт не знает.</text:p>
      <text:p text:style-name="P1">Как сказать одним словом по-английски: "Жена и теща уехали на дачу, и взяли с собой детей?"</text:p>
      <text:p text:style-name="P1">- Yеs!!!</text:p>
      <text:p text:style-name="P1">Воспитатель в детсаде помогает пацану натянуть ботинки..... Он попросил помочь, и здесь было над чем повозиться: ботинки застряли где-то на полпути, и ни туда, ни сюда... Когда воспиталка, наконец, натянула второй ботинок, пот с неё лил градом. Она готова была рыдать, когда этот мелкий выдал: "А они не на той ноге!"</text:p>
      <text:p text:style-name="P1">Действительно, правый ботинок был на левой ноге, а левый на правой... Снять ботинки было не легче, чем надеть... Воспиталка еле сдерживала себя, натягивая правый ботинок теперь уже на правую ногу. И тут пацан объявляет: "Это не мои ботинки!" Она с силой прикусила язык, чтобы не наорать ему в рожу "ЧТО ТЫ РАНЬШЕ МОЛЧАЛ-ТО???!!!" И снова она полчаса маялась, пытаясь стянуть эти ужасные ботинки. Когда ей это всё же удалось, он сказал: "Это ботинки моего брата. Мама заставила меня носить их." Воспиталка уже не знала, смеяться ей или плакать. Собрав последние силы и терпение, она всё же натянула ботинки снова и спросила: "А где твои варежки?" На что мальчик ответил: "Я запихал их в носки ботинок..." </text:p>
      <text:p text:style-name="P1">Суд над воспитательницей начнётся на следующей неделе...</text:p>
      <text:p text:style-name="P1">- Пап, а что такое - альтернатива?</text:p>
      <text:p text:style-name="P1">- Сложно объяснить в двух словах, ну вот на примере:</text:p>
      <text:p text:style-name="P1">Ты работаешь на заводе, из года в год пашешь и пашешь, постепенно копишь бабки. В один прекрасный момент, тебе денег хватает на переезд в деревню. Ты покупаешь десяток яиц и выводишь из них цыплят. Кормишь их, поишь, ухаживаешь за ними, они подрастают и начинают нести яйца. А ты их в инкубатор и вот у тебя уже тысячи цыплят. Ты за ними ухаживаешь и вот у тебя уже тысячи взрослых кур.</text:p>
      <text:p text:style-name="P1">И вот эти тысячи кур начинают нести яйца - ты уже крутой фермер! И тут наводнение-полный п%%%%ц! И всю твою ферму смывает, всё сдохло, всё смыто.</text:p>
      <text:p text:style-name="P1">- Пап, ну и где альтернатива?</text:p>
      <text:p text:style-name="P1">- Утки!</text:p>
      <text:p text:style-name="P1">Урок в школе.</text:p>
      <text:p text:style-name="P1">- Кто прочитал “Войну и мир”?</text:p>
      <text:p text:style-name="P1">- А что, ее прочитать надо было??</text:p>
      <text:p text:style-name="P1">- Конечно.</text:p>
      <text:p text:style-name="P1">- Блин, а я переписал...</text:p>
      <text:p text:style-name="P1">Приехали в армию новобранцы. Их ведёт комвзвода по полигону, где прыгают с парашютом и говорит:</text:p>
      <text:p text:style-name="P1"><text:soft-page-break/>- Видите вон там самолет кругами летает?</text:p>
      <text:p text:style-name="P1">Те рты открыли:</text:p>
      <text:p text:style-name="P1">- Да, да.</text:p>
      <text:p text:style-name="P1">- А вон, видите, группа выпрыгнула. Летят, летят, вот парашюты раскрыли на высоте 1000 метров, летят, летят, вот, упали, побежали. Это солдаты по полгода отслужили и вы такими будете.</text:p>
      <text:p text:style-name="P1">- А вон, смотрите, из того же самолёта вторая группа выпрыгнула. Летят, летят, вон, парашюты раскрыли на высоте 500 метров, летят, летят, упали, побежали. Это наши солдаты, они по году отслужили, и вы такими через год будете.</text:p>
      <text:p text:style-name="P1">Те ещё больше рты раскрыли:</text:p>
      <text:p text:style-name="P1">- О-о-о-а-а!</text:p>
      <text:p text:style-name="P1">- А вон смотрите из самолёта третья группа выпрыгнула, летят, летят..., летят, летят..., упали побежали! Видели?</text:p>
      <text:p text:style-name="P1">- Да.</text:p>
      <text:p text:style-name="P1">- Так это наши дембеля понтуются!</text:p>
      <text:p text:style-name="P1">Все pугают Microsoft. - И заслуженно.</text:p>
      <text:p text:style-name="P1">Попpобуйте посчитать фоpмулу в Windows: 2+2*2=?</text:p>
      <text:p text:style-name="P1">Стандаpтный калькулятоp даст ответ 8!!!</text:p>
      <text:p text:style-name="P1">А инженеpный - 6!</text:p>
      <text:p text:style-name="P1">Даже в Microsofte не смогли пpийти к единому pещению!</text:p>
      <text:p text:style-name="P1">Выведена новая порода страусов...</text:p>
      <text:p text:style-name="P1">В момент испуга они не только засовывают голову под землю - но и спокойно там питаются кротами.</text:p>
      <text:p text:style-name="P1">Замужняя женщина жалуется подруге:</text:p>
      <text:p text:style-name="P1">- Ну, вот за что меня муж бьет? Стираю, глажу, готовлю все свежее, в доме ни пылинки, дети отличники...</text:p>
      <text:p text:style-name="P1">- Подгуливаешь?</text:p>
      <text:p text:style-name="P1">- Ну, разве только за это...</text:p>
      <text:p text:style-name="P1">В одном баре висело объявление "БАПТИСТАМ ПИВО БЕСПЛАТНО!!!"</text:p>
      <text:p text:style-name="P1">Один ханурик увидал, обрадовался, подходит к бармену и говорит:</text:p>
      <text:p text:style-name="P1">- Наливай, я баптист.</text:p>
      <text:p text:style-name="P1">- А чем докажешь, что ты настоящий баптист? Доказательства нужны.</text:p>
      <text:p text:style-name="P1">Ну чел почесал в голове, подумал и пошел в баптисткую церковь, говорит:</text:p>
      <text:p text:style-name="P1">- Хочу стать баптистом.</text:p>
      <text:p text:style-name="P1">- Хорошо, надо прослушать курс бесед наставления в вере, принять водное</text:p>
      <text:p text:style-name="P1"><text:s text:c="2"/>крещение...</text:p>
      <text:p text:style-name="P1">- Я согласен.</text:p>
      <text:p text:style-name="P1">Через два месяца его допустили до крещения, он взял справку о членстве в церкви и, радостно ею помахивая, побежал в бар.</text:p>
      <text:p text:style-name="P1">- Вот принес доказательство, что я настоящий баптист.</text:p>
      <text:p text:style-name="P1">- Ну, во-первых, настоящие баптисты пива не пьют, а во-вторых, у нас договор с баптистской церквью вчера закончился. Теперь мормонам кока-кола бесплатно.</text:p>
      <text:p text:style-name="P1">Какая разница между шизофреником и неврастеником? Шизофреник уверен, что 2х2=5 и спокоен, а неврастеник знает, что 2х2=4 и нервничает.</text:p>
      <text:p text:style-name="P1">Результаты стрельб.</text:p>
      <text:p text:style-name="P1">Иванов: молоко;</text:p>
      <text:p text:style-name="P1">Петров: молоко;</text:p>
      <text:p text:style-name="P1">Сидоров: Петров.</text:p>
      <text:p text:style-name="P1">Русский: "Вам сколько ложек сахара?"</text:p>
      <text:p text:style-name="P1">Еврей: "Вам сколько ложек сахара, ОДНУ или ДВЕ?"</text:p>
      <text:p text:style-name="P1">Старый Еврей: "Не желаете ли ЛОЖЕЧКУ сахара?"</text:p>
      <text:p text:style-name="P1">Деревенский кузнец сказал новому подмастерью:</text:p>
      <text:p text:style-name="P1"><text:soft-page-break/>- Сейчас выну из огня подкову. Как кивну головой, бей по ней молотом.</text:p>
      <text:p text:style-name="P1">Так новичок-подмастерье сразу стал кузнецом.</text:p>
      <text:p text:style-name="P1">Из соображений политкорректности в США было разрешено черным шахматным фигурам xодить первыми.</text:p>
      <text:p text:style-name="P1">Оказывается, на Камчатке последнюю парту называют Калининград.</text:p>
      <text:p text:style-name="P1">У китайцев нет понятия "изменил". Есть понятие "перепутал"...</text:p>
      <text:p text:style-name="P1">В консерваторию по классу скрипки на 10 мест 100 претендентов: 10 евреев и 90 русских. Собрался ректорат, решают, кого взять, чтобы по справедливости.</text:p>
      <text:p text:style-name="P1">Проректор-патриот: - Надо взять 10 русских.</text:p>
      <text:p text:style-name="P1">Проректор-коммунист: - Надо взять 9 русских и одного еврея.</text:p>
      <text:p text:style-name="P1">Проректор-демократ: - Надо взять 5 евреев и 5 русских.</text:p>
      <text:p text:style-name="P1">Проректор-сионист: - Надо взять 9 евреев и одного русского.</text:p>
      <text:p text:style-name="P1">Ректор: - А вы все, оказывается, националисты.</text:p>
      <text:p text:style-name="P1">Все: - Ни фига себе! А кого же, по-твоему, надо брать?</text:p>
      <text:p text:style-name="P1">Ректор: - Тех, кто лучше играет на скрипке.</text:p>
      <text:p text:style-name="P1">Какие три слова любит акула?</text:p>
      <text:p text:style-name="P1">"Человек за бортом!"</text:p>
      <text:p text:style-name="P1">Врач - пациенту:</text:p>
      <text:p text:style-name="P1">- А скажите, вы разговариваете во сне?</text:p>
      <text:p text:style-name="P1">- Скорее наоборот - я разговариваю, когда другие спят.</text:p>
      <text:p text:style-name="P1">- Это как?</text:p>
      <text:p text:style-name="P1">- Да лектор я...</text:p>
      <text:p text:style-name="P1">Одна фирма открыла новый офис. Начальство подумало: "кто-то может его обокрасть". И фирма наняла сторожа.</text:p>
      <text:p text:style-name="P1"/>
      <text:p text:style-name="P1">Затем начальство подумало: "как может сторож действовать без инструкций?" И фирма наняла двух консультатов - одного для разработки правил, второго для проведения семинаров.</text:p>
      <text:p text:style-name="P1"/>
      <text:p text:style-name="P1">Затем начальство подумало: "как мы будем знать, хорошо ли сторож исполняет свои обязанности?" И фирма наняла двух проверяющих - одного для проверок, второго для составления отчетов.</text:p>
      <text:p text:style-name="P1"/>
      <text:p text:style-name="P1">Затем начальство подумало: "как мы будем всем им платить?" И фирма наняла двух бухгалтеров - одного для ведения счетов, второго для управления кассой.</text:p>
      <text:p text:style-name="P1"/>
      <text:p text:style-name="P1">Затем начальство подумало: "кто будет ответственным за весь этот штаб?" И фирма наняла заведующего, его заместителя, и фирменного юриста.</text:p>
      <text:p text:style-name="P1"/>
      <text:p text:style-name="P1">Прошел год. Начальство пересмотрело свой бюджет, который перевысил план на $20,000, и решило, что надо сокращать расходы.</text:p>
      <text:p text:style-name="P1"/>
      <text:p text:style-name="P1">И фирма уволила сторожа.</text:p>
      <text:p text:style-name="P1">Только русский человек, услышав слова "Сто грамм" не спрашивает "Чего?"</text:p>
      <text:p text:style-name="P1">Чужого нам не надо, но свое мы возьмем, чье бы оно ни было.</text:p>
      <text:p text:style-name="P1">Только у нас в стране есть фраза "незаконные бандформирования".</text:p>
      <text:p text:style-name="P1">Добро обязательно победит зло. Поставит на колени. И зверски убьет.</text:p>
      <text:p text:style-name="P1">Час пик - турнир бойцов, но не рыцарей.</text:p>
      <text:p text:style-name="P1">Главное, чтобы первый блин не оказался последним.</text:p>
      <text:p text:style-name="P1">ЖЕНСКАЯ ДРУЖБА:</text:p>
      <text:p text:style-name="P1">Жена не пришла ночевать домой, а утром сказала, что ночевала у подруги.</text:p>
      <text:p text:style-name="P1">Муж обзвонил 10 лучших подруг-все сказали, что она у них не ночевала.</text:p>
      <text:p text:style-name="P1"><text:soft-page-break/>МУЖСКАЯ ДРУЖБА:</text:p>
      <text:p text:style-name="P1">Муж не пришёл ночевать домой, а утром сказал, что ночевал у друга.</text:p>
      <text:p text:style-name="P1">Жена обзвонила 10 лучших друзей мужа. 5 сказали что он ночевал у них, ешё 5 сказали, что он до сих пор у них.</text:p>
      <text:p text:style-name="P1">В японской национальной кухне появилось новое блюдо с названием "СССР".</text:p>
      <text:p text:style-name="P1">Это одна шестая часть суши..</text:p>
      <text:p text:style-name="P1">- А моя собака вчера из дома ушла.</text:p>
      <text:p text:style-name="P1">- Куда?</text:p>
      <text:p text:style-name="P1">- Я ей дал команду "служить", а она надела каску и ушла в армию.</text:p>
      <text:p text:style-name="P1">- Мама, смотpи, я сильный, как папа - я тоже вилы поломал! :)</text:p>
      <text:p text:style-name="P1">- Блин, еще один идиот растет :((</text:p>
      <text:p text:style-name="P1">Это неправда, что я развожу пиво водкой, чтобы оно стало крепче, напротив я развожу водку пивом, чтобы она была не такой крепкой</text:p>
      <text:p text:style-name="P1">Не задавайте боксеру вопросов, на которые он не сможет ответить словами.</text:p>
      <text:p text:style-name="P1">К одесситу подходит приезжий с чемоданом:</text:p>
      <text:p text:style-name="P1">- Скажите, если я пойду по этой улице, там будет железнодорожный вокзал?</text:p>
      <text:p text:style-name="P1">- Знаете, он там будет, даже если вы туда не пойдете!</text:p>
      <text:p text:style-name="P1">Вот верблюд месяц может не пить но ведь всё равно сорвётся!</text:p>
      <text:p text:style-name="P1">Свадьба. Один друг-другому:</text:p>
      <text:p text:style-name="P1">-Давай споём!</text:p>
      <text:p text:style-name="P1">-Давай про мороз.</text:p>
      <text:p text:style-name="P1">Поют:"Ой мороз, мороз"</text:p>
      <text:p text:style-name="P1">Через некоторое время:</text:p>
      <text:p text:style-name="P1">-Давай ещё споём!</text:p>
      <text:p text:style-name="P1">-Давай про мороз!</text:p>
      <text:p text:style-name="P1">-Не-е, про мороз уже пели, давай про Варяг.</text:p>
      <text:p text:style-name="P1">Второй запевает:"Ой Варяг, Варяг"</text:p>
      <text:p text:style-name="P1">Пошла Машенька по грибы да по ягоды... Вернулась ни с чем. Потому что надо ставить перед собой конкретные цели!</text:p>
      <text:p text:style-name="P1">Защемив себе пальцы руки, сантехник Иванов, как всегда, хотел было рассказать об ужасной боли, которая терзала все нервные окончания его распухших пальцев, и о том, как его тонкая и чувствительная натура страдает, но как обычно получилось всего лишь "е...... мать!"</text:p>
      <text:p text:style-name="P1">Незнание закона не освобождает от ответственности.</text:p>
      <text:p text:style-name="P1">Зато знание - запросто.</text:p>
      <text:p text:style-name="P1">Нет в России плохих водителей. Потому что по хорошим дорогам и дурак проедет.</text:p>
      <text:p text:style-name="P1">Межконтинентальная ракета вышла из шахты и ушла в неизвестном направлении. Просьба ко всем, кто видел шагающую ракету, сообщить об этом в ближайшую психиатрическую больницу.</text:p>
      <text:p text:style-name="P1">- Что нужно вашей кошке для полного счастья, кроме баночки "Вискаса"?</text:p>
      <text:p text:style-name="P1">- Ну, разве что еще маленькая открывашка...</text:p>
      <text:p text:style-name="P1">Kaк вы cчитaeтe, я лyчшe вac или вы xyжe мeня?</text:p>
      <text:p text:style-name="P1">- Толстый лысому не товарищ!</text:p>
      <text:p text:style-name="P1">- Ты что считаешь себя толстым?</text:p>
      <text:p text:style-name="P1">- Hет, я имею ввиду, что ты сам себе враг.</text:p>
      <text:p text:style-name="P1">Русская народная сказка. Лежит Василиса Прекрасная на печи, а рядом спит Иван. Дурак!!!</text:p>
      <text:p text:style-name="P1">В районе Чернобыля обнаружен компьютер с двумя мышками.</text:p>
      <text:p text:style-name="P1">Никотин убивает лошадь. А нам, коням, пофигу!</text:p>
      <text:p text:style-name="P1">Трое мужчин ведут спор о том, чья профессия древнее.</text:p>
      <text:p text:style-name="P1">Строитель:</text:p>
      <text:p text:style-name="P1">- Да , наша профессия самая древняя. Мы еще египетские пирамиды строили.</text:p>
      <text:p text:style-name="P1">Садовник:</text:p>
      <text:p text:style-name="P1">- Да, куда уж вам?</text:p>
      <text:p text:style-name="P1"><text:soft-page-break/>Наши специалисты еще Эдемский сад насаждали.</text:p>
      <text:p text:style-name="P1">Электрик:</text:p>
      <text:p text:style-name="P1">- Что вы все спорите? Еще до того как Бог сказал: "Да будет свет", - у нас уже вся проводка была проложена.</text:p>
      <text:p text:style-name="P1">Наблюдение.</text:p>
      <text:p text:style-name="P1">Независимо от того, что именно вы ищете в Интернете, вашим критериям поиска будет соответствовать по крайней мере один порносайт.</text:p>
      <text:p text:style-name="P1">Если ты никого не боишься, значит, ты - самый страшный.</text:p>
      <text:p text:style-name="P1">Как бы так поддержать отечественного производителя, чтобы при этом ничего у него не покупать?</text:p>
      <text:p text:style-name="P1">Девушка, не будите во мне кролика!</text:p>
      <text:p text:style-name="P1">Если есть домашняя хозяйка, значит, где-то есть и дикая.</text:p>
      <text:p text:style-name="P1">Хорошие мужики на дороге не валяются. Они лежат на диване.</text:p>
      <text:p text:style-name="P1">Разговаривают два новых русских.</text:p>
      <text:p text:style-name="P1">Договариваются созвониться.</text:p>
      <text:p text:style-name="P1">Первый диктует номер:</text:p>
      <text:p text:style-name="P1">- Восемь, девятьсот двадцать шесть...</text:p>
      <text:p text:style-name="P1">Второй (перебивает):</text:p>
      <text:p text:style-name="P1">- Ты вроде пацан реальный, а че номер такой отстойный?</text:p>
      <text:p text:style-name="P1">Первый:</text:p>
      <text:p text:style-name="P1">- Восемь, девятьсот двадцать шесть. И все.</text:p>
      <text:p text:style-name="P1">Глупость ничего не боится, поэтому быть глупым не страшно.</text:p>
      <text:p text:style-name="P1">Вышел Иван в чисто поле. Чисто по делу...</text:p>
      <text:p text:style-name="P1">- Девушка, у вас есть открытка "Любимой теще", с пожеланием - Чтоб ты сдохла!!! Но чтоб красиво так, стихами...</text:p>
      <text:p text:style-name="P1">Одно другому не мешает, так говорят хорошие танцоры.</text:p>
      <text:p text:style-name="P1">И остановил Иванушка коня своего, и пошел воды напиться. И поскакали они потом дальше - конь и козленочек...</text:p>
      <text:p text:style-name="P1">Небьющаяся игрушка - это игрушка, которой ребенок может разбить все свои остальные игрушки</text:p>
      <text:p text:style-name="P1">И сказало пиво пенное:</text:p>
      <text:p text:style-name="P1">- Не пей меня, я еще тебе утром пригожусь...</text:p>
      <text:p text:style-name="P1">Страшная штука - ностальгия русского человека по Родине в сочетании с водкой.</text:p>
      <text:p text:style-name="P1">Те, кто перековал мечи на орала, будут пахать на тех, кто этого не сделал!!!</text:p>
      <text:p text:style-name="P1">Лучше маленький доллар, чем большое спасибо…</text:p>
      <text:p text:style-name="P1">- Как чиста по пацански назвать авоську?</text:p>
      <text:p text:style-name="P1">- Барсетка тряпичная.</text:p>
      <text:p text:style-name="P1">Отправь смс с текстом «Ты где?» на любой номер в 4 часа ночи и получи прикольную рифму на свой мобильник.</text:p>
      <text:p text:style-name="P1">Водка "Машина времени"! Выпил - и уже завтра!!</text:p>
      <text:p text:style-name="P1">Вчера мне товарищ пожаловался. Говорит, писал программу месяц, закончил, отладил, все в порядке. На неделю отвлекся, текучка. Теперь снова взялся, программа работает как зверь, читает данные, выдает результаты. Только он не может вспомнить, что она делает и зачем нужна.</text:p>
      <text:p text:style-name="P1">Если вас мучает бессонница, примите слабительное. Уснуть вы все равно не уснете, но по крайней мере вам будет чем заняться..</text:p>
      <text:p text:style-name="P1">- Тук-тук!</text:p>
      <text:p text:style-name="P1">- Кто там?</text:p>
      <text:p text:style-name="P1">- Это я, почтальон Печкин, примите телеграмму!</text:p>
      <text:p text:style-name="P1">- Стартую...</text:p>
      <text:p text:style-name="P1">Акула-1,5 тысячи! Панда-24! Человек-32!</text:p>
      <text:p text:style-name="P1">32 зуба-это норма!</text:p>
      <text:p text:style-name="P1"><text:soft-page-break/>... бл#, я панда!!!</text:p>
      <text:p text:style-name="P1">- Что означает "Учиться, учиться и еще раз учиться!" на практике?</text:p>
      <text:p text:style-name="P1">- Один экзамен и две пересдачи!</text:p>
      <text:p text:style-name="P1">- Почему пасечник, когда собирает мед, надевает на голову сетку?</text:p>
      <text:p text:style-name="P1">- Если его пчелы потом узнают, ему хана.</text:p>
      <text:p text:style-name="P1">Продаю черные рубашки в белую крапинку - 100% защита от перхоти.</text:p>
      <text:p text:style-name="P1">Из газет: "Вчера в районе Бермудского треугольника пропала летающая тарелка со снежным человеком и лох-несским чудовищем на борту"</text:p>
      <text:p text:style-name="P1">- Здравствуйте, больной. На что жалуемся?</text:p>
      <text:p text:style-name="P1">- Доктор, у меня унитаз забился.</text:p>
      <text:p text:style-name="P1">- Ну, это ерунда, со всяким случается.</text:p>
      <text:p text:style-name="P1">- Да нет же, доктор, он у меня в угол забился!</text:p>
      <text:p text:style-name="P1">Ничто так не портит цель, как попадание.</text:p>
      <text:p text:style-name="P1">Внимание! Вышли в свет новые учебные пособия издательства “Просвещение”:</text:p>
      <text:p text:style-name="P1"/>
      <text:p text:style-name="P1">1. Управление пультом АЭС для идиотов.</text:p>
      <text:p text:style-name="P1">2. Устройство и запуск ракеты “Тополь-М” для чайников.</text:p>
      <text:p text:style-name="P1">3. Выращивание живота в домашних условиях. Экспресс-метод.</text:p>
      <text:p text:style-name="P1">4. Хирургия без наркоза для слабонервных.</text:p>
      <text:p text:style-name="P1">5. Дрессировка хищных зверей для сильнопьющих.</text:p>
      <text:p text:style-name="P1">6. Курс бурятского языка мающимся от безделья.</text:p>
      <text:p text:style-name="P1">7. Ремонт электроаппаратуры в полной темноте по методу Брайля.</text:p>
      <text:p text:style-name="P1">8. Школа игры на скрипке после полуночи в картинках.</text:p>
      <text:p text:style-name="P1">9. Правила дорожного движения в зимних условиях для невыезжающих из гаража.</text:p>
      <text:p text:style-name="P1">10. Упрощенная система обложения в час «пик».</text:p>
      <text:p text:style-name="P1">В эту полнолунную ночь пятницы 13-го, когда он споткнулся на левую ногу о черного кота, перебегавшему ему улицу, ничто не предвещало беды...</text:p>
      <text:p text:style-name="P1">Кошмар альпиниста - это когда случается сначала день потерять, потом за пять минут долететь...</text:p>
      <text:p text:style-name="P1">Реакция мужчин и женщин на зов "Наших бьют!"</text:p>
      <text:p text:style-name="P1">Женщины: "Кто?"</text:p>
      <text:p text:style-name="P1">Мужчины: "Где?"</text:p>
      <text:p text:style-name="P1">Cекретный указ президента: "Об обеспечении хоть какой-нибудь обороноспособности страны в 5 часов утра 1 января каждого года"</text:p>
      <text:p text:style-name="P1">Городские новости. </text:p>
      <text:p text:style-name="P1">- В городском зоопарке пропал слон (уже пятый за этот год). Милиция предпринимает все меры для поиска животного, однако похитители снова не оставили ни единой улики или зацепки. </text:p>
      <text:p text:style-name="P1">- После небольшого перерыва снова открыл двери магазин мясной продукции “Слоник”.</text:p>
      <text:p text:style-name="P1">Санкт-Петербург, набережная Мойки, зима. Около запорошенного снегом гаишника останавливается иномарка, из неё выходит японец и говорит:</text:p>
      <text:p text:style-name="P1">— Оясуминасай, сумимасэн, омавару-сан, доко-дэ ватаси-ва коно юкитоси-ни Кока-Кола-но кан-о коубаймас-ка?.</text:p>
      <text:p text:style-name="P1">На что гаишник ему отвечает:</text:p>
      <text:p text:style-name="P1">— Извините, я не понял. Вы спрашиваете, где в этом печальном заснеженном городе купить бутылочку чего?</text:p>
      <text:p text:style-name="P1">- Вчера лесоруб Егорыч со своей бензопилой «Дружба» возвращался с работы, когда на него напали 6 хулиганов… Победила «Дружба».</text:p>
      <text:p text:style-name="P1">Скандал</text:p>
      <text:p text:style-name="P1">На родине Камасутры местные жители послали туристов трижды на нефритовый стержень и два раза в нежный цветок лотоса.</text:p>
      <text:p text:style-name="P1">- Пап! А ты в школе дрался?</text:p>
      <text:p text:style-name="P1"><text:soft-page-break/>- Конечно, дрался.</text:p>
      <text:p text:style-name="P1">- А ты всех побил?</text:p>
      <text:p text:style-name="P1">- Конечно, всех.</text:p>
      <text:p text:style-name="P1">- Пап! А можно тебя попросить, чтобы ты больше не приходил к нам в школу?!</text:p>
      <text:p text:style-name="P1">Таджикские хакеры впервые решили выйти в сеть...</text:p>
      <text:p text:style-name="P1">Десятерых из них поубивало сразу!</text:p>
      <text:p text:style-name="P1">220 вольт - это вам не шутки ...</text:p>
      <text:p text:style-name="P1">Беседуют три подруги. Одна говорит:</text:p>
      <text:p text:style-name="P1">- Мой Ванька, когда вырастет, будет архитектором. Он лучше всех в школе</text:p>
      <text:p text:style-name="P1">рисует дома.</text:p>
      <text:p text:style-name="P1">Вторая:</text:p>
      <text:p text:style-name="P1">- А мой Петька – летчиком. Он только и знает, что везде рисует самолеты!</text:p>
      <text:p text:style-name="P1">Третья, задумчиво:</text:p>
      <text:p text:style-name="P1">- А мой Васька, наверное, будет гинекологом...</text:p>
      <text:p text:style-name="P1">- Девушка, как у вас сегодня дела?</text:p>
      <text:p text:style-name="P1">- Сейчас по календарику посмотрю.</text:p>
      <text:p text:style-name="P1">- У меня дед-сибиряк, так он на медведя один ходил! Однажды даже с редким белогрудым медведем за лапу поздоровался! Так он с тех пор руку, которой здоровался, не моет. Так, почистит, болты смажет - и нормально!</text:p>
      <text:p text:style-name="P1">Лучший солдат - это лев с интеллектом барана, а лучший полководец - это черепаха с интеллектом слона.</text:p>
      <text:p text:style-name="P1">Внимание, появились кроты-убийцы!</text:p>
      <text:p text:style-name="P1">Они нападают на страусов и откусывают им голову.</text:p>
      <text:p text:style-name="P1">Муж играет с маленькой дочерью. Через некоторое время дочь его отталкивает и выдает:</text:p>
      <text:p text:style-name="P1">- Ну все хватит, у меня голова болит.</text:p>
      <text:p text:style-name="P1">Муж сел, посмотрел на жену и спрашивает:</text:p>
      <text:p text:style-name="P1">- Вас этому с детства что ли учат?</text:p>
      <text:p text:style-name="P1">- Здравствуйте, доктор, как мои анализы?</text:p>
      <text:p text:style-name="P1">- Hе могу вас порадовать, голубчик, помрете скоро.</text:p>
      <text:p text:style-name="P1">- Так сколько же мне осталось?</text:p>
      <text:p text:style-name="P1">- 10...</text:p>
      <text:p text:style-name="P1">- Чего 10? Месяцев, недель..?</text:p>
      <text:p text:style-name="P1">- 9, 8, 7 ...</text:p>
      <text:p text:style-name="P1">Учёные долго думали - в чём измерять частоту, так и не придумали. Вот и пишут - Hz.</text:p>
      <text:p text:style-name="P1">Мужчина в магазине:</text:p>
      <text:p text:style-name="P1">- Дайте мне веревку и мыло.</text:p>
      <text:p text:style-name="P1">- Вы что вешаться собрались???</text:p>
      <text:p text:style-name="P1">- Нет, б#..дь, помоюсь и в горы!</text:p>
      <text:p text:style-name="P1">Начинаем утреннюю поверку:</text:p>
      <text:p text:style-name="P1">Иванов - здесь!</text:p>
      <text:p text:style-name="P1">Петров - здесь!</text:p>
      <text:p text:style-name="P1">Сидоров - здесь!</text:p>
      <text:p text:style-name="P1">... А ну вас на фиг, куда вы за ночь из морга денетесь.</text:p>
      <text:p text:style-name="P1">Судя по мясу, которое используется при изготовлении шавермы, это блюдо относится к корейской кухне.</text:p>
      <text:p text:style-name="P1">Дзен-буддизм по-русски:</text:p>
      <text:p text:style-name="P1">- Будешь?</text:p>
      <text:p text:style-name="P1">- Буду!!!</text:p>
      <text:p text:style-name="P1">Дзенн...</text:p>
      <text:p text:style-name="P1">- Уймите свою собаку! Вчера она так выла, что моя дочь была вынуждена прекратить урок пения!</text:p>
      <text:p text:style-name="P1">- Простите, но ваша дочь начала первой...</text:p>
      <text:p text:style-name="P1"><text:soft-page-break/>- Кукушка, кукушка, сколько мне осталось жить?</text:p>
      <text:p text:style-name="P1">- Пошел нафиг, мужик, я петух.</text:p>
      <text:p text:style-name="P1">- А почему тогда кукуешь?</text:p>
      <text:p text:style-name="P1">- Да заикаюсь я, блин... Ку... Ку... Ку-ка-ре-ку!!!</text:p>
      <text:p text:style-name="P1">Звонок в дежурную часть:</text:p>
      <text:p text:style-name="P1">-Здравствуйте, вы вчера присылали наряд по адресу Ленина 3 кв. 47?</text:p>
      <text:p text:style-name="P1">- Да, имели место нарушения общественного спокойствия, громкая музыка...</text:p>
      <text:p text:style-name="P1">- Слушайте, передайте им, пожалуйста, пусть ещё раз заедут, забыли они тут фуражку, пистолет, да и фотки посмотрят, прикольные получились!!!</text:p>
      <text:p text:style-name="P1">Зашел мужик в антикварную лавку, вяло посмотрел на прилавок, собрался уже уходить. Вдруг видит: у входа кошечка молочко пьет, а блюдечко [мать не видать!] — Тутанхамон! 7-ой век до нашей эры!</text:p>
      <text:p text:style-name="P1">Мужик возвращается к продавцу:</text:p>
      <text:p text:style-name="P1">— Извините, я одинокий человек, живу без друзей... Вот ваша кошечка мне так приглянулась... Вы не могли бы мне ее отдать?</text:p>
      <text:p text:style-name="P1">— Нет, нет. Ее так мои дети любят.</text:p>
      <text:p text:style-name="P1">— Ну, я такой одинокий... Я вам 10 долларов дам...</text:p>
      <text:p text:style-name="P1">— Нет, нет, не продается.</text:p>
      <text:p text:style-name="P1">Наконец, на 150 долларов сторговались. Мужик уходит, уже в дверях оборачивается:</text:p>
      <text:p text:style-name="P1">— Ваша кошечка, наверно, привыкла пить из этого блюдечка, вы не отдадите?</text:p>
      <text:p text:style-name="P1">— Нет, нет.</text:p>
      <text:p text:style-name="P1">— Я вам 10 долларов за него дам...</text:p>
      <text:p text:style-name="P1">— Ну что вы, это же Тутанхамон, 7-ой век до нашей эры... Я так уже 87 кошечек продал...</text:p>
      <text:p text:style-name="P1">Самым убедительным доказательством существования разумной жизни во Вселенной является тот факт, что с нами до сих пор никто не попытался связаться.</text:p>
      <text:p text:style-name="P1">- Сынок, вставай!</text:p>
      <text:p text:style-name="P1">- Ну, ещё часок…</text:p>
      <text:p text:style-name="P1">- Какой часок, за ней уже сутенёр пришёл.</text:p>
      <text:p text:style-name="P1">Не страшась опасности, ревущих клаксонов и визга тормозов, пионер Иванов перевёл бабушку через улицу. Любопытно, что перехватил он её, когда она уже спускалась в подземный переход.</text:p>
      <text:p text:style-name="P1">Лучшим по соотношению "цена - качество" признан продукт "пиво нахаляву".</text:p>
      <text:p text:style-name="P1">ВСЁ - Это когда под твоей фотографией появляется вторая дата.</text:p>
      <text:p text:style-name="P1">Летайте самолетами нашей авиакомпании! Спешите!! Их осталось немного!!!</text:p>
      <text:p text:style-name="P1">Если вы заблудились в дремучем городе. FAQ</text:p>
      <text:p text:style-name="P1"/>
      <text:p text:style-name="P1">1. Соориентируйся по небу. Если небо обложено тучами - значит, скоро утро. Если обложено асфальтом - значит, небо в другой стороне. Если небо белое - возможно ты уже дома. Если кафельное - в вытрезвителе. Если до неба рукой подать и оно деревянное - очень плохая примета.</text:p>
      <text:p text:style-name="P1"/>
      <text:p text:style-name="P1">2. Внимательно изучи расположение луны. Если луна и звезды расположены на уличных флагах - это чужая страна. Если на флагах здания - это посольство. Если луна расположена в небе, но их там две - либо ты на другой планете, либо надо поспать, и все пройдет.</text:p>
      <text:p text:style-name="P1"/>
      <text:p text:style-name="P1">3. Прислушайся к звукам и шорохам. Если вокруг чирикают мобильники - это крупный цивилизованный город. Если чирикают прохожие - это Китай, Вьетнам, Корея или Япония. Определи расстояние до дому по бровям продавцов: покажи им любую денежную купюру - чем выше брови, тем дальше родина.</text:p>
      <text:p text:style-name="P1"/>
      <text:p text:style-name="P1">4. Определи направление. Территории офисов больше обрастают автомобилями со стороны спальных районов, меньше - со стороны центра. Определи время по голосам певчей техники. <text:soft-page-break/>Если вокруг поют ксероксы - это день, если кондиционеры - лето (на зиму они впадают в спячку), а вот факсы поют круглосуточно.</text:p>
      <text:p text:style-name="P1"/>
      <text:p text:style-name="P1"/>
      <text:p text:style-name="P1">5. Чтобы устроиться на ночевку в тепло, разведи костер под окнами отделения милиции.</text:p>
      <text:p text:style-name="P1"/>
      <text:p text:style-name="P1">6. Съедобные дары природы можно найти у старых коряг, торгующих солеными огурцами и квашеной капустой, и предлагающих попробовать.</text:p>
      <text:p text:style-name="P1"/>
      <text:p text:style-name="P1">7. Чтобы добыть огонь и приготовить себе горячую еду на восемь лет вперед, найди кремень и чиркни им о любую железку бензоколонки.</text:p>
      <text:p text:style-name="P1"/>
      <text:p text:style-name="P1">8. Избегай троп, по которым ходят трамваи и троллейбусы - они приводят не к человечьему жилью, а в их логово.</text:p>
      <text:p text:style-name="P1"/>
      <text:p text:style-name="P1">9. Гадюки обычно не нападают на людей, только если потревожить ее нору. Если ты оказался под землей и на тебя шипит гадюка - это метро и надо оплатить проезд.</text:p>
      <text:p text:style-name="P1"/>
      <text:p text:style-name="P1">10. Чтобы избежать такой ситуации в будущем, всегда носи с собой паспорт, деньги на такси и обязательно закусывай.</text:p>
      <text:p text:style-name="P1"/>
      <text:p text:style-name="P1">(c) Леонид Каганов</text:p>
      <text:p text:style-name="P1">Существует легенда, что каждый вечер на этот пляж из моря выходит чудовище, идет в кабинку для переодевания, отжимает купальник, красит губы и становится вроде уже и ничего.</text:p>
      <text:p text:style-name="P1">Около травматологического пункта перебинтованные супруги остановили такси. Сели в машину, просят шофера:</text:p>
      <text:p text:style-name="P1">- Только не гоните, пожалуйста. А то вчера нам достался такой лихач, что мы попали в аварию.</text:p>
      <text:p text:style-name="P1">Таксист радостно оборачивается:</text:p>
      <text:p text:style-name="P1">- Ой, а я вас не узнал!</text:p>
      <text:p text:style-name="P1">Кот Рыжик в полном смятении метался по сугробам,</text:p>
      <text:p text:style-name="P1">отмораживая свою любвеобильность, и кричал:</text:p>
      <text:p text:style-name="P1">- Ну и где? Где, я вас спрашиваю, весна?</text:p>
      <text:p text:style-name="P1">Ну что за страна, а?</text:p>
      <text:p text:style-name="P1">Где девчонки, подснежники, шебетанье птиц?</text:p>
      <text:p text:style-name="P1">Хоть воробьев чириканье, хоть ворон карканье, где?!</text:p>
      <text:p text:style-name="P1">Я уже не говорю о оттепели.</text:p>
      <text:p text:style-name="P1">Снег с неба сыпется как прорвало у них там, а у этих весна тут.</text:p>
      <text:p text:style-name="P1">Сплошной обман и вранье!</text:p>
      <text:p text:style-name="P1">А люди слушали кошачий крик и улыбались:</text:p>
      <text:p text:style-name="P1">- Ишь как орет. Весну чует.</text:p>
      <text:p text:style-name="P1">Приехал новый русский на охоту на медведЯ. Джип - хамер, камуфляж, супер навороченый автомат с оптическим прицелом ночного видинья... Заходит в лес, навстречу мужик в лаптях, в ушанке, в телогрейке - типичный деревенский бух.</text:p>
      <text:p text:style-name="P1">Бух - О, мил человек, куда путь держишь?</text:p>
      <text:p text:style-name="P1">НР - На медведЯ!</text:p>
      <text:p text:style-name="P1">Бух - Да неблагодарное это занятие... Медведь - ХОЗЯИН! На него мой дед с рогатиной ходил, отец с рогатиной ходил...</text:p>
      <text:p text:style-name="P1">НР - Да ты смотри! Автомат - хоть слона вали... Оптика, пули со стальным сердечником...</text:p>
      <text:p text:style-name="P1">И уходит в лес.</text:p>
      <text:p text:style-name="P1"><text:soft-page-break/>Бух - Да, (затягивается махоркой) теперь в лес вобще не стоит ходить... У медведЯ теперь две рогатины, и автомат еще...</text:p>
      <text:p text:style-name="P1">12 способов: Как сделать, чтобы ваш бутерброд не падал маслом вниз:</text:p>
      <text:p text:style-name="P1">1. "Терминологическое воздействие". После падения производится взаимное переименование хлеба и масла, в результате чего масло оказывается сверху.</text:p>
      <text:p text:style-name="P1">2. "Дублирование активного слоя с последующим переопределением". Бутерброд намазывается с двух сторон. После падения нижнее масло исключается из рассмотрения. То, что остается, как раз и является бутербродом лежащим маслом вверх.</text:p>
      <text:p text:style-name="P1">3. "Защитное покрытие". На масло сверху намазывается слой икры, защищающий масло в случае падения бутерброда.</text:p>
      <text:p text:style-name="P1">4. "Инверсия с предварительным резервированием". В местах предполагаемого падения бутерброда размещаются ломти хлеба. После падения верхний (исходный) ломоть удаляется, и бутерброд, состоящий теперь из резервного ломтя и масла, лежит вверх последним.</text:p>
      <text:p text:style-name="P1">5. "Своевременный монтаж". Масло намазывается на уже упавший хлеб.</text:p>
      <text:p text:style-name="P1">6. "Способ Эйнштейна". Бутерброд выводится на околоземную орбиту, где понятие "низ" вообще теряет смысл.</text:p>
      <text:p text:style-name="P1">7. "Рациональный". Бутерброды с маслом исключаются из рациона.</text:p>
      <text:p text:style-name="P1">8. "Постгуманитарный". Упавшие бутерброды с маслом сохраняются для гостей.</text:p>
      <text:p text:style-name="P1">9. "Перпендикулярный". Бутерброд намазывается по ребру.</text:p>
      <text:p text:style-name="P1">10. "Презумпция невиновности". Бутерброд отмазывается от падения.</text:p>
      <text:p text:style-name="P1">11. "Инъекционный". Масло не намазывается на хлеб, а растапливается и с помощью шприца вводится ему под корочку.</text:p>
      <text:p text:style-name="P1">12. "Замена вида активного слоя". При изготовлении бутерброда вместо масла используется маргарин. Пусть теперь падает как хочет, сволочь.</text:p>
      <text:p text:style-name="P1">Сколько волка не корми... А налить ему кто-нибудь пробовал?!</text:p>
      <text:p text:style-name="P1">Не плюй в колодец - там может прятаться от жары верблюд.</text:p>
      <text:p text:style-name="P1">Во время гонки на этапе "Формулы 1" армянский гонщик вдруг резко затормозил у обочины, подобрал пассажиров и поехал дальше.</text:p>
      <text:p text:style-name="P1">Вася, хватит себя мучить. Если пригласили на свадьбу - надо идти, а то люди обидятся. В конце-концов, ты ведь жених.</text:p>
      <text:p text:style-name="P1">Мужчина с женщиной пришли в баню, но банщик не дает им один номер. Мужчина настаивает:</text:p>
      <text:p text:style-name="P1">- Но это моя жена!</text:p>
      <text:p text:style-name="P1">- Ах, какая она у вас чистюля! Сегодня уже четвертый раз в баню идет!</text:p>
      <text:p text:style-name="P1">- А это точно поможет? - спросила Царевна Несмеяна, осторожно затягиваясь...</text:p>
      <text:p text:style-name="P1">Пациент приходит к врачу и говорит - доктор, я себя плохо чувствую. </text:p>
      <text:p text:style-name="P1">Д: Проглотите этот шуруп. Что-нибудь чувствуете? </text:p>
      <text:p text:style-name="P1">П: Да, я чувствую себя хуже.</text:p>
      <text:p text:style-name="P1">Д: Все понятно, аллергия на шурупы!</text:p>
      <text:p text:style-name="P1">Если вы обнаружили пятно на своем выходном костюме, не расстраивайтесь и не спешите в химчистку. Возьмите стакан, налейте в него 80 г спирта, добавьте немного лимонного сока и две капли нашатыря. Потом все перемешайте и залпом выпейте. Через 10-15 минут это пятно начисто исчезнет из круга ваших проблем.</text:p>
      <text:p text:style-name="P1">Самая трудная работа - выглядеть занятым , когда нечего делать.</text:p>
      <text:p text:style-name="P1">- Коля, сделай меня женщиной!</text:p>
      <text:p text:style-name="P1">- А может не надо, Вася?</text:p>
      <text:p text:style-name="P1">Пациент:</text:p>
      <text:p text:style-name="P1">- У меня болит голова!</text:p>
      <text:p text:style-name="P1">Врачеватель:</text:p>
      <text:p text:style-name="P1">2000 до н.э. - На, съешь этот корешок.</text:p>
      <text:p text:style-name="P1">1000 н.э. - Эти корешки - колдовство! Прочти молитву!</text:p>
      <text:p text:style-name="P1">1850 н.э. - Эти молитвы -глупое суеверие! Выпей эту микстуру!</text:p>
      <text:p text:style-name="P1"><text:soft-page-break/>1940 н.э. - Эти микстуры - обычное шарлатанство! Прими эту таблетку!</text:p>
      <text:p text:style-name="P1">1985 н.э. - Эти таблетки неэффективны! Прими этот антибиотик!</text:p>
      <text:p text:style-name="P1">2005 н.э. - Эти антибиотики искуственного происхождения! На, съешь этот корешок.</text:p>
      <text:p text:style-name="P1">"Слабое звено"</text:p>
      <text:p text:style-name="P1">Ведущий задает вопрос игроку:</text:p>
      <text:p text:style-name="P1">В: Кто в романе Тургенева "Му-му" не умел говорить?</text:p>
      <text:p text:style-name="P1">И: Лодка.</text:p>
      <text:p text:style-name="P1">В: Ответ не верный, Герасим…</text:p>
      <text:p text:style-name="P1">И: Погодите, а что, лодка говорила?</text:p>
      <text:p text:style-name="P1">- Извините, могу я запатентовать машину времени? </text:p>
      <text:p text:style-name="P1">- Простите, но она запатентована 11 июля 1998 года. </text:p>
      <text:p text:style-name="P1">- Эх, эээ... а... простите вы работаете 10 июля 1998-го?</text:p>
      <text:p text:style-name="P1">Чтобы не заболеть птичьим гриппом, врачи советуют перед едой тщательно мыть яйца.</text:p>
      <text:p text:style-name="P1">- Ты часы перевел? </text:p>
      <text:p text:style-name="P1">- Нет. </text:p>
      <text:p text:style-name="P1">- А как же ты теперь? </text:p>
      <text:p text:style-name="P1">- Так я и осенью не переводил...</text:p>
      <text:p text:style-name="P1">- Странно получается... - думала рыба глядя на землю. </text:p>
      <text:p text:style-name="P1">- Опять рыба косяком пошла... - думали люди глядя в небо.</text:p>
      <text:p text:style-name="P1">Ничто так не засоряет постоянную память, как временные файлы.</text:p>
      <text:p text:style-name="P1">Глядя на Пизанскую башню, многие российские туристы считают, что в Италии тоже много пьют.</text:p>
      <text:p text:style-name="P1">Познер:</text:p>
      <text:p text:style-name="P1">- Добрый вечер, сегодня я хотел бы взять интервью у Тимоти из "Фабрики звезд". Тимоти, являясь хэдлайнером тотального лейбла постсоветской фанк-культуры, чуствуете ли вы гражданскую составляющую позиционированного поп-идола как некий доминантный статус заведомо пролонгированного телевизионным эфиром зрителя и навязанного ему же жесткой ротацией истеблишмента? А пока Тимоти думает, прейдем к солисту группы "Ленинград", господину Сергею Шнурову.</text:p>
      <text:p text:style-name="P1">У армянского радио спрашивают:</text:p>
      <text:p text:style-name="P1">- Что могут сделать: два мужика - запросто, мужик с бабой - кое-как, две бабы - никак?</text:p>
      <text:p text:style-name="P1">Ответ:</text:p>
      <text:p text:style-name="P1">- Помолчать.</text:p>
      <text:p text:style-name="P1">Непьющему придется грызть гранит науки всухомятку.</text:p>
      <text:p text:style-name="P1">Никто так не изменил историю человечества, как историки.</text:p>
      <text:p text:style-name="P1">Жизнь дается мазохисту только один раз - и прожить её надо так, чтобы было мучительно больно...</text:p>
      <text:p text:style-name="P1">Жизнь - это не те дни, которые прошли, а те, которые запомнились.</text:p>
      <text:p text:style-name="P1">Крупной фирме требуется программист. Знание компьютера приветствуется.</text:p>
      <text:p text:style-name="P1">Для американского проката в мультфильме "Добрыня Никитич.." для политкорректности пришлось исправить образ Змея-Горыныча. Теперь у него одна голова черная, одна белая, а одна с накрашенными губами...</text:p>
      <text:p text:style-name="P1">Историки установили: много тысяч лет назад древние китайцы попросили древних грузинов из племени "Церетели" постоить им такой маленький заборчик...</text:p>
      <text:p text:style-name="P1">Попали после кораблекрушения на необитаемый остров два человека. Один начал рыбу ловить, другой - кокосовые орехи собирать. Частью добытого менялись друг с другом. Потом решили, что просто меняться неудобно, а лучше продавать рыбу и орехи за деньги, благо у каждого было с собой немного монет. Так и торговали они, пока не пришла им в голову мысль: </text:p>
      <text:p text:style-name="P1">А чего это мы так бедно живем? В день едим всего по одной рыбе за 50 рублей и одному ореху за 50 рублей! Ведь на корабле были полные сундуки золота - вот бы поднять их! Это ж сколько рыбы можно купить будет, сколько орехов! </text:p>
      <text:p text:style-name="P1"><text:soft-page-break/>Договорились и достали. И стали каждый день есть по одной рыбе за 100.000.000 рублей и по одному ореху за 100.000.000 рублей. Ибо нефиг было трогать стабилизационный фонд без товарного обеспечения.</text:p>
      <text:p text:style-name="P1">Вино-водочный магазин "Белочка"! Поймай свою!</text:p>
      <text:p text:style-name="P1">- Как грамотно написать письмо в саппорт?</text:p>
      <text:p text:style-name="P1">- Уважаемые господа! Уже много лет являясь Вашим клиентом, и испытывая чувство глубокой благодарности за отличные программные продукты, я никак не могу понять, какого #$я (далее описание проблемы).</text:p>
      <text:p text:style-name="P1">Карьеру любого киноартиста можно описать пятью фразами, сказанными режиссерами.</text:p>
      <text:p text:style-name="P1">1. Кто такой этот Сидоров?</text:p>
      <text:p text:style-name="P1">2. Непременно нужно, чтобы у нас играл Сидоров.</text:p>
      <text:p text:style-name="P1">3. Хорошо бы найти хоть похожего на Сидорова.</text:p>
      <text:p text:style-name="P1">4. Нужен кто-нибудь типа молодого Сидорова.</text:p>
      <text:p text:style-name="P1">5. Кто такой этот Сидоров?</text:p>
      <text:p text:style-name="P1">Проснувшись утром в субботу, Маша подумала: </text:p>
      <text:p text:style-name="P1">- Как хорошо вчера с девчонками в отделе отметили конец рабочей недели.</text:p>
      <text:p text:style-name="P1"><text:s text:c="2"/>Вроде и выпили много, а голова совершенно на болит, да еще целые выходные впереди! </text:p>
      <text:p text:style-name="P1">Она и не подозревала, что уже вторник...</text:p>
      <text:p text:style-name="P1">Девушки делятся на две категории:</text:p>
      <text:p text:style-name="P1">- те, которые любят мужчин, способных затащить холодильник на пятый этаж без лифта;</text:p>
      <text:p text:style-name="P1">- те, которые любят мужчин, способных оплатить труд мужчин из первой категории.</text:p>
      <text:p text:style-name="P1">Любознательный пассажиp спpашивает у стюаpдессы:</text:p>
      <text:p text:style-name="P1">- Милая, а что означает ТУ-154-2Б?</text:p>
      <text:p text:style-name="P1">- Hу, ТУ - это значит, что самолет выпущен констpуктоpом Туполевым, 150 - количество мест в салоне, а 4 - это сколько членов экипажа.</text:p>
      <text:p text:style-name="P1">- А 2Б?</text:p>
      <text:p text:style-name="P1">- А это мы с Маpинкой.</text:p>
      <text:p text:style-name="P1">Продается надгробная плита. Будет выгодным приобретением для любого Иванова И.П. 1963 года рождения</text:p>
      <text:p text:style-name="P1">Вот перечисляют что-то по пунктам - и загибают пальцы на руке. </text:p>
      <text:p text:style-name="P1">На Западе принято сжимать кулак и разгибать пальцы по одному: </text:p>
      <text:p text:style-name="P1">“Во-первых... во-вторых...”</text:p>
      <text:p text:style-name="P1">А у нас наоборот – сначала пальцы растопыривают, а потом по одному загибают в кулак. </text:p>
      <text:p text:style-name="P1">Енто чтобы если кто не понял – сразу пятью пунктами в рыло.</text:p>
      <text:p text:style-name="P1">"Кто кого еще порвет! " - сказала Тузику надутая до 10 атмосфер грелка</text:p>
      <text:p text:style-name="P1">Пиво - величайшее изобретение. Колесо, конечно, тоже ничего, но колесо с рыбой - все-таки не то...</text:p>
      <text:p text:style-name="P1">Новости про птичий грипп.</text:p>
      <text:p text:style-name="P1">Страусы чихают под землю!!! Кроты в панике!!!</text:p>
      <text:p text:style-name="P1">Замечено, что фраза "пожалуйста, дочитайте это письмо до конца", написанная в самом начале, оказывает прямо противоположный эффект.</text:p>
      <text:p text:style-name="P1">Археологи обнаружили скелет мамонта на глубине 20 метров. Это ещё раз доказывает, что мамонты жили в норах.</text:p>
      <text:p text:style-name="P1">Ученые установили, что толстых детей приносит грузовой аист.</text:p>
      <text:p text:style-name="P1">Оказывается, теперь нельзя говорить комплимент девушке, что она "белая и пушистая" - это означает, что она давно не была в солярии и ей не мешало бы сходить на депиляцию.</text:p>
      <text:p text:style-name="P1">Объявление на круизном судне:</text:p>
      <text:p text:style-name="P1">- Господа пассажиры! Просим вас не беспокоится по поводу бегающих по кораблю крыс! Они совершенно безвредны, и просто потревожены профилактическими работами, которые наша команда проводит со спасательными шлюпками. Просим принять наши извинения за причинённые неудобства, и в качестве компенсации предлагаем посетить буфеты, которые <text:soft-page-break/>работают сегодня для вас абсолютно бесплатно! Для информации сообщаем: температура забортной воды 10 градусов, глубина 200 метров, до ближайшего берега 500 миль.</text:p>
      <text:p text:style-name="P1">- Дорогая, скажи мне те знаменитые три слова, которые навеки связывают людей!</text:p>
      <text:p text:style-name="P1">- Дорогой, я беременна.</text:p>
      <text:p text:style-name="P1">Если вы сидите болтаете с друзями, хорошее настрение – вы скорее всего наддали пива. </text:p>
      <text:p text:style-name="P1"/>
      <text:p text:style-name="P1">Если вы вдруг стали видеть сквозь стены и если вы стали видеть все в трех измерениях – это циклодол.</text:p>
      <text:p text:style-name="P1"/>
      <text:p text:style-name="P1">Если вам все смешно и огурец и килька на столе такая красивая и каждая чешуйка переливается необыкновенным светом – значит вы курнули травку. </text:p>
      <text:p text:style-name="P1"/>
      <text:p text:style-name="P1">Если у вас каждая клеточка поет, весь мир переливается, полны энергией что кажется вы можете полететь, и вы никогда не были так счастливы – так это морфий или героин. </text:p>
      <text:p text:style-name="P1"/>
      <text:p text:style-name="P1">Если вы умерли (тело), а душа блуждает по вселенным и объемлет вселенную и живет в вечности и вам все достуно, но и ничего не хочется – значит вы вкололи кетамин. </text:p>
      <text:p text:style-name="P1"/>
      <text:p text:style-name="P1">Если в мире, вселенной ничего нет – одно – это вы – вне времени и пространства - это скорее всего ЛСД. </text:p>
      <text:p text:style-name="P1"/>
      <text:p text:style-name="P1">Если вы живете в этом скучном мире с обрыдлой работой, все надоело, а впереди вас ждет старость и смерть – значит у вас все нормально – вы не алкаш, не наркоман, вы нужны обществу, у вас есть смысл жизни.</text:p>
      <text:p text:style-name="P1">У семи спонсоров дитя без денег</text:p>
      <text:p text:style-name="P1">Утром не хочется идти на работу? Откройте журнал Форбс и найдите там свою фамилию. Не нашли? Вот и п...дуйте на работу!</text:p>
      <text:p text:style-name="P1">Вчера в Урюпинске открылся плавательный бассейн "Герасим".</text:p>
      <text:p text:style-name="P1">Некоторые девушки становятся первыми ракетками мира, а некоторые - первой клюшкой двора.</text:p>
      <text:p text:style-name="P1">Это случилось в далеком 1943 году. Hемецкое коммандование решило отвлечь английские ВВС от своих аэродромов, для это немцы отсроили фальшивый аэродром, причем все что они построили на нем было сделано из дерева.Англичане, узнавшие об этом через разведку, решили над немцами пошутить…Интересно как?Следуя английскому юмору, они сбросили на этот аэродром ... деревянную бомбу.</text:p>
      <text:p text:style-name="P1">Строители получили заказ. Взяли чертежи, построили огромный колодец.</text:p>
      <text:p text:style-name="P1"/>
      <text:p text:style-name="P1">Осталось только установить внизу лампочку. Смотрят на чертеж и не понимают - зачем на дне колодца лампочка?</text:p>
      <text:p text:style-name="P1">Переворачивают чертеж.</text:p>
      <text:p text:style-name="P1">Оказалось, это маяк...</text:p>
      <text:p text:style-name="P1">Мало знать себе цену - надо еще пользоваться спросом.</text:p>
      <text:p text:style-name="P1">Каждое утро кто-то в нашем подъезде привязывает к почтовым ящикам возле входа огромного ротвейлера... Зачем его туда привязывают вместо того, чтобы дать ему порезвится во дворе никто - не знает... Он сидит всегда очень тихо и никогда никого не трогает. У него очень добрые глаза. На ошейнике надпись "антиспам"</text:p>
      <text:p text:style-name="P1">Все-таки человек является загадочным существом. Простой математический пример может ввести человека в ступор, но возьмем к примеру переход дороги, когда для ее безопасного пересечения нужно рассчитать в уме скорость движения автомобиля, его траекторию, расстояние до него, сопоставить полученные данные с шириной проезжей части, исходя из этого произвести расчет скорости и угла пересечения проезжей части. </text:p>
      <text:p text:style-name="P1">И ВСЕ ЭТО ДЕЛАЕТСЯ ЗА 1 СЕКУНДУ!</text:p>
      <text:p text:style-name="P1"><text:soft-page-break/>Необычный эксперимент! Эстонцы пересчитывают китайцев!</text:p>
      <text:p text:style-name="P1">Только у русских возможен минидиалог: </text:p>
      <text:p text:style-name="P1">- Что-то у меня настроение сильно испортилось. </text:p>
      <text:p text:style-name="P1">- Это с какой радости?</text:p>
      <text:p text:style-name="P1">А у моей девушки коса ниже пояса. - Ну и что? - А выше пояса косы-то нету...</text:p>
      <text:p text:style-name="P1">Не везет мне с девушками. Вот недавно хотел познакомиться, а она закричала, побежала. Жалко я сильно пьяный был, не смог ее догнать, а то бы объяснил почему у меня лицо в крови, и где я взял нож.</text:p>
      <text:p text:style-name="P1">В нашей программе произошли незначительные изменения - вместо интервью с Фёдором Конюховым вашему вниманию предлагается <text:s/>интервью с конюхом Фёдоровым.</text:p>
      <text:p text:style-name="P1">В Израиле появились мыши-антисемиты. С виду как обычные, но вредят они евреям.</text:p>
      <text:p text:style-name="P1">Интересно: если к парню подходит красавица и говорит, что выполнит любые два желания, то какое будет его второе желание?</text:p>
      <text:p text:style-name="P1">Как хорошо, что перед тем, как употребить котлету, её не надо водить в кино.</text:p>
      <text:p text:style-name="P1">Ищу хорошую девушку, умеющую делать то же, что и плохая, НО ХОРОШО.</text:p>
      <text:p text:style-name="P1">Вор - это человек, который открывает в наших вещах умение принадлежать другим...</text:p>
      <text:p text:style-name="P1">- Почему вы мне взвесили крылышки, я ведь хотела ножки! </text:p>
      <text:p text:style-name="P1">- Но вы просили крылышки. </text:p>
      <text:p text:style-name="P1">- Да, но я потом передумала...</text:p>
      <text:p text:style-name="P1">Блондинка заходит в кабинет. </text:p>
      <text:p text:style-name="P1">- Вы доктор? </text:p>
      <text:p text:style-name="P1">- Да. </text:p>
      <text:p text:style-name="P1">- Гинеколог? </text:p>
      <text:p text:style-name="P1">- Нет... но посмотреть могу.</text:p>
      <text:p text:style-name="P1">- Ты крабов когда-нибудь ел? - Нет, но я пробовал их палочки...</text:p>
      <text:p text:style-name="P1">Сколько женщину ни корми, она все равно себе бикини купит.</text:p>
      <text:p text:style-name="P1">- Водку будешь?</text:p>
      <text:p text:style-name="P1">- не могу...</text:p>
      <text:p text:style-name="P1">- ну выпей...</text:p>
      <text:p text:style-name="P1">- не могу... вырвет...</text:p>
      <text:p text:style-name="P1">- кто ж тут вырвет? все свои!</text:p>
      <text:p text:style-name="P1">Русский человек глубоко убеждён, что если едет прямо - то он едет по главной дороге.</text:p>
      <text:p text:style-name="P1">- Посмотрите, как великолепно отливает под всадницей конь!</text:p>
      <text:p text:style-name="P1">Друг - это человек, который продаст вас дороже остальных.</text:p>
      <text:p text:style-name="P1">Вовочка надевает резиновые сапоги. Мама ему говорит. </text:p>
      <text:p text:style-name="P1">- На улице же нет грязи. </text:p>
      <text:p text:style-name="P1">- А я найду.</text:p>
      <text:p text:style-name="P1">- Вы кто? </text:p>
      <text:p text:style-name="P1">- Я мирный атом. </text:p>
      <text:p text:style-name="P1">- А почему с топором? </text:p>
      <text:p text:style-name="P1">- Вот видите, как мало вы знаете о мирном атоме!</text:p>
      <text:p text:style-name="P1">- Я не оставил перхоти ни одного шанса. </text:p>
      <text:p text:style-name="P1">- Теперь у тебя нет перхоти? </text:p>
      <text:p text:style-name="P1">- Перхоть есть. Шансов нет.</text:p>
      <text:p text:style-name="P1">- Поймал сына с сигаретами, так заставил всю пачку съесть. - Теперь он не курит? - Не курит. Теперь он их ест.</text:p>
      <text:p text:style-name="P1">- Учил свою собаку лаем просить еду. Теперь пока я не полаю, она не ест.</text:p>
      <text:p text:style-name="P1">- Моя собака как погадит на улице, дома задницу с разбегу о ковер вытирает. </text:p>
      <text:p text:style-name="P1">- А ты постели на пол наждачку. <text:s/></text:p>
      <text:p text:style-name="P1">Через день. </text:p>
      <text:p text:style-name="P1">- Ну как, помогло? </text:p>
      <text:p text:style-name="P1">- Ага, помогло, до батареи одни уши доехали.</text:p>
      <text:p text:style-name="P1"><text:soft-page-break/>Загадка: два кольца, два конца, посередине гвоздик.</text:p>
      <text:p text:style-name="P1">Отгадка: два пионера расплющивают на рельсах под трамваем гвоздь.</text:p>
      <text:p text:style-name="P1">- У меня собака картины пишет!</text:p>
      <text:p text:style-name="P1">- Чем? Маслом?</text:p>
      <text:p text:style-name="P1">- Ну, если кормить маслом, то маслом.</text:p>
      <text:p text:style-name="P1">В чем разница между геями и пидорасами? </text:p>
      <text:p text:style-name="P1">Геи трахают друг друга, а пидорасы УЖЕ ВСЕХ ЗАТРАХАЛИ!</text:p>
      <text:p text:style-name="P1">- У меня теща родила!</text:p>
      <text:p text:style-name="P1">- Кого?</text:p>
      <text:p text:style-name="P1">- Жену!</text:p>
      <text:p text:style-name="P1">Молодой эскимос познакомится с пожилой эфиопкой для создания прецедента.</text:p>
      <text:p text:style-name="P1">Бляха-муха - это маленький надоедливый гаишник...</text:p>
      <text:p text:style-name="P1">Водитель, помни: садясь за руль в трезвом виде, ты залезаешь в карман ГИБДД!</text:p>
      <text:p text:style-name="P1">Поборы на дорогах: гаишник включает радар и быстро-быстро бежит навсртечу подъезжающей машине.</text:p>
      <text:p text:style-name="P1">- Вам тут петиция от Иванова и еще триста подписей.</text:p>
      <text:p text:style-name="P1">- Боже мой! Там действительно триста подписей?</text:p>
      <text:p text:style-name="P1">- Нет, это у него фамилия такая.</text:p>
      <text:p text:style-name="P1">- Как вы кокосы с пальм собираете?</text:p>
      <text:p text:style-name="P1">- А мы их и не собираем. Когда дует ветер, они сами падают.</text:p>
      <text:p text:style-name="P1">- А когда ветра нет?</text:p>
      <text:p text:style-name="P1">- Ну... тогда неурожай.</text:p>
      <text:p text:style-name="P1">Сколько девку ни корми, все равно подпаивать придется...</text:p>
      <text:p text:style-name="P1">- А вот на курорте покупают тебе всякие шмотки, водят в рестораны, катают на машине, каждую ночь секс до утра... И все бесплатно! </text:p>
      <text:p text:style-name="P1">- Что, сам был? </text:p>
      <text:p text:style-name="P1">- Нет, сестра рассказывала.</text:p>
      <text:p text:style-name="P1">А сейчас участницы конкурса красоты отправятся в другой зал, чтобы познакомиться с членами нашего жюри.</text:p>
      <text:p text:style-name="P1">- Пятачек, это какие-то неправильные пчелы. Они делают какой-то неправильный мед!</text:p>
      <text:p text:style-name="P1">- Винни, это не пчелы, это мухи!</text:p>
      <text:p text:style-name="P1">Синхрофазотрон. </text:p>
      <text:p text:style-name="P1">А на нем, типа, синхрофазоцарь!</text:p>
      <text:p text:style-name="P1">Давно известно, что 20% людей делают 80% работы. Недавно выяснилось, что 80% людей считают, что они входят в эти 20%.</text:p>
      <text:p text:style-name="P1">Родители Вовочки возвращаются из отпуска.В квартире погром,все вверх дном и т.д.Посередине комнаты сидит Вовочка с остановившимся взглядом. </text:p>
      <text:p text:style-name="P1">-Вовочка,что случилось?! </text:p>
      <text:p text:style-name="P1">-....друзья приходили.... </text:p>
      <text:p text:style-name="P1">-А где рояль?! </text:p>
      <text:p text:style-name="P1">-....послушать дал...</text:p>
      <text:p text:style-name="P1">Блондинка оформляет кредит. Менеджер: </text:p>
      <text:p text:style-name="P1">- Тут сумму пишите прописью! </text:p>
      <text:p text:style-name="P1">- А это как? </text:p>
      <text:p text:style-name="P1">- Буквами! </text:p>
      <text:p text:style-name="P1">- Мужчина, вы соображаете? Ну как я вам цифры буквами напишу?</text:p>
      <text:p text:style-name="P1">- Вы что, пляшете под его дудку?.. </text:p>
      <text:p text:style-name="P1">- Это не дудка, это - ствол...</text:p>
      <text:p text:style-name="P1">- Отчего женщины не ангелы?</text:p>
      <text:p text:style-name="P1">- Крылышки не оттуда...</text:p>
      <text:p text:style-name="P1">- Извините, девушка, вы местная?</text:p>
      <text:p text:style-name="P1">- Местная.</text:p>
      <text:p text:style-name="P1"><text:soft-page-break/>- А вы не подскажете, где приезжему потрахаться?</text:p>
      <text:p text:style-name="P1">- Это ты про кого сказала, что я козёл?!!</text:p>
      <text:p text:style-name="P1">Любовь - это то, чем занимается женщина, пока вы её трахаете.</text:p>
      <text:p text:style-name="P1">Работать надо так, чтобы не было мучительно больно за бесплатно потраченное время.</text:p>
      <text:p text:style-name="P1">- Что читаешь? </text:p>
      <text:p text:style-name="P1">- К теорфизике готовлюсь. </text:p>
      <text:p text:style-name="P1">- А чего учебник вверх ногами? </text:p>
      <text:p text:style-name="P1">- А какая разница?</text:p>
      <text:p text:style-name="P1">Вчера в Госдуме от нечего делать, приняли поправку к закону 1861 года об отмене крепостного права.</text:p>
      <text:p text:style-name="P1">- Вам кофе с коньяком?</text:p>
      <text:p text:style-name="P1">- Без.</text:p>
      <text:p text:style-name="P1">- Без коньяка?</text:p>
      <text:p text:style-name="P1">- Без кофе.</text:p>
      <text:p text:style-name="P1">Надпись на двери косметологического салона: "Входите, не стесняйтесь – нас ни чем не испугаешь".</text:p>
      <text:p text:style-name="P1">Ночь в Киеве. Тишина. И только слышно как растут цены на недвижимость.</text:p>
      <text:p text:style-name="P1">Ну что за государство, где на фразу "меня развели", спрашивают: "на сколько?"!</text:p>
      <text:p text:style-name="P1">- А еще, Марьиванна, я с утра спасал застрявшую на дереве кошку, <text:s text:c="2"/>вытаскивал из пожара людей и переводил бабушек через дорогу, и <text:s text:c="2"/>поэтому я опоздал в школу! </text:p>
      <text:p text:style-name="P1">- Ох, не верю, Станиславский...</text:p>
      <text:p text:style-name="P1">Московская милиция самая доверчивая: Всего 100 рублей - и они искренне верят, что вы - москвич...</text:p>
      <text:p text:style-name="P1">Блаженны прыгающие, ибо они допрыгаются.</text:p>
      <text:p text:style-name="P1">У женщины есть любовь. К ней она подбирает любовников.</text:p>
      <text:p text:style-name="P1">Группа "ВИА Гра" выпустила альбом в таблетках. Ни музыки, ни слов. Но эффект тот же.</text:p>
      <text:p text:style-name="P1">В ресторане:</text:p>
      <text:p text:style-name="P1">- Принесите мне, пожалуйста, графинчик водочки и что-нибудь на ваш вкус.</text:p>
      <text:p text:style-name="P1">- Так и запишем: два графинчика водочки.</text:p>
      <text:p text:style-name="P1">- Молодой человeк, вы на следующей остановке выходите? </text:p>
      <text:p text:style-name="P1">- Нет, я через одну. </text:p>
      <text:p text:style-name="P1">- Тогда давайте меняться? </text:p>
      <text:p text:style-name="P1">- То есть я на следующей, а вы через одну?</text:p>
      <text:p text:style-name="P1">Я сказал наркотикам:</text:p>
      <text:p text:style-name="P1">- НЕТ</text:p>
      <text:p text:style-name="P1">А они у меня спросили:</text:p>
      <text:p text:style-name="P1">- чего НЕТ?</text:p>
      <text:p text:style-name="P1">Беседуют священники о силе веры. Христианский рассказывает как молитвой спасал от смерти больных, мулла - как предотвращал молитвой катастрофы, а раввин рассказывает: </text:p>
      <text:p text:style-name="P1">- Иду я как-то, вдруг вижу - кошелек лежит с деньгами, а поднимать нельзя - суббота, шабат. Молился я, молился - и вот... у всех вокруг суббота, а у меня четверг!</text:p>
      <text:p text:style-name="P1">Звонок Путину:</text:p>
      <text:p text:style-name="P1">- Ну шта, эта... значит так, Касьянова снять, поставить Фрадкова.</text:p>
      <text:p text:style-name="P1">- А кто такой Фрадков?</text:p>
      <text:p text:style-name="P1">- Эт ты кто такой, а Фрадков - это который надо Фрадков...</text:p>
      <text:p text:style-name="P1">А мне в сумку в автобусе наркоман залез. Сначала не заметила, а потм открываю сумку - сидит...</text:p>
      <text:p text:style-name="P1">Собака - полная противоположность женщины - все понимает, но ничего сказать не может...</text:p>
      <text:p text:style-name="P1">А я в командировку уезжал - в шкафу капкан поставил на медведя. Приезжаю - сидит, голубчик. </text:p>
      <text:p text:style-name="P1">- Кто, любовник? </text:p>
      <text:p text:style-name="P1">- Медведь!</text:p>
      <text:p text:style-name="P1"><text:soft-page-break/>10 лет перестройке. Мужик отоваривает талоны на мясо. На весах кости, уши, доски, гвозди.</text:p>
      <text:p text:style-name="P1">- Это чего такое? </text:p>
      <text:p text:style-name="P1">- Собачатина. </text:p>
      <text:p text:style-name="P1">- А почему гвозди?</text:p>
      <text:p text:style-name="P1">- Она 4 категории. Рубят вместе с будкой...</text:p>
      <text:p text:style-name="P1">В магазины поступили поддельные елочные игрушки. С виду как настоящие, но радости от них никакой...</text:p>
      <text:p text:style-name="P1">В метро негр читает книгу на иврите. Рядом сидит старик, смотрит. Потом спрашивает: </text:p>
      <text:p text:style-name="P1">- Молодой человек, вам таки мало, что вы негр?</text:p>
      <text:p text:style-name="P1">Решил как-то Ватсон отучить Холмса курить. Поковырял его трубкой у себя в заднице, думал понюхает - побрезгует. А Холмс курит, хоть бы что. Тогда он еще раз поковырял, потом еще... Вобщем, Холмс курить так и не бросил, а вот Ватсон без трубки обойтись уже не мог...</text:p>
      <text:p text:style-name="P1">У женщины на трассе сломалась машина. Она открыла капот и долго смотрела на двигатель, думая о том, что приготовить на ужин.</text:p>
      <text:p text:style-name="P1">Девочка долго сидит на диване, глядя в одну точку. Мама ходит вокруг, волнуется. В конце концов не выдерживает, спрашивает</text:p>
      <text:p text:style-name="P1">- Что с тобой, Анечка? </text:p>
      <text:p text:style-name="P1">Девочка поднимает голову, щелкает пальцами: </text:p>
      <text:p text:style-name="P1">-Точно! Анечка!</text:p>
      <text:p text:style-name="P1">У нас армия формируется на контрактной основе: служат те, кто не смог заключить "контракт" с военкоматом.</text:p>
      <text:p text:style-name="P1">Новое в эротике. Поза 141. Это то же самое, что и 69, но с бутылкой 72-го портвейна в ж@пе.</text:p>
      <text:p text:style-name="P1">Вчера с ребенком задачки решали. Написано: сколько получится, если сложить ноль пять и одну вторую. Так я нутром чую, что литр, а доказать не могу...</text:p>
      <text:p text:style-name="P1">Экзамен в школу милиции. Нужно шар, куб и пирамиду просунуть в отверстия соответствующей формы. Группа сдающих разделилась на две части - полные идиоты и очень сильные...</text:p>
      <text:p text:style-name="P1">Лежит пьяный. Подбегает девочка, три раза нажимает пальчиком ему на нос, произносит:</text:p>
      <text:p text:style-name="P1">- Пип, пип, пип. </text:p>
      <text:p text:style-name="P1">И убегает. Пьяный с трудом поднимает руку, давит себе на нос несколько раз. Мрачно: </text:p>
      <text:p text:style-name="P1">- Сломала, с..ка</text:p>
      <text:p text:style-name="P1">Программист засиделся поздно. Жена уже легла спать, а он полез в интернет на порносайт. Вдруг жена встала, подошла к нему сзади стоит,смотрит. Через некоторое время говорит: </text:p>
      <text:p text:style-name="P1">- Верни-ка предыдущую фотку. Еще одну. Вот - хочу такие занавески на кухню...</text:p>
      <text:p text:style-name="P1">Кстати, о птичках...</text:p>
      <text:p text:style-name="P1">У меня грипп!</text:p>
      <text:p text:style-name="P1">Корректная форма при уволнении с работы по собственному желанию:</text:p>
      <text:p text:style-name="P1">"Я Вам очень благодарен, но хотел бы попробовать найти себя в гетеросексуальном коллективе".</text:p>
      <text:p text:style-name="P1">- Зубная щетка Рич позволяет вам чистить зубы даже в труднодоступных местах!</text:p>
      <text:p text:style-name="P1">- А ты сам-то ей пользуешься?</text:p>
      <text:p text:style-name="P1">- Нет. У меня нет зубов в труднодоступных местах.</text:p>
      <text:p text:style-name="P1">- Серега! Ты где? Мы водочку разлили. </text:p>
      <text:p text:style-name="P1">- Бегу! Бегу! </text:p>
      <text:p text:style-name="P1">- Не беги, я же говорю – разлили, а не налили.</text:p>
      <text:p text:style-name="P1">- Ира, проснись. </text:p>
      <text:p text:style-name="P1">- Ээээ.... Мммм.... Ня..... я..... эээ.... мм.... </text:p>
      <text:p text:style-name="P1">- Ира. Ну хватит. Уже обед скоро. А ты все спишь. Соня ты этакая! </text:p>
      <text:p text:style-name="P1">- Хррр..... Вс-с-с-с-с...... Мня.... эээ..... </text:p>
      <text:p text:style-name="P1">- Ирочка. Ну пожалуйста. У нас сегодня много дел. </text:p>
      <text:p text:style-name="P1">- Ауа.... Эээээ..... Ыы.... </text:p>
      <text:p text:style-name="P1">- Ирина! Я понимаю, что вчера был день рождения и все такое. Но уже</text:p>
      <text:p text:style-name="P1"><text:soft-page-break/><text:s text:c="2"/>точно хватит. </text:p>
      <text:p text:style-name="P1">- Аааа.... Ну ищщо 5 мину.... Хррр..... Мамуля, любимая, ну пожа...... </text:p>
      <text:p text:style-name="P1">- Хочется сказать несколько вещей: во-первых, спать лицом на клавиатуре <text:s text:c="2"/>вредно для макияжа. Во-вторых, я не мамуля, а гендиректор. А в-третьих, ты, Ирина, как мой заместитель, подаешь плохой пример другим сотрудникам нашей компании...</text:p>
      <text:p text:style-name="P1">В купе поезда едут трое командированных, среди которых одна дама и с ними мужик, попутчик. Кто-то из командировочных называет число, остальные сидят, ржут. Потом другой - опять смех. Мужик спрашивает, над чем это они так веселятся. Ему отвечают, что все давно знают друг друга, много раз ездят вместе, слышали уже все анекдоты. Так чтобы зря не тратить время их перенумеровали и теперь просто называют номер... Вскоре один говорит:</text:p>
      <text:p text:style-name="P1">- 13.</text:p>
      <text:p text:style-name="P1">Все молчат. Мужик спрашивает:</text:p>
      <text:p text:style-name="P1">- А чего не смеетесь?</text:p>
      <text:p text:style-name="P1">- А это старый, уже с бородой.</text:p>
      <text:p text:style-name="P1">Через некоторое время другой называет:</text:p>
      <text:p text:style-name="P1">- 22.</text:p>
      <text:p text:style-name="P1">Все ржут, а женщина обиженно:</text:p>
      <text:p text:style-name="P1">- Ну не при дамах такое!</text:p>
      <text:p text:style-name="P1">Вскоре следующий:</text:p>
      <text:p text:style-name="P1">- 73.</text:p>
      <text:p text:style-name="P1">Все сидят, улыбаются, а один ржет. Мужик его спрашивает, чего мол смешного. Тот:</text:p>
      <text:p text:style-name="P1">- А я первый раз этот слышу.</text:p>
      <text:p text:style-name="P1">Самый хмурый не выдерживает:</text:p>
      <text:p text:style-name="P1">- 27!</text:p>
      <text:p text:style-name="P1">Все грустно на него смотрят. Мужик опять ничего не понимает: </text:p>
      <text:p text:style-name="P1">- Почему не смеются? </text:p>
      <text:p text:style-name="P1">Ему объясняют:</text:p>
      <text:p text:style-name="P1">- Ну понимаете, одни умеют рассказывать анекдоты, а другие - нет...</text:p>
      <text:p text:style-name="P1">Настоящий мужчина может выразить матом любую мысль, кроме некоторых тригонометрических <text:s/>функций и химических формул.</text:p>
      <text:p text:style-name="P1">Овальный гексаэдр - это такой пятиугольный квадрат с тремя сторонами, каждая точка которых равноудалена от центра фигуры на расстояние радиуса, являющегося длиной этой дуги.</text:p>
      <text:p text:style-name="P1">На шишкосушильную фабрику требуется опытный шишкосушильщик со знанием шишкосушильной технологии для наилучшего шишкосушения. Шишкосушильщик должен уметь различать шишки пригодные для шишкосушения от шишек не пригодных для шишкосушения, а также отличать шишки недошишкосушенные от шишек перешишкосушенных. За каждую недошишкосушенную шишку или перешишкосушенную шишкосушильщик будет получать шишкосушилкой по лицу.</text:p>
      <text:p text:style-name="P1">Жена:</text:p>
      <text:p text:style-name="P1">- Может мне сделать операцию по увеличению груди? </text:p>
      <text:p text:style-name="P1">Муж: </text:p>
      <text:p text:style-name="P1">- А ты лучше туалетную бумагу комкай и три потом ею между грудей. </text:p>
      <text:p text:style-name="P1">- И что, поможет? </text:p>
      <text:p text:style-name="P1">- Ну заднице же помогло!</text:p>
      <text:p text:style-name="P1">Если в слове 'хлеб' сделать четыре ошибки - получится 'пиво'...</text:p>
      <text:p text:style-name="P1">- Я завтра пойду к врачу. </text:p>
      <text:p text:style-name="P1">- К врачу? Ты заболел? </text:p>
      <text:p text:style-name="P1">- Очень надеюсь, что заболел. Иначе неужели я так плохо себя чувствую в здоровом состоянии?</text:p>
      <text:p text:style-name="P1">- А завтра, дети, принесите веревки и мыло... Табуретки делать будем...</text:p>
      <text:p text:style-name="P1">В Африке где зебру задавят - там и переходят через дорогу.</text:p>
      <text:p text:style-name="P1"><text:soft-page-break/>В продаже появилось новое противозачаточное средство - таблетки для головной боли.</text:p>
      <text:p text:style-name="P1">Отец показывает сыну-придурку море:</text:p>
      <text:p text:style-name="P1">- Смотри сынок, вон оно, море.</text:p>
      <text:p text:style-name="P1">- Где море, папа, где?</text:p>
      <text:p text:style-name="P1">- Да вон же оно, вон, голубое.</text:p>
      <text:p text:style-name="P1">- Где море, папа, где?.</text:p>
      <text:p text:style-name="P1">Отец уже в воду его завел, брызгает: </text:p>
      <text:p text:style-name="P1">- Ну вот же оно, море, вот. </text:p>
      <text:p text:style-name="P1">- Где море, папа, где?</text:p>
      <text:p text:style-name="P1">Отец в сердцах:</text:p>
      <text:p text:style-name="P1">- Так бы и дал по башке, раскол бы как арбуз.</text:p>
      <text:p text:style-name="P1">Сын:</text:p>
      <text:p text:style-name="P1">- Папа, хочу арбуз.</text:p>
      <text:p text:style-name="P1">У тебя нет друзей? Нет работы, дома, семьи? Ты никому не нужен? </text:p>
      <text:p text:style-name="P1">Ты не один! </text:p>
      <text:p text:style-name="P1">Ты ноль!!</text:p>
      <text:p text:style-name="P1">Банкира утром отвозит на работу новый шофер. Банкир:</text:p>
      <text:p text:style-name="P1">- Будем знакомиться. Как ваша фамилия?</text:p>
      <text:p text:style-name="P1">- Зовите меня просто – Вася.</text:p>
      <text:p text:style-name="P1">- Это почему же? Я всегда водителей по фамилии называю.</text:p>
      <text:p text:style-name="P1">- Боюсь, вам неудобно будет это делать.</text:p>
      <text:p text:style-name="P1">- А что за фамилия?</text:p>
      <text:p text:style-name="P1">- Любимый.</text:p>
      <text:p text:style-name="P1">- Ладно, поехали, Вася.</text:p>
      <text:p text:style-name="P1">Странная штука жизнь - вроде затрахала, а не удовлетвроряет...</text:p>
      <text:p text:style-name="P1">Некоторые женщины всю жизнь ходят на 10-сантиметровых шпильках, выдергивают волосы по всему телу, дуют под кожу силикон, прокалывают себя во всех местах, удаляют нижнюю пару рёбер, откачивают жир, режут кожу на лице... а вот от анального секса отказываются - им видите-ли больно.</text:p>
      <text:p text:style-name="P1">- Девушка, у вас запись "Дюны" есть?</text:p>
      <text:p text:style-name="P1">- Молодой человек, вы на второй этаж поднимитесь - у нас там покемонов продают, может быть, и ваши запиздюны есть...</text:p>
      <text:p text:style-name="P1">- Тетя Зина, я вашу Галю... того!.. </text:p>
      <text:p text:style-name="P1">- Ну так и женись, раз того! </text:p>
      <text:p text:style-name="P1">- Да нет, я ее того... трактором переехал...</text:p>
      <text:p text:style-name="P1">- Изя, вы таки играешь на трамбоне? </text:p>
      <text:p text:style-name="P1">- Конечно. </text:p>
      <text:p text:style-name="P1">- Что конечно? </text:p>
      <text:p text:style-name="P1">- Конечно нет, а вот папа - папа да. </text:p>
      <text:p text:style-name="P1">- Что да? </text:p>
      <text:p text:style-name="P1">- Тоже нет.</text:p>
      <text:p text:style-name="P1">- А что будет, если мы в сроки проекта не уложимся? Недельки так на две? </text:p>
      <text:p text:style-name="P1">- У профессиональных кинологов это называется "вязка"...</text:p>
      <text:p text:style-name="P1">- Девушка, Вы что больше любите рондо или минуэт? </text:p>
      <text:p text:style-name="P1">- А рондо это куда?</text:p>
      <text:p text:style-name="P1">- И что, после свадьбы ты ни разу налево не ходил? </text:p>
      <text:p text:style-name="P1">- Почему, ходил. </text:p>
      <text:p text:style-name="P1">- Ну и как?</text:p>
      <text:p text:style-name="P1">- Как-как... коня потерял!</text:p>
      <text:p text:style-name="P1">У каждой хорошей статьи дохода есть свой плохой номер в УК.</text:p>
      <text:p text:style-name="P1">Девушки были настолько страшные, что ходили на свидания со своей водкой.</text:p>
      <text:p text:style-name="P1"><text:soft-page-break/>Если равносторонний треугольник разрезать пополам - получится два одинаковых полутораугольника...</text:p>
      <text:p text:style-name="P1">Если работа выжимает все соки, приходится возмещать их алкоголем.</text:p>
      <text:p text:style-name="P1">Из научного доклада:</text:p>
      <text:p text:style-name="P1">"... Пчела - это маленькая полосатая птица с иглой в заднице. Некоторые учёные ошибочно считают, что на самом деле, птица с иглой в заднице - это оса, но это не так. Мы пробовали, брали птиц, втыкали им в жопу иглы: оса не получается...".</text:p>
      <text:p text:style-name="P1">В Голливуде готовят новую постановку Шекспира: "Ромео и Джульет".</text:p>
      <text:p text:style-name="P1">Рабочая группа никак не может решить, кто из персонажей будет афроамериканцем.</text:p>
      <text:p text:style-name="P1">По-моему, большинство владельцев сдаваемых квартир в глубине души хотят, чтобы все, кто хочет снять квартиру, были русскими богатыми бездетными нелюдимыми глухонемыми импотентами...</text:p>
      <text:p text:style-name="P1">- Ты видел сон про обезьянок и бегемота?</text:p>
      <text:p text:style-name="P1">- Нет, не видел.</text:p>
      <text:p text:style-name="P1">- Посмотри. Классный сон!</text:p>
      <text:p text:style-name="P1">Где-то в полдень мужик встает с дивана с глубокого похмелья, очень долго ищет тапочки, надевает их, очень медленно, еле поднимая ноги, идет на кухню. Проходя мимо клетки с попугаем, снимает с клетки покрывало, заходит на кухню, достает из холодильника пиво, медленно с наслаждением пьет, идет обратно. Проходя мимо клетки с попугаем, накидывает на нее покрывало, ложится на диван и засыпает. </text:p>
      <text:p text:style-name="P1">Голос из клетки:</text:p>
      <text:p text:style-name="P1">- Афигенно день прошел!!!</text:p>
      <text:p text:style-name="P1">Надпись на бумажке в коробке конфет: </text:p>
      <text:p text:style-name="P1">"Четыре конфеты сожрал я. Упаковщик №5".</text:p>
      <text:p text:style-name="P1">Объявление: </text:p>
      <text:p text:style-name="P1">"Куплю слона. Звонить по телефону ХХХ-ХХХХ. С вопросом "На фига?!" просьба не беспокоить!"</text:p>
      <text:p text:style-name="P1">- Девки, выхожу я утром из дома, а на заборе кто-то мое имя написал. </text:p>
      <text:p text:style-name="P1">- Ничего себе у тебя имя...</text:p>
      <text:p text:style-name="P1">...после чего последовал ряд окологинекологических формулировок на тему генеалогического дерева собеседника...</text:p>
      <text:p text:style-name="P1">Заходит в бар мужик с ручной мартышкой. Сидит себе у стойки и пьет мартини. Мартышка в это время по бару лазит. Бармен наблюдает за ней и говорит мужику: </text:p>
      <text:p text:style-name="P1">- Ваша мартышка только что проглотила бильярдный шар! </text:p>
      <text:p text:style-name="P1">- А ни чего с ней не будет! </text:p>
      <text:p text:style-name="P1">Допивает, забирает мартышку и уходит. </text:p>
      <text:p text:style-name="P1">На следующий день опять приходит с мартышкой. </text:p>
      <text:p text:style-name="P1">Бармен мужику: </text:p>
      <text:p text:style-name="P1">- Ваша обезьянка только что схватила банан, засунула себе в задницу, вынула <text:s/>и потом съела! </text:p>
      <text:p text:style-name="P1">- А, это она теперь после бильярдного шара всё сначала примеряет.</text:p>
      <text:p text:style-name="P1">- Какое слово является антонимом к слову "вопрос"?</text:p>
      <text:p text:style-name="P1">- "Ответ".</text:p>
      <text:p text:style-name="P1">- Нет. "Re: Вопрос".</text:p>
      <text:p text:style-name="P1">- Россиянин, а вы уже накопили 1.000.000 долларов? </text:p>
      <text:p text:style-name="P1">- ДА! </text:p>
      <text:p text:style-name="P1">- ПОЗДРАВЛЯЮ!!! Вы стали участником программы "Доступное жилье"!!!</text:p>
      <text:p text:style-name="P1">Вот так вот задумаешься, а бисексуала и послать-то некуда, любой вариант ему подходит...</text:p>
      <text:p text:style-name="P1">- Вот тут поспорил сам с собой, что курить брошу... </text:p>
      <text:p text:style-name="P1">- Ну и что? </text:p>
      <text:p text:style-name="P1">- Что, что... на пиво попал...</text:p>
      <text:p text:style-name="P1">Женщина не просто просит ее выслушать - она просит помочь ей понять, о чем она говорит...</text:p>
      <text:p text:style-name="P1">Хоpошо, когда к тебе пpиходит успех, но еще лучше, когда пpи этом он тебя застает.</text:p>
      <text:p text:style-name="P1"><text:soft-page-break/>В суши-баре:</text:p>
      <text:p text:style-name="P1">- Будьте добры, роллы с лососем и вместо васаби чилийский хрен...</text:p>
      <text:p text:style-name="P1">- Хрен вам, а не васаби... Я правильно записал?</text:p>
      <text:p text:style-name="P1">Расстояние - вещь не физическая, а метафизическая. Километр до магазина за хлебом - далеко, а за вторым пузырем - рукой подать.</text:p>
      <text:p text:style-name="P1">- Что такое обмен мнениями?</text:p>
      <text:p text:style-name="P1">- Когда заходишь в кабинет начальника со своим, а выходишь - с его.</text:p>
      <text:p text:style-name="P1">IBM решил произвести некоторые детали в Японии и в спецификации установил приемлемый уровень качества - 3 бракованные детали на 10 000. Когда IBM получил заказ, его сопровождало письмо следующего содержания:</text:p>
      <text:p text:style-name="P1">"Уважаемые господа, мы, японцы, никак не можем понять деловую практику в Америке. Но мы включили в каждые 10 000 деталей три бракованные детали и завернули их отдельно. Надеемся, вам понравится".</text:p>
      <text:p text:style-name="P1">У меня хроническая офисная болезнь: до обеда всегда хочется есть, после обеда спать, <text:s/>и такое чувство, что мало платят!</text:p>
      <text:p text:style-name="P1">Жили у отца три сына. А свои квартиры сдавали.</text:p>
      <text:p text:style-name="P1">Пассажирский состав имел вполне товарный вид.</text:p>
      <text:p text:style-name="P1">Инспектор осматривает шикарный кабриолет нового русского и замечает большую красную кнопку. Спрашивает, зачем, мол, она?</text:p>
      <text:p text:style-name="P1">Тот:</text:p>
      <text:p text:style-name="P1">- Ну это, типа, от дождя... </text:p>
      <text:p text:style-name="P1">- Понимаю, нажимаешь - и крыша закрывается. Да?</text:p>
      <text:p text:style-name="P1">- Нет. Нажимаешь - и дождь заканчивается.</text:p>
      <text:p text:style-name="P1">На работе. Директор: </text:p>
      <text:p text:style-name="P1">- Знаете, молодой человек, мне кажется, что вы начинаете работать только тогда, когда я обращаю на вас внимание. И не надо сразу так активно полы мыть. Вы у нас программистом работаете.</text:p>
      <text:p text:style-name="P1">Компания Ниссан выпустилая новую модель "женского" автомобиля - Ниссан "Стринги". На светофорах врезается в жопу.</text:p>
      <text:p text:style-name="P1">- Вот тебе гитара!</text:p>
      <text:p text:style-name="P1">- Настроена?</text:p>
      <text:p text:style-name="P1">- Нас двое на... Пой давай на...</text:p>
      <text:p text:style-name="P1">Чтобы больной дятел не умер от голода, его нужно взять за хвост и бить клювом о дерево</text:p>
      <text:p text:style-name="P1">Интересно, зачем черепахе столь совершенная аэродинамическая форма панциря?</text:p>
      <text:p text:style-name="P1">- Лед тронулся, господа крестоносцы, - сказал Александр Невский.</text:p>
      <text:p text:style-name="P1">В военкомате:</text:p>
      <text:p text:style-name="P1">- Молодой человек, вы хотите отдать долг родине?</text:p>
      <text:p text:style-name="P1">- Да хочу, а сколько я должен?</text:p>
      <text:p text:style-name="P1">- На математическом семинаре Ашот Аганесян при помощи шарика и трёх напёрстков опроверг теорию вероятности.</text:p>
      <text:p text:style-name="P1">Никакое глубокое моральное удовлетворение не сравнится с аморальным.</text:p>
      <text:p text:style-name="P1">Жила-была Красная Шапочка, и отправила её матушка через лес</text:p>
      <text:p text:style-name="P1">навестить бабушку, и дала ей... В общем, всех съели...</text:p>
      <text:p text:style-name="P1">Один мужик мучился бессоницей. Как-то раз в очередную бессоную ночь явился ему джинн и говорит:</text:p>
      <text:p text:style-name="P1">- Вот понравился ты мне, мужик. Проси, что хочешь, все исполню за просто так!</text:p>
      <text:p text:style-name="P1">Мужик подумал и говорит:</text:p>
      <text:p text:style-name="P1">- Жутко спать хочу!</text:p>
      <text:p text:style-name="P1">- Хорошо, - говорит джин, - будешь жутко спать!..</text:p>
      <text:p text:style-name="P1">И мужику всю ночь снились кошмары...</text:p>
      <text:p text:style-name="P1">Пикник у Новых Русских. Один говорит другому: </text:p>
      <text:p text:style-name="P1">- Вован, иди разведи костер. </text:p>
      <text:p text:style-name="P1"><text:soft-page-break/>Тот подходит к костру, садится на корточки и говорит: </text:p>
      <text:p text:style-name="P1">- Ну че, костер, ты попал!...</text:p>
      <text:p text:style-name="P1">Учительница: </text:p>
      <text:p text:style-name="P1">- Дети, скажите слово на букву Ж. </text:p>
      <text:p text:style-name="P1">Вовочка: </text:p>
      <text:p text:style-name="P1">- Жопа! </text:p>
      <text:p text:style-name="P1">-Дети, такого слова нет. </text:p>
      <text:p text:style-name="P1">Вовочка: </text:p>
      <text:p text:style-name="P1">- Как же так? Жопа есть, а слова - нет...</text:p>
      <text:p text:style-name="P1">В Молдавии изобрели новый тип парашюта.</text:p>
      <text:p text:style-name="P1">Открывается при ударе о землю.</text:p>
      <text:p text:style-name="P1">Наши футболисты сейчас покажут эстонским, кто тормоз!</text:p>
      <text:p text:style-name="P1">Соберите все грязные носки в доме, постирайте их и высушите. Сложите вместе с остальными чистыми носками. Тщательно перемешайте. Разложите на полу. Выкиньте в мусорное ведро все рваные носки, затем - все носки, не имеющие пары. Если после этого носков на полу не осталось- пасьянс сошелся!</text:p>
      <text:p text:style-name="P1">- У тещи должно быть два зуба: один - чтобы открывать зятю пиво...</text:p>
      <text:p text:style-name="P1">- А второй зачем?</text:p>
      <text:p text:style-name="P1">- Ну... просто чтоб болел.</text:p>
      <text:p text:style-name="P1">Надпись в фирменном пивном баре "Балтика": Выход в город через "девятку".</text:p>
      <text:p text:style-name="P1">Обходя разложенные грабли - ты теряешь драгоценный ОПЫТ!!!</text:p>
      <text:p text:style-name="P1">- Вас сегодня просто не узнать!</text:p>
      <text:p text:style-name="P1">- Что, хорошо выгляжу?</text:p>
      <text:p text:style-name="P1">- Не в этом дело. Вы вообще кто?</text:p>
      <text:p text:style-name="P1">- Его убили тупым предметом...</text:p>
      <text:p text:style-name="P1">- Природоведением????</text:p>
      <text:p text:style-name="P1">В Одессе установлен памятник неизвестному матросу Рабиновичу.</text:p>
      <text:p text:style-name="P1">- А почему не известному? Фамилия же Рабинович.</text:p>
      <text:p text:style-name="P1">- А неизвестно, был ли он матросом...</text:p>
      <text:p text:style-name="P1">Вот только недавно узнал, что Карл Маркс и Фридрих Энельс - это не <text:s/>муж и жена, а четыре совершенно разных человека. А Слава КПСС - это вообще не человек!</text:p>
      <text:p text:style-name="P1">- У меня финансово-половой кризис.</text:p>
      <text:p text:style-name="P1">- Это как?</text:p>
      <text:p text:style-name="P1">- Открываешь кошелек, а там x@&amp;...</text:p>
      <text:p text:style-name="P1">Тост мне сегодня сказали. </text:p>
      <text:p text:style-name="P1">На день рождения. </text:p>
      <text:p text:style-name="P1">Звучит так. </text:p>
      <text:p text:style-name="P1"/>
      <text:p text:style-name="P1">Здоровья тебе, удачи и денег. Остальное у тебя есть... </text:p>
      <text:p text:style-name="P1"/>
      <text:p text:style-name="P1">Много думал...</text:p>
      <text:p text:style-name="P1">Если начать пить в пятницу вечером, в неделе получится 8 дней: 5 рабочих и 3 выходных.</text:p>
      <text:p text:style-name="P1">Театр приглашает молодую темпераментную актрису. Оплата</text:p>
      <text:p text:style-name="P1">поактно.</text:p>
      <text:p text:style-name="P1">Группа «ВИА Гра» выпустила альбом в таблетках. В нем нет ни слов, ни музыки, но эффект тот же.</text:p>
      <text:p text:style-name="P1">Ксения Собчак подала в суд на эскалатор за то, что он ее публично опускал.</text:p>
      <text:p text:style-name="P1">Отправиться на войну, не имея в союзниках французов, это все равно что пойти на охоту без аккордиона...</text:p>
      <text:p text:style-name="P1">Раскаяться никогда не поздно, а вот согрешить можно и опоздать...</text:p>
      <text:p text:style-name="P1">У меня было трудное детство. Я вообще до пяти лет думал, что меня зовут 'Заткнись'...</text:p>
      <text:p text:style-name="P1"><text:soft-page-break/>Последние исследования в области спорта установили, что в 2-х местной байдарке обычно находятся два загадочных существа - <text:s/>Гребибля и Гребубля...</text:p>
      <text:p text:style-name="P1">1 сентября. Первокласница идет в школу, с цветами, в белоснежном переднике, с косичками. Проходит мимо люка, оттуда вылезает мужик ( весь в дерьме ) и вытирает руки о ее передник. </text:p>
      <text:p text:style-name="P1">Девочка, давясь слезами: </text:p>
      <text:p text:style-name="P1">- Дяденька, мне так не нравится. </text:p>
      <text:p text:style-name="P1">Мужик:</text:p>
      <text:p text:style-name="P1">- А какать тебе нравится?</text:p>
      <text:p text:style-name="P1">Миловидная девушка, потерявшая вчера на улице двести долларов, просит нашедшего вернуть их за вознаграждение.</text:p>
      <text:p text:style-name="P1">Чтобы легче было запомнить гномов, Белоснежке отрубили три пальца...</text:p>
      <text:p text:style-name="P1">- Привет ежик!</text:p>
      <text:p text:style-name="P1">- Привет мишка.</text:p>
      <text:p text:style-name="P1">Так слово за слово ежик и получил пи@дюлей...</text:p>
      <text:p text:style-name="P1">- Вы что вчера делали? </text:p>
      <text:p text:style-name="P1">- Пили! </text:p>
      <text:p text:style-name="P1">- А что вчера было? </text:p>
      <text:p text:style-name="P1">- Деньги!</text:p>
      <text:p text:style-name="P1">Российские политологи никак не могут сойтись во мнении, какую из сторон российской жопы следует считать правой, а какую левой...</text:p>
      <text:p text:style-name="P1">Впрочем, по отношению к центру разногласий нет.</text:p>
      <text:p text:style-name="P1">Израильскими ихтиологами обнаружена рыба-поц.</text:p>
      <text:p text:style-name="P1">- А ты че такой грустный? </text:p>
      <text:p text:style-name="P1">- Да друзья прикололись, девушку резиновую подарили... </text:p>
      <text:p text:style-name="P1">- Женщину. </text:p>
      <text:p text:style-name="P1">- В том-то и дело, что девушку!</text:p>
      <text:p text:style-name="P1">Филипп Киркоров - Робин Гуд эстрады. Он берет песни у богатых и поет их бедным.</text:p>
      <text:p text:style-name="P1">Приятный сюрприз ожидает поклонников таланта Филиппа Киркорова. Теперь на концертах они не только услышат фонограмму, но и смогут полюбоваться великолепным чучелом певца!</text:p>
      <text:p text:style-name="P1">- Избрание президента Путина решено провести в форме выборов!</text:p>
      <text:p text:style-name="P1">Что у пьяного на уме, то у женщины везде...</text:p>
      <text:p text:style-name="P1">- Девушка у меня такая... страшненькая. Водил ее к пластическому хирургу. Тот сказал, что проще хвост пришить...</text:p>
      <text:p text:style-name="P1">В нашей стране можно любого посадить на 10 лет без суда и следствия. И где-то в глубине души он будет знать, за что сидит...</text:p>
      <text:p text:style-name="P1">- Что это у вас файлы такие старые, вы что, редко винчестер форматируете?</text:p>
      <text:p text:style-name="P1">Плюшевый медвежонок вслед за Кристофером Робином спускается с лестницы, считая затылком ступеньки - бум, бум, бум.</text:p>
      <text:p text:style-name="P1">Он знает - это единственный способ перемещаться с этажа на этаж, хотя иногда ему кажется, что должен быть и другой.</text:p>
      <text:p text:style-name="P1">И он бы догадался, что это за способ, если б его перестали колотить затылком о ступени и дали хоть чуточку подумать.</text:p>
      <text:p text:style-name="P1">Мужчины любят женщин.</text:p>
      <text:p text:style-name="P1">Женщины любят детей.</text:p>
      <text:p text:style-name="P1">Дети любят хомячков.</text:p>
      <text:p text:style-name="P1">Хомячки вообще никого не любят.</text:p>
      <text:p text:style-name="P1">Штирлиц шел по лесу и вдруг увидел пионеров, сидящих у костра.</text:p>
      <text:p text:style-name="P1">- Кастраты, - подумал Штирлиц...</text:p>
      <text:p text:style-name="P1">У психолога:</text:p>
      <text:p text:style-name="P1"><text:soft-page-break/>- Конечно, к Вам домой по ночам приходит белый торшер... Но не домой! И не по ночам. И не приходит... И не белый. И не к Вам! И не торшер...</text:p>
      <text:p text:style-name="P1">Вам не хватает отцовской любви? </text:p>
      <text:p text:style-name="P1">Правой кнопкой мыши - создать папку...</text:p>
      <text:p text:style-name="P1">Коктейль "не понял" - берется пустой стакан... все.</text:p>
      <text:p text:style-name="P1">Блондинка говорит другой:</text:p>
      <text:p text:style-name="P1">- А я мечтаю, что появится когда-нибудь добрая фея и даст мне сто тысяч долларов.</text:p>
      <text:p text:style-name="P1">- А почему не миллион?</text:p>
      <text:p text:style-name="P1">- Не, миллион - это не реально...</text:p>
      <text:p text:style-name="P1">Современная медицина не лечит, а продлевает возможность вести неправильный образ жизни...</text:p>
      <text:p text:style-name="P1">Простым камнем можно подбить женщине глаз, драгоценным - сердце.</text:p>
      <text:p text:style-name="P1">Но старые и мудрые люди говорят, что лучше все-таки глаз.</text:p>
      <text:p text:style-name="P1">Волк бежит по лесу.</text:p>
      <text:p text:style-name="P1">- Эй, сова, зайца не видела?</text:p>
      <text:p text:style-name="P1">- Я не сова, я белочка.</text:p>
      <text:p text:style-name="P1">- А чего глаза такие большие?</text:p>
      <text:p text:style-name="P1">- Я ка-акаю...</text:p>
      <text:p text:style-name="P1">Тук тук....</text:p>
      <text:p text:style-name="P1">— Кто там?</text:p>
      <text:p text:style-name="P1">Вам повестка....</text:p>
      <text:p text:style-name="P1">А, я уже отслужил.......!!!!!</text:p>
      <text:p text:style-name="P1">— Теперь ещё и отсидишь!!!</text:p>
      <text:p text:style-name="P1">Поступили в продажу тампоны с Новогодним сюрпризом. В каждой десятой упаковке хлопушка.</text:p>
      <text:p text:style-name="P1">Русский человек может решить любую проблему. Конечно, если не будет задаваться вопросом "А зачем?".</text:p>
      <text:p text:style-name="P1">- Мой начальник всегда под мухой...</text:p>
      <text:p text:style-name="P1">- Что, часто пьяный?</text:p>
      <text:p text:style-name="P1">- Нет, просто говно!</text:p>
      <text:p text:style-name="P1">- А я вчера херувима видел! </text:p>
      <text:p text:style-name="P1">- У кого?</text:p>
      <text:p text:style-name="P1">Только русский человек услышав слово "пол-литра" не станет спрашивать: пол-литра чего?</text:p>
      <text:p text:style-name="P1">- Ты вырастешь. У тебя появятся дети...</text:p>
      <text:p text:style-name="P1">Он смотрел на стол и задумчиво двигал по нему пальцем.</text:p>
      <text:p text:style-name="P1">- Дети повзрослеют, у них появятся свои... А там - внуки. Род твой станет сильным и многочисленным, расселится по самым дальним уголкам...</text:p>
      <text:p text:style-name="P1">- А оно мне надо?! - вдруг решительно подытожил он и раздавил таракана.</text:p>
      <text:p text:style-name="P1">Если женщина говорит, что ненавидит тебя, значит любит, но ты - козёл.</text:p>
      <text:p text:style-name="P1">Женщины делятся на натуральных блондинок и тех, кто их за это ненавидит.</text:p>
      <text:p text:style-name="P1">Мальчики, мне больше не наливать, я уже такая, как вам надо!</text:p>
      <text:p text:style-name="P1">Не спрашивай по ком звонит будильник - он звонит по тебе.</text:p>
      <text:p text:style-name="P1">Продаю Москвич-412, в хорошем состоянии, на ходу, или обменяю на Nokia 3310.</text:p>
      <text:p text:style-name="P1">Продам квартиру в центре Москвы, или поменяю на поселок городского типа в Курской области.</text:p>
      <text:p text:style-name="P1">- Вы кто?</text:p>
      <text:p text:style-name="P1">- Добрая фея!</text:p>
      <text:p text:style-name="P1">- А почему с топором?!</text:p>
      <text:p text:style-name="P1">- Настроение что-то не очень…</text:p>
      <text:p text:style-name="P1">Умирает Папа Римский.</text:p>
      <text:p text:style-name="P1">У ворот Рая встречает его Пётр.</text:p>
      <text:p text:style-name="P1">- Как зовут тебя? - спрашивает Пётр.</text:p>
      <text:p text:style-name="P1"><text:soft-page-break/>- Я Папа Римский!</text:p>
      <text:p text:style-name="P1">- Папа, папа, - шепчет себе под нос Пётр, - сожалею, но папы римского у меня в списке нет...</text:p>
      <text:p text:style-name="P1">- Но я же был заместителем Бога на земле!!!</text:p>
      <text:p text:style-name="P1">- У Бога есть заместитель на земле?! - удивлённо спрашивает Пётр, - Странно, я ничего об этом не знаю...</text:p>
      <text:p text:style-name="P1">- Я глава Католической Церкви!!!</text:p>
      <text:p text:style-name="P1">- Католическая Церковь? Никогда не слышал о такой... Подождите, я спрошу у Шефа.</text:p>
      <text:p text:style-name="P1">- Шеф, - спрашивает Пётр у Бога, - там один чудак утверждает, что он ваш заместитель на земле, его зовут Папа Римский - вам это о чём-то говорит?</text:p>
      <text:p text:style-name="P1">- Нет, - отвечает Бог, - но погоди, давай спросим у Иисуса.</text:p>
      <text:p text:style-name="P1">Бог и Пётр объясняют Иисусу ситуацию.</text:p>
      <text:p text:style-name="P1">- Подождите, - говорит Иисус, - я сам с ним поговорю.</text:p>
      <text:p text:style-name="P1">Через 10 минут Иисус, смеясь до слёз, приходит назад.</text:p>
      <text:p text:style-name="P1">- Помните рыболовный кружок, который я организовал 2000 лет назад? Он ДО СИХ ПОР СУЩЕСТВУЕТ!</text:p>
      <text:p text:style-name="P1">Когда я вижу лозунг "Одно из двух: или пей, или садись за руль", всегда вспоминаю, что машины-то у меня нет...</text:p>
      <text:p text:style-name="P1">Реальность строится из обломков иллюзий. </text:p>
      <text:p text:style-name="P1">Потому что иллюзии обычно проектируются без учета расходов на строительство и эксплуатацию.</text:p>
      <text:p text:style-name="P1">Немецкие учёные наконец-то нашли ген, не отвечающий ни за что.</text:p>
      <text:p text:style-name="P1">- Саша, почему ты опаздываешь?</text:p>
      <text:p text:style-name="P1">- Да я на троллейбусе ехал, сам знаешь, какие там пробки.</text:p>
      <text:p text:style-name="P1">- А ты в троллейбусе бабушкам место уступаешь?</text:p>
      <text:p text:style-name="P1">- Нет, конечно.</text:p>
      <text:p text:style-name="P1">- Блин, ну ты не джентльмен.</text:p>
      <text:p text:style-name="P1">- Нет блин, я должен встать, руль бросить, сказать, садитесь бабушка, ведите троллейбус.</text:p>
      <text:p text:style-name="P1">Сапёры ходят медленно, но лучше их не обгонять!</text:p>
      <text:p text:style-name="P1">- Тимур, представляешь, возвращаюсь ночью домой, а моя жена в постели с каким-то мужиком лежит.</text:p>
      <text:p text:style-name="P1">- Зашибись! С каким-то мужиком! Давай, теперь уже друзей в лицо узнавать не будем!</text:p>
      <text:p text:style-name="P1">Лимонад "Буратино" - напиток на основе натурального экстракта деревянных человечков.</text:p>
      <text:p text:style-name="P1">Создан российский шахматный суперкомпьютер "Иван-дурак". Несмотря на то, что он сильно уступает зарубежным аналогам, у него есть одно замечательное качество - ему постоянно везет.</text:p>
      <text:p text:style-name="P1">Израильские СМИ передали, что король Саудовской Аравии Абдалла во время беседы случайно назвал Владимира Путина "Товарищ Сухов".</text:p>
      <text:p text:style-name="P1">Утром с бодуна мужик подходит в ванной к зеркалу:</text:p>
      <text:p text:style-name="P1">- Ну все, звездец, на работу идти некому...</text:p>
      <text:p text:style-name="P1">Ну почему все, что мне нравится или безнравственно, или от этого полнеют?</text:p>
      <text:p text:style-name="P1">Водка - лучшее лекарство от простуды из тех, которые не помогают.</text:p>
      <text:p text:style-name="P1">Эротика - это постоянное ожидание порнографии.</text:p>
      <text:p text:style-name="P1">Бывает, нагадят в душу с самого утра, а смыть, кроме водки, и нечем.</text:p>
      <text:p text:style-name="P1">Слова "не надо нервничать" хорошо помогают привести человека в</text:p>
      <text:p text:style-name="P1">нормальное состояние бешенства.</text:p>
      <text:p text:style-name="P1">Жена попросила мужа искупать малыша. Через некоторое время слышит крик ребенка из ванной. Забегает и видит: муж водит по воде ребенка, держа его за уши.</text:p>
      <text:p text:style-name="P1">Жена: </text:p>
      <text:p text:style-name="P1">- Что ты делаешь?! Хочешь, чтобы у него оторвались уши?! </text:p>
      <text:p text:style-name="P1">- А ты что, хочешь чтобы я руки обжег?!</text:p>
      <text:p text:style-name="P1">- Равви, скажите, в чём смысл жизни?</text:p>
      <text:p text:style-name="P1">- Ах, какой прекрасный вопрос! Мальчик, и ты хочешь его променять на ответ?</text:p>
      <text:p text:style-name="P1"><text:soft-page-break/>- Господин Президент, почему в столицах всех демократических государств регулярно проводят гей-парады и только в Москве они под запретом?</text:p>
      <text:p text:style-name="P1">- Понимаете, парады обычно проводят победители...</text:p>
      <text:p text:style-name="P1">Из жизни гномов: "тютелька в тютельку".</text:p>
      <text:p text:style-name="P1">На приеме у диетолога: </text:p>
      <text:p text:style-name="P1">- Сладкое едите? </text:p>
      <text:p text:style-name="P1">- Нет. </text:p>
      <text:p text:style-name="P1">- Мучное, жареное?</text:p>
      <text:p text:style-name="P1">- Нет.</text:p>
      <text:p text:style-name="P1">- Жирное?</text:p>
      <text:p text:style-name="P1">- Нет.</text:p>
      <text:p text:style-name="P1">- Ну хоть что-нибудь любите? </text:p>
      <text:p text:style-name="P1">- Баклажаны. </text:p>
      <text:p text:style-name="P1">- Так вот... вам их нельзя!</text:p>
      <text:p text:style-name="P1">Пристрастие русских к алкоголю объясняется суровым климатом их страны.</text:p>
      <text:p text:style-name="P1">Вот сегодня: погода прекрасная... а климат суровый...</text:p>
      <text:p text:style-name="P1">Если женщина хочет сладенького, то она всегда сможет убедить себя, что этот торт - диетический.</text:p>
      <text:p text:style-name="P1">Как-то неодобрительно посмотрел таран на новые ворота...</text:p>
      <text:p text:style-name="P1">Фамилия его была - Вагин.</text:p>
      <text:p text:style-name="P1">И девушки отказывались выходить за него замуж...</text:p>
      <text:p text:style-name="P1">Учёными открыт новый вид рыб - рыба-падла. Не ловится и всё тут...</text:p>
      <text:p text:style-name="P1">Вопрос: </text:p>
      <text:p text:style-name="P1">Я скачала файл из Интернета, а он мне оказался не нужен. Как его теперь закачать обратно? </text:p>
      <text:p text:style-name="P1">Ответ: </text:p>
      <text:p text:style-name="P1">Дура, из-за таких как ты скоро в Интернете вообще файлов не останется!!!</text:p>
      <text:p text:style-name="P1">Деушка звонит на телевидение:</text:p>
      <text:p text:style-name="P1">- Пожалуйста, уберите бегущую строку внизу экрана, а то бабушка думает, что это караоке и поёт!</text:p>
      <text:p text:style-name="P1">- Мама, смотри, мальчик девочку ест.</text:p>
      <text:p text:style-name="P1">- Перестань говорить глупости, они просто целуются... А, нет, ест...</text:p>
      <text:p text:style-name="P1">Офицер проходит мимо сидящих солдат. Один вскакивает, докладывает:</text:p>
      <text:p text:style-name="P1">- Товарищ майор, ваше приказание выполнено.</text:p>
      <text:p text:style-name="P1">- Так я ничего не приказывал.</text:p>
      <text:p text:style-name="P1">- А мы ничего и не делали...</text:p>
      <text:p text:style-name="P1">Осторожно! Не все, что накрашено - женщина...</text:p>
      <text:p text:style-name="P1">Корова лезет на дерево. Ворона увидела, кричит:</text:p>
      <text:p text:style-name="P1">- Эй, дуреха, зачем полезла?</text:p>
      <text:p text:style-name="P1">- Яблоков покушать.</text:p>
      <text:p text:style-name="P1">- Так на березе не растут яблоки.</text:p>
      <text:p text:style-name="P1">- А у меня с собой.</text:p>
      <text:p text:style-name="P1">Если на следующий день после корпоративной вечеринки сотрудники встречают каждого вновьприбывшего участника хохотом и аплодисментами - значит вечеринка удалась.</text:p>
      <text:p text:style-name="P1">Мужику в аварии оторвало уши. Приходит он к врачу и просит пришить другие. Врач:</text:p>
      <text:p text:style-name="P1">— Хорошо, но у нас сейчас есть только женские уши.</text:p>
      <text:p text:style-name="P1">— Ладно, пришивайте.</text:p>
      <text:p text:style-name="P1">Через месяц после операции мужик снова приходит к врачу и просит:</text:p>
      <text:p text:style-name="P1">— Отрезайте нафиг.</text:p>
      <text:p text:style-name="P1">— Что случилось, плохо слышите? </text:p>
      <text:p text:style-name="P1">— Нет, слышу хорошо, но ничего не понимаю.</text:p>
      <text:p text:style-name="P1">Красота - это страшная сила. Красота требует жертв. Красота спасет мир! Как может страшная сила, которая требует жертв, спасти мир?</text:p>
      <text:p text:style-name="P1"><text:soft-page-break/>У одной американки умер муж. Пошла она к медиуму на спиритический сеанс. Вызывают дух мужа.</text:p>
      <text:p text:style-name="P1">- Здравствуй, Джон! Как ты там, что делаешь? </text:p>
      <text:p text:style-name="P1">- Да так. ничего особенного. Просыпаюсь утром, занимаюсь любовью до завтрака, потом завтракаю, опять занимаюсь любовью, потом обедаю, занимаюсь любовью, занимаюсь любовью, занимаюсь любовью, потом ужинаю, занимаюсь любовью и иду спать.</text:p>
      <text:p text:style-name="P1">- Как это "занимаюсь любовью"!? Это в Раю?! </text:p>
      <text:p text:style-name="P1">- В каком Раю?! Я кролик на ферме в Кентукки!</text:p>
      <text:p text:style-name="P1">Уникальную операцию по трансплантации органов выполнили наши хирурги. Впервые в мире они успешно пересадили геморрой.</text:p>
      <text:p text:style-name="P1">- Девочка, наку хочешь?</text:p>
      <text:p text:style-name="P1">- Хочу. </text:p>
      <text:p text:style-name="P1">Дает щелбан:</text:p>
      <text:p text:style-name="P1">- На ка!</text:p>
      <text:p text:style-name="P1">- Девушка, не боитесь так поздно одна по лесу ходить?</text:p>
      <text:p text:style-name="P1">- А чего мне бояться? Денег у меня нет, трахаться я люблю...</text:p>
      <text:p text:style-name="P1">- Подружка, ты птичье молоко любишь? </text:p>
      <text:p text:style-name="P1">- Люблю.</text:p>
      <text:p text:style-name="P1">- Тогда приезжай скорее, у меня тут такие два орла сидят!</text:p>
      <text:p text:style-name="P1">- Чего задумался? </text:p>
      <text:p text:style-name="P1">- Да вот, думаю: зачем в слове Рабинович буква "з"? </text:p>
      <text:p text:style-name="P1">- Но там нет буквы "з". </text:p>
      <text:p text:style-name="P1">- А если бы <text:s/>была? </text:p>
      <text:p text:style-name="P1">- А зачем? </text:p>
      <text:p text:style-name="P1">- Вот и я думаю - зачем?</text:p>
      <text:p text:style-name="P1">А здорово бы было, если бы женская киска тоже мяукала, когда голодная...</text:p>
      <text:p text:style-name="P1">Вчера президент Путин без переводчика общался с господином Шредером. Во время разговора Шредер несколько раз поднимал руки и предъявлял документы.</text:p>
      <text:p text:style-name="P1">Вчера так напился, что ничего не помню, но самое обидное - не помню, чтобы пил...</text:p>
      <text:p text:style-name="P1">В раздевалке рабочие собираются после конца смены домой. Вдруг звонит телефон. Один подходит, снимает трубку. Там начальник:</text:p>
      <text:p text:style-name="P1">- Позовите Иванова.</text:p>
      <text:p text:style-name="P1">- Иванова здесь нет.</text:p>
      <text:p text:style-name="P1">Кладет трубку. Вскоре телефон опять звонит, трубку берет молодой практикант. Снова начальник, как бы продолжает разговор:</text:p>
      <text:p text:style-name="P1">- А в цеху его нет?</text:p>
      <text:p text:style-name="P1">Практикант отнимает трубку от уха, ошалело спрашивает:</text:p>
      <text:p text:style-name="P1">- Ребята, у нас Овцехуев работает?</text:p>
      <text:p text:style-name="P1">Поймали эскимосы верблюда. Никогда такого не видели. Привели его к шаману, спрашивают, что за зверь, чего с ним делать. Тот смотрел-смотрел, и так и эдак, потом сбоку подошел, задумался, вдруг хлопнул себя по лбу:</text:p>
      <text:p text:style-name="P1">- Да это ж Кэмэл... Его курить надо!</text:p>
      <text:p text:style-name="P1">Настоящими мужчинами показала себя наша сборная по футболу. Ни у одного танцора нет таких яиц...</text:p>
      <text:p text:style-name="P1">- А что вообще такое, Интернет?</text:p>
      <text:p text:style-name="P1">- Как вам объяснить попонятнее... Вы знаете что такое мусорная карзина?</text:p>
      <text:p text:style-name="P1">- Знаю.</text:p>
      <text:p text:style-name="P1">- Ну так Интернет это то же самое, только наоборот.</text:p>
      <text:p text:style-name="P1">Реклама бритвы "Жиллет" утверждает, что она обладает смазывающей полоской и плавающей головкой, еще и вибрирует! Простите, это точно бритва?</text:p>
      <text:p text:style-name="P1">Сисадмин после работы в пивбаре сидит. Усталый, злой. Девушка одна его приметила, подошла познакомиться. Похихикала немного, спрашивает:</text:p>
      <text:p text:style-name="P1"><text:soft-page-break/>- Молодой человек, а сколько сейчас времени?</text:p>
      <text:p text:style-name="P1">Тот берет ее за руку, подносит к ее глазам ее часы, срывающимся голосом:</text:p>
      <text:p text:style-name="P1">- Смотри. Вот сюда. Тут все написано!!!</text:p>
      <text:p text:style-name="P1">Если в розетке поменять плюс и минус, то лампочка начинает вырабатывать темноту и холод...</text:p>
      <text:p text:style-name="P1">- А давайте я вам просто спину расцарапаю, а вы будете её друзьям показывать?</text:p>
      <text:p text:style-name="P1">- Ты меня любишь?</text:p>
      <text:p text:style-name="P1">- Да.</text:p>
      <text:p text:style-name="P1">- Сильно?</text:p>
      <text:p text:style-name="P1">- Сильно.</text:p>
      <text:p text:style-name="P1">- А что тебе нравится больше всего?</text:p>
      <text:p text:style-name="P1">- Пиво.</text:p>
      <text:p text:style-name="P1">По примеру китайских биологов, показывающих пандам совокупления панд для повышения рождаемости, орловские коневоды решили показывать рысакам порнуху с Ксенией Собчак. Ожидается большой приплод.</text:p>
      <text:p text:style-name="P1">Любую женщину можно сделать счастливой. Если она, конечно, даст.</text:p>
      <text:p text:style-name="P1">Системный администратор - это вирус, который лечится пивом...</text:p>
      <text:p text:style-name="P1">Топологическая загадка русской души - сидеть глубоко в ж@пе и при этом смотреть на всех свысока.</text:p>
      <text:p text:style-name="P1">Работу надо делать не спеша, потому что:</text:p>
      <text:p text:style-name="P1">1) Стоит вам закончить работу, вы получите новое задание.</text:p>
      <text:p text:style-name="P1">2) Первичное задание может меняться в зависимости от обстоятельств и капризов начальства.</text:p>
      <text:p text:style-name="P1">3) Первым делом надо выпить кофе...</text:p>
      <text:p text:style-name="P1">Почему в России нет царей?</text:p>
      <text:p text:style-name="P1">А какой царь сможет выдержать ежедневное:</text:p>
      <text:p text:style-name="P1">- Слышь, ты! Ноги подожми - под троном протереть надо!!!</text:p>
      <text:p text:style-name="P1">Золотое правило боксера: "Не смотри по сторонам - пропустишь самое интересное"</text:p>
      <text:p text:style-name="P1">Николай Басков застраховал свой голос на 2 млн. долларов!</text:p>
      <text:p text:style-name="P1">Теперь он ценится как две жопы Дженнифер Лопес...</text:p>
      <text:p text:style-name="P1">-Что за идиотов Вы нам прислали? Мы просили пару нормальных мужиков...</text:p>
      <text:p text:style-name="P1">-А это и есть паранормальные мужики</text:p>
      <text:p text:style-name="P1">Поделись улыбкою своей,</text:p>
      <text:p text:style-name="P1">И останется тебе лишь пол-улыбки...</text:p>
      <text:p text:style-name="P1">- Мне вчеpа жена говоpит: "Пойди погyляй с собакой". Hy, мы с Шаpиком и погyляли... на 300 баксов.</text:p>
      <text:p text:style-name="P1">Снова из семян абстрактного добра выросло реальное зло...</text:p>
      <text:p text:style-name="P1">Жизнь - замкнутый круг: живешь - выпить хочется, выпил - жить хочется.</text:p>
      <text:p text:style-name="P1">- Девушка, не заплывайте за буйки!</text:p>
      <text:p text:style-name="P1">- Это не буйки, кретин, это я на спине плыву!</text:p>
      <text:p text:style-name="P1">Женщины обижаются на мужчин за то, что мужчины не могут читать между строк. А мужчины на женщин за то, что те не могут писать всё, что они хотят сказать, в строке.</text:p>
      <text:p text:style-name="P1">Если достаточно долго лежать в горячей ванне со вскрытыми венами, то рано или поздно почувствуешь легкое недомогание...</text:p>
      <text:p text:style-name="P1">"... теоретически же котёнку следует перед сервировкой голову поплющить молотком, а клюв оторвать плоскогубцами...".</text:p>
      <text:p text:style-name="P1">Р.S. Речь идет о кормлении котят куриными головами...</text:p>
      <text:p text:style-name="P1">- Филфак?</text:p>
      <text:p text:style-name="P1">- Оh, уеs... I fееl...</text:p>
      <text:p text:style-name="P1">Если твое упорство побеждает твою лень, то полезность этого события зависит от того, дурак ты или умный.</text:p>
      <text:p text:style-name="P1">У голубя, судя по тому, как и где он гадит, довольно странное понятие о процессе миротворчества.</text:p>
      <text:p text:style-name="P1"><text:soft-page-break/>Пьянство - это попытка соития собственного астрального "Я" с музыкой мироздания.</text:p>
      <text:p text:style-name="P1">При подсчете калорий, необходимых младенцу для жизнедеятельности, выяснилось, что ребенку в день будет достаточно одной бутылки водки.</text:p>
      <text:p text:style-name="P1">Вовочка подглядывает за родителями в замочную скважину спальни:</text:p>
      <text:p text:style-name="P1">- И эти люди запрещают мне ковырять пальцем в носу...</text:p>
      <text:p text:style-name="P1">Выпивка - это профилактическое мероприятие сравнимое с вакцинацией, проводимое для предотвращения опасности заболевания алкоголизмом.</text:p>
      <text:p text:style-name="P1">- Ты видел сон про обезьянок и бегемота?</text:p>
      <text:p text:style-name="P1">- Нет, не видел.</text:p>
      <text:p text:style-name="P1">- Посмотри. Классный сон!</text:p>
      <text:p text:style-name="P1">Когда у тебя появляется много работы, вокруг тебя сразу появляется много бездельников!</text:p>
      <text:p text:style-name="P1">Стратегия и тактика - разные вещи.</text:p>
      <text:p text:style-name="P1">Допустим, захотелось тебе пива. Это стратегия.</text:p>
      <text:p text:style-name="P1">А каким образом ты его достанешь и выпьешь - это уже тактика.</text:p>
      <text:p text:style-name="P1">Девушка без образования ищет работу по специальности.</text:p>
      <text:p text:style-name="P1">- Мой сын просит руки вашей дочери. </text:p>
      <text:p text:style-name="P1">- А что, у вашего сына своей руки нет? </text:p>
      <text:p text:style-name="P1">- Есть, но она уже устала.</text:p>
      <text:p text:style-name="P1">Что может быть лучше прогулки на свежем воздухе?!</text:p>
      <text:p text:style-name="P1">- Разве что посидеть в прокуренной комнате и попить водки.</text:p>
      <text:p text:style-name="P1">Приходит крестьянин к попу, просит зерна для посева. Поп говорит:</text:p>
      <text:p text:style-name="P1">- Сходи в амбар, там попадья, она даст.</text:p>
      <text:p text:style-name="P1">Мужик идет в амбар, говорит:</text:p>
      <text:p text:style-name="P1">- Батюшка велел дать.</text:p>
      <text:p text:style-name="P1">Попадья ложится, задирает подол. Мужик ничего не понимает, но залезает на нее. Вдруг входит поп, видит такое дело, орет, мол как же так?!</text:p>
      <text:p text:style-name="P1">Попадья:</text:p>
      <text:p text:style-name="P1">- Но ведь ты же велел дать!</text:p>
      <text:p text:style-name="P1">- Так ржи же, матушка! Ржи!</text:p>
      <text:p text:style-name="P1">Попадья:</text:p>
      <text:p text:style-name="P1">- Иго-го!...</text:p>
      <text:p text:style-name="P1">Муж рано возвращается домой, раздевается, проходит в гостиную, вдруг замечает, что в прихожей мужик в шубе на голое тело крадется к выходу. Спрашивает:</text:p>
      <text:p text:style-name="P1">- Ты кто, куда?</text:p>
      <text:p text:style-name="P1">Тот:</text:p>
      <text:p text:style-name="P1">- Моль я. Домой пошел.</text:p>
      <text:p text:style-name="P1">- А шубу зачем взял?</text:p>
      <text:p text:style-name="P1">- Дома доем..</text:p>
      <text:p text:style-name="P1">При сильном испуге у женщин атрофируется небольшая часть мозга, отвечающая за всё.</text:p>
      <text:p text:style-name="P1">Швейцария. Альпы. Дорогой ресторан с балконом над пропастью. За столиком сидит человек в костюме с ящиком дорогих швейцарских хронометров и по одному бросает их вниз, задумчиво наблюдая за полётом. Посетители с любопытством спрашивают бармена, что происходит. </text:p>
      <text:p text:style-name="P1">- Новый русский, господа. Меланхолия! Смотрит, как быстро летит время.</text:p>
      <text:p text:style-name="P1">Мужик приходит домой поздно. На столе записка:</text:p>
      <text:p text:style-name="P1">Милый, очень устала, ужин на плите, будешь иметь - не буди...</text:p>
      <text:p text:style-name="P1">Есть два способа управлять женщинами, но никто их не знает.</text:p>
      <text:p text:style-name="P1">Жена раздраженно чистит пойманную мужем рыбу:</text:p>
      <text:p text:style-name="P1">- По-человечески тебя прошу... На рыбалке ПЕЙ ВОДКУ!!!</text:p>
      <text:p text:style-name="P1">Пиво - величайшее изобpетение человечества! Нет, колесо <text:s/>конечно тоже ничего, но колесо с рыбой все таки не то...</text:p>
      <text:p text:style-name="P1">Встречаются трое коллекционеров. Один говорит - я вот редкие марки</text:p>
      <text:p text:style-name="P1"><text:soft-page-break/>собираю, другой - а я монеты старинные. </text:p>
      <text:p text:style-name="P1">Третий - а я шарики от компутерных мышей. </text:p>
      <text:p text:style-name="P1">- А в чем смысл? </text:p>
      <text:p text:style-name="P1">- Ну, как, в попу запихиваешь - прикольно. А у вас в чем смысл?</text:p>
      <text:p text:style-name="P1">Однажды мне приснилось, что моя жена громко храпит. </text:p>
      <text:p text:style-name="P1">Просыпаюсь: ничего подобного - не женат!</text:p>
      <text:p text:style-name="P1">- Алло! Это аптека? Сейчас к вам придет моя теща с собакой, дайте ей яду. </text:p>
      <text:p text:style-name="P1">- Хорошо, а вы уверены,что собака одна найдет дорогу домой?</text:p>
      <text:p text:style-name="P1">- Да вы, Павлик, шалун! </text:p>
      <text:p text:style-name="P1">- Ну, не без этого. </text:p>
      <text:p text:style-name="P1">- Конечно, какой же вы без этого шалун...</text:p>
      <text:p text:style-name="P1">Собрались мужики в русскую рулетку играть. Взяли револьвер, зарядили один боевой, остальные газовые. Все раскумарились, а одного вообще убило...</text:p>
      <text:p text:style-name="P1">При ссоре с девушкой не бейте ее по ушам! </text:p>
      <text:p text:style-name="P1">А то ей вас любить будет нечем.</text:p>
      <text:p text:style-name="P1">Делить шкурку неубитого медведя по научному называется "бизнес-планирование"</text:p>
      <text:p text:style-name="P1">Мужчина - не подскажете, как попасть в роддом?</text:p>
      <text:p text:style-name="P1">- Обязательно надо трахнуться, девушка, обязательно - по-другому не получится…</text:p>
      <text:p text:style-name="P1">Толстого мужика приговорили к казне на электрическом стуле, а он в него не влезает... Посадили на диету - поправился на 10 кг. Стали давать только хлеб и воду - ещё 10 кг прибавил. Оставили одну воду - ещё плюс 10 кг. Не выдержали:</text:p>
      <text:p text:style-name="P1">- Да что ж ты гад, никак не худеешь то???</text:p>
      <text:p text:style-name="P1">- Мотивации, понимаешь, нет...</text:p>
      <text:p text:style-name="P1">- Чем отличается спирт от водки?</text:p>
      <text:p text:style-name="P1">- Спирт можно пить.</text:p>
      <text:p text:style-name="P1">- А водку?</text:p>
      <text:p text:style-name="P1">- А водку нужно.</text:p>
      <text:p text:style-name="P1">У меня дед 20 лет в контрразведке служил. Клевый дед! До сих пор в лесу пеньки мхом к югу поворачивает...</text:p>
      <text:p text:style-name="P1">Юноша покупает обручальное кольцо:</text:p>
      <text:p text:style-name="P1">- Пожалуйста, сделайте гравировку "Тане от Гены".</text:p>
      <text:p text:style-name="P1">Пожилой ювелир:</text:p>
      <text:p text:style-name="P1">- Я бы посоветовал вам написать короче: "От Гены". Мало ли...</text:p>
      <text:p text:style-name="P1">- Вася, ты колбасу купил?</text:p>
      <text:p text:style-name="P1">- Колбасуку? Не, не пил...</text:p>
      <text:p text:style-name="P1">Одиночество - это когда вы пол ночи спорите сами с собой и чувствуете, что вас не понимают...</text:p>
      <text:p text:style-name="P1">- Хочешь у меня остаться?</text:p>
      <text:p text:style-name="P1">- Остаться - нет, а побывать хочу.</text:p>
      <text:p text:style-name="P1">В Москве вводят четвертый фонарь светофора - очень красный свет. </text:p>
      <text:p text:style-name="P1">Он обозначает - все-таки стоп.</text:p>
      <text:p text:style-name="P1">Странно, но за сокращение рождаемости выступают те, кто уже родился.</text:p>
      <text:p text:style-name="P1">- Здорово! Сколько лет сколько зим! Как дела? Чего такой грустный?</text:p>
      <text:p text:style-name="P1">- Да вот, жена умерла...</text:p>
      <text:p text:style-name="P1">- Ба! Да ты женился, поздравляю!</text:p>
      <text:p text:style-name="P1">Соревнования по синхронным прыжкам в воду. Комментатор:</text:p>
      <text:p text:style-name="P1">- Ах, какой вход в воду! Без брызг! Вот так и надо входить - чик, и нет спортсмена!</text:p>
      <text:p text:style-name="P1">- Он на медведя с голыми руками ходил... </text:p>
      <text:p text:style-name="P1">- Ух ты, такой крутой охотник? </text:p>
      <text:p text:style-name="P1">- Да нет, просто дурак...</text:p>
      <text:p text:style-name="P1">Таблица Менделеева сначала приснилась Пушкину, но он ни фига</text:p>
      <text:p text:style-name="P1">не понял...</text:p>
      <text:p text:style-name="P1"><text:soft-page-break/>- Говорят, что верблюд - корабль пустыни. А кто же тогда суслик?</text:p>
      <text:p text:style-name="P1">- Это маленький торпедный катерок!</text:p>
      <text:p text:style-name="P1">Работу надо любить или работа будет любить вас.</text:p>
      <text:p text:style-name="P1">Голова на плечах должна быть, а не просто есть.</text:p>
      <text:p text:style-name="P1">Женщина на корабле - к удовольствию перед несчастьем...</text:p>
      <text:p text:style-name="P1">Муж и жена сидят вечером на кухне и разговаривают:</text:p>
      <text:p text:style-name="P1">- Наш сосед, оказывается, очень умный человек!</text:p>
      <text:p text:style-name="P1">- Почему ты так считаешь?</text:p>
      <text:p text:style-name="P1">- Когда нашему сыну на день рождения подарили барабан, он единственный догадался спросить: "А ты знаешь, что у него внутри"?</text:p>
      <text:p text:style-name="P1">"Что-то здесь не так " - задумчиво произнёс колобок, медленно пережёвывая остатки лисицы</text:p>
      <text:p text:style-name="P1">Архисложная задача достичь консенсуса с самим собой при гигантском выборе альтернатив - подумала блондинка, критически осмотрев свой гардероб.</text:p>
      <text:p text:style-name="P1">На заре цивилизации пиво было только нефильтрованным. Темные были времена...</text:p>
      <text:p text:style-name="P1">- Папа, а почему у меня день рождения никогда не выпадает на пятницу тринадцатого? </text:p>
      <text:p text:style-name="P1">- Да потому что ты родился 24 апреля, идиот!</text:p>
      <text:p text:style-name="P1">Петя пошел на митинг, а Митя пошел на петтинг...</text:p>
      <text:p text:style-name="P1">Девушки умеют хранить секреты, но только группами по 20-30 человек...</text:p>
      <text:p text:style-name="P1">- Как узнать, кто будет следующим президентом?</text:p>
      <text:p text:style-name="P1">- Купить на Арбате матрешку Николая Второго и посмотреть, кто внутри у Путина.</text:p>
      <text:p text:style-name="P1">Первое правило врача "Скорой помощи": чем позднее приехал, тем точнее диагноз.</text:p>
      <text:p text:style-name="P1">Из словаря современного языка:</text:p>
      <text:p text:style-name="P1">Летописец - лето кончилось... Совсем.</text:p>
      <text:p text:style-name="P1">Последний социологический опрос, проведенный Правада-центром, показал, что рейтинг президента превысил 100%. </text:p>
      <text:p text:style-name="P1">Ученые объясняют это тем, что некоторые россияне любят президента по два раза.</text:p>
      <text:p text:style-name="P1">Добро всегда побеждает. Поэтому кто победил - тот и добрый...</text:p>
      <text:p text:style-name="P1">Фото "Дана Борисова ищет на клавиатуре заглавную "Ы"". Уникальность этой фотографии заключается в том, что она была сделана на паспорт.</text:p>
      <text:p text:style-name="P1">На улицах города появились девушки лёгкого поведения - лайт, суперлёгкого - суперлайт <text:s/>и единичка - для тех, кто бросает.</text:p>
      <text:p text:style-name="P1">Как говорят в мужской школе бальных танцев: "Одно другому не мешает".</text:p>
      <text:p text:style-name="P1">Услышано в Одессе: </text:p>
      <text:p text:style-name="P1">- Посоветуйте, который час?</text:p>
      <text:p text:style-name="P1">По сути, так как мы все на одной планете, то украсть что-то невозможно, можно только переместить с одного места в другое</text:p>
      <text:p text:style-name="P1">-Кем работаешь?</text:p>
      <text:p text:style-name="P1">-Я секретарь-референт!</text:p>
      <text:p text:style-name="P1">-А что такое референт?</text:p>
      <text:p text:style-name="P1">-Ну,по вечерам я еще тут полы мою.</text:p>
      <text:p text:style-name="P1">— Здравствуйте, святой отец! Что-то вы нынче какой-то мятый, невыспавшийся... Как провели выходные?</text:p>
      <text:p text:style-name="P1">— Божественно!!!</text:p>
      <text:p text:style-name="P1">Интеллигентная семья продаст двух фортепьянов, пять польт, одну роялю. Мешаются в калидоре</text:p>
      <text:p text:style-name="P1">Наконец то раскрыта тайна загадочных кругов на пшеничных полях. Это места, где ёжики водят хороводы</text:p>
      <text:p text:style-name="P1">Если у девушки красивое лицо, то ее хочется и дальше раздеть...</text:p>
      <text:p text:style-name="P1">Иван Грозный:</text:p>
      <text:p text:style-name="P1">- Подайте мне посох, мне с сыном потолковать надо!</text:p>
      <text:p text:style-name="P1">- Придворного художника позвать?</text:p>
      <text:p text:style-name="P1">- Зачем?</text:p>
      <text:p text:style-name="P1"><text:soft-page-break/>- Мало ли, может нарисовать чё надо будет...</text:p>
      <text:p text:style-name="P1">Мало бросить пить, надо еще научиться мыслить трезво.</text:p>
      <text:p text:style-name="P1">Новости исторической науки:</text:p>
      <text:p text:style-name="P1">В архивах царской охранки обнаружен дневник буржуя: "Сегодня ел ананасы и жевал рябчиков". Далее записи обрываются.</text:p>
      <text:p text:style-name="P1">- Здравствуйте, а можно девочку в синхронное плавание записать? </text:p>
      <text:p text:style-name="P1">- Конечно, у нас как раз одна утонула!</text:p>
      <text:p text:style-name="P1">Педофил, в отличие от педагога, любит детей по-настоящему.</text:p>
      <text:p text:style-name="P1">На Российских дорогах только один запрещающий знак. Это полосатый бетонный блок.</text:p>
      <text:p text:style-name="P1">Все остальные знаки предупреждающие</text:p>
      <text:p text:style-name="P1">Из запоя нужно выходить аккуратно, внимательно оглядывась по сторонам - не выходит ли из него ещё кто-нибудь...</text:p>
      <text:p text:style-name="P1">Ужас - это небольшая латышская неядовитая змея.</text:p>
      <text:p text:style-name="P1">Как только находишь свою половинку, вокруг начинают бродить другие</text:p>
      <text:p text:style-name="P1">половинки и заставляют тебя сомневаться.</text:p>
      <text:p text:style-name="P1">В Америке жаба с соломинкой в жопе отсудила у ребенка сто тысяч</text:p>
      <text:p text:style-name="P1">долларов!</text:p>
      <text:p text:style-name="P1">Продал один бизнесмен другому по дешевке 5 тонн бананов. Через несколько дней покупатель звонит продавцу: </text:p>
      <text:p text:style-name="P1">- Твои бананы жрать невозможно! </text:p>
      <text:p text:style-name="P1">- Кто ж бананы ест? Их же продавать надо!</text:p>
      <text:p text:style-name="P1">- Слушай, а ты вчера "Дежурную часть" смотрел?</text:p>
      <text:p text:style-name="P1">- Нет.</text:p>
      <text:p text:style-name="P1">- Тогда я у тебя сегодня переночую.</text:p>
      <text:p text:style-name="P1">Полезный совет.</text:p>
      <text:p text:style-name="P1">Если батарею обклеить кусочками кожи от старой дубленки мехом наружу - у вас будет мохнатый и теплый домашний питомец.</text:p>
      <text:p text:style-name="P1">180 кругов почета сделал по стадиону американский бегун, пока его не отпустил допинг...</text:p>
      <text:p text:style-name="P1">Ученые-медики открыли новую болезнь, у которой нет симптомов. Ее трудно обнаружить, и лекарства от нее не существует. К счастью, до сих пор не было зарегистрировано ни одного случая заболевания.</text:p>
      <text:p text:style-name="P1">Настоящая правда о Деде Морозе: он дарит богатым детишкам подарки лучше и больше, чем бедным.</text:p>
      <text:p text:style-name="P1">- Изя, мальчик, принеси сигаретку.</text:p>
      <text:p text:style-name="P1">- Мама, я вам что, грузчик, сигаретки разносить? </text:p>
      <text:p text:style-name="P1">- Ну надо же. А как триппер по Дерибасовской разносить, так он - грузчик...</text:p>
      <text:p text:style-name="P1">- Почему люди не летают?</text:p>
      <text:p text:style-name="P1">- Вопрос надо ставить корректнее: почему люди не летают вверх?</text:p>
      <text:p text:style-name="P1">- Не кажется ли вам, что игрушка слишком сложна для малыша? </text:p>
      <text:p text:style-name="P1">- Нет, она как раз рассчитана на то, чтобы приучить ребенка к современной жизни. Как бы малыш ни пытался ее сложить, у него все равно ничего не получится.</text:p>
      <text:p text:style-name="P1">Сидит колобок на пеньке, доедает лису и думает:</text:p>
      <text:p text:style-name="P1">- Да... Сказка - то совсем не детская получается!</text:p>
      <text:p text:style-name="P1">Дни рождения - вещь очень полезная. Как утверждает статистика, чем больше их у человека, тем дольше он живет.</text:p>
      <text:p text:style-name="P1">Презервативы лайт - светятся в темноте, освещая лицо партнерши изнутри.</text:p>
      <text:p text:style-name="P1">- Я слышал, что существуют четыре оригинала картины 'Черный квадрат', это правда?</text:p>
      <text:p text:style-name="P1">Экскурсовод:</text:p>
      <text:p text:style-name="P1">- Да, это правда. Но на самом деле Малевич писал десять оригиналов, просто шесть других у него не получились...</text:p>
      <text:p text:style-name="P1">- Здравствуйте. Я бы хотел изменить паспортные данные.</text:p>
      <text:p text:style-name="P1">- Почему?</text:p>
      <text:p text:style-name="P1"><text:soft-page-break/>- Ну, меня зовут Иван Воняев. Неблагозвучно как-то.</text:p>
      <text:p text:style-name="P1">- А как вы хотите чтобы вас звали?</text:p>
      <text:p text:style-name="P1">- Эдуард.</text:p>
      <text:p text:style-name="P1">Из-за халатности работников музея, 'Черный квадрат' Малевича после реставрации две недели провисел вверх ногами...</text:p>
      <text:p text:style-name="P1">Звонок. Она открывает дверь. На пороге стоит молодой человек, говорит:</text:p>
      <text:p text:style-name="P1">- Здравствуйте, я ваш сосед.</text:p>
      <text:p text:style-name="P1">Она:</text:p>
      <text:p text:style-name="P1">- Сверху или снизу?</text:p>
      <text:p text:style-name="P1">Он:</text:p>
      <text:p text:style-name="P1">- Что, вот так сразу?</text:p>
      <text:p text:style-name="P1">В ресторане пьяный новый русский лежит мордой в салате. Мимо проходит посетитель, вдруг приглядывается и радостно вопит:</text:p>
      <text:p text:style-name="P1">- Ба, Вася, это ты? Сколько лет, сколько зим! Ну, как дела, как жизнь?</text:p>
      <text:p text:style-name="P1">Тот отрывает лицо от салата:</text:p>
      <text:p text:style-name="P1">- Мм-э-э... Удалась...</text:p>
      <text:p text:style-name="P1">Конечно, за деньги это любой дурак сделает. А нам на работе дураки не нужны!</text:p>
      <text:p text:style-name="P1">Психиатр:</text:p>
      <text:p text:style-name="P1">- Загадка: два кольца, два конца, посередине гвоздик. </text:p>
      <text:p text:style-name="P1">Маньяк: </text:p>
      <text:p text:style-name="P1">- Очкарику вбили в лоб гвоздь. </text:p>
      <text:p text:style-name="P1">- Что Вы, это же ножницы. </text:p>
      <text:p text:style-name="P1">- Ножницы вбили? Здорово!</text:p>
      <text:p text:style-name="P1">Интуиция - это способность головы чувствовать задницей...</text:p>
      <text:p text:style-name="P1">Музыка Пахмутовой на слова Укупника не легла...</text:p>
      <text:p text:style-name="P1">- Ты не одолжишь мне простой карандаш?</text:p>
      <text:p text:style-name="P1">- На, возьми.</text:p>
      <text:p text:style-name="P1">- Это же красный!</text:p>
      <text:p text:style-name="P1">- А что, красный для тебя - уже слишком сложно?..</text:p>
      <text:p text:style-name="P1">- Почему наши пешеходы пересекают дорогу, не обращая никакого внимания на светофор? </text:p>
      <text:p text:style-name="P1">- Так светофором же ещё никого не задавило!..</text:p>
      <text:p text:style-name="P1">- Папа, а меня принес аист? </text:p>
      <text:p text:style-name="P1">- Нет, тебя ворона накаркала.</text:p>
      <text:p text:style-name="P1">Бесплатному сыру в дырки не заглядывают...</text:p>
      <text:p text:style-name="P1">Математика спросили:</text:p>
      <text:p text:style-name="P1">- Есть ли крылья у слона?</text:p>
      <text:p text:style-name="P1">- Есть, - ответил он, - но они равны нулю.</text:p>
      <text:p text:style-name="P1">- Когда английские судьи начали носить чёрные одежды?</text:p>
      <text:p text:style-name="P1">- Они их надели в траур по королеве Виктории.</text:p>
      <text:p text:style-name="P1">- Но почему они их носят до сих пор?</text:p>
      <text:p text:style-name="P1">- Так ведь она всё ещё мёртвая!</text:p>
      <text:p text:style-name="P1">- Профессор, что такое точка?</text:p>
      <text:p text:style-name="P1">- Точка - это такая прямая линия, если смотреть ей прямо в торец.</text:p>
      <text:p text:style-name="P1">Почему все люди, которые точно знают как правильно, легко и быстро решить все российские проблемы, предпочли госслужбе журналистику?</text:p>
      <text:p text:style-name="P1">Лучший способ показать ребенку, кто здесь главный - это мерить у него температуру анальным градусником.</text:p>
      <text:p text:style-name="P1">- Почему женщины много болтают языком?</text:p>
      <text:p text:style-name="P1">- Потому что женщинам просто больше нечем болтать.</text:p>
      <text:p text:style-name="P1">Понял, чем же именно хороша осень. Да ненавязчивостью своей хороша. Спокойствием, так сказать.</text:p>
      <text:p text:style-name="P1"><text:soft-page-break/>Вот к примеру лето. Ну что лето? Каааак гаркнет разгоряченным подгулявшим молодцем: "Пива! Да похолодней! Ааааххх, хорошоооо!".</text:p>
      <text:p text:style-name="P1">А зима? Эта разоряется гуляющим купчиной, раскрасневшимся с морозу: "Водки! Греться будем!". Про весну - так вааще молчу. Вся она шумная эта весна: "А в восьмой нумер - шампанского!"</text:p>
      <text:p text:style-name="P1">А осень подойдет тихо, на цыпочках, положит руку-лист на плечо - да и шепнет эдак вкрадчиво "По коньячку?"</text:p>
      <text:p text:style-name="P1">Новый учитель русского языка и литературы:</text:p>
      <text:p text:style-name="P1">- Дети, кто будет портить великий и прекрасный русский язык образными идиомами и непристойными фразеологизмами - получит в рыло без всякого базара!!!</text:p>
      <text:p text:style-name="P1">Три брата садятся обедать. Молчание.</text:p>
      <text:p text:style-name="P1">Старший: - Ндаа....</text:p>
      <text:p text:style-name="P1">Средний: - Да уж не мешало бы...</text:p>
      <text:p text:style-name="P1">Младший: - Ну че - я сбегаю?</text:p>
      <text:p text:style-name="P1">- Папа, а слово "надо" - это глагол?</text:p>
      <text:p text:style-name="P1">- Глагол. Только какой-то тупой, безродный и безличностный. И при этом всё время чего-то требует.</text:p>
      <text:p text:style-name="P1">Разве Pentium-M - это мобильность? Настоящая мобильность - это Тополь-М</text:p>
      <text:p text:style-name="P1">Идут двое молодых мужчин. Видят - стоит очень красивая женщина, с чудесной фигурой.. Один обращается к другому: </text:p>
      <text:p text:style-name="P1">- Посмотри - хороша... </text:p>
      <text:p text:style-name="P1">- Даже очень! </text:p>
      <text:p text:style-name="P1">- А ведь кому-то она вот здесь! (показывает ребром ладони себе на горло)</text:p>
      <text:p text:style-name="P1">Значительная часть ДТП происходит из-за того, что водитель недооценивает помеху справа. Особенно ту, которая сидит рядом и не закрывает рот.</text:p>
      <text:p text:style-name="P1">- Ну и холодрыга.</text:p>
      <text:p text:style-name="P1">Сказал серый волк и натянул красную шапочку по самые уши...</text:p>
      <text:p text:style-name="P1">-Бабушка я опять летал во сне.</text:p>
      <text:p text:style-name="P1">-Я не бабушка, я нарколог.</text:p>
      <text:p text:style-name="P1">Самое раздражающее животное - это хомячок, бегающий по стеклу в пенопластовых тапочках.</text:p>
      <text:p text:style-name="P1">Дежурное похмелье - сутки через трое.</text:p>
      <text:p text:style-name="P1">Много лет средневековые философы перетирали вопрос "Сколько ангелов уместится на кончике иглы".</text:p>
      <text:p text:style-name="P1">Они не знали, наивные, что это зависит от того, чем наполнен шприц.</text:p>
      <text:p text:style-name="P1">Любовь - парадоксальное состояние живого организма, заставляющее забыть о собственной заднице и думать о чужой.</text:p>
      <text:p text:style-name="P1">- Боже, сделай так, чтобы я жил как в сказке... Уй-ё, да не в этой!!!</text:p>
      <text:p text:style-name="P1">Хочешь мира - готовься к войне. Хочешь мира во всем мире - готовься к мировой войне.</text:p>
      <text:p text:style-name="P1">На рынке недвижимости прекратился рост стоимости квадратного метра жилья. Теперь уменьшается сам метр...</text:p>
      <text:p text:style-name="P1">- Мой муж ужасный лентяй! Он даже встает ежедневно в пять утра, чтобы подольше ничего не делать!</text:p>
      <text:p text:style-name="P1">Жена посылает программиста в магазин: </text:p>
      <text:p text:style-name="P1">- Дорогой, купи, пожалуйста, палку колбасы, и если будут яйца, то купи десяток.</text:p>
      <text:p text:style-name="P1">Через полчаса программист возвращается с десятью палками колбасы.</text:p>
      <text:p text:style-name="P1">Жена:</text:p>
      <text:p text:style-name="P1">- Что это?! Зачем ты купил столько колбасы? </text:p>
      <text:p text:style-name="P1">Программист:</text:p>
      <text:p text:style-name="P1">- Ну так яйца-то были...</text:p>
      <text:p text:style-name="P1">Беседуют две лесбиянки:</text:p>
      <text:p text:style-name="P1">- Таньк, ты знаешь - меня что-то на мужиков потянуло! </text:p>
      <text:p text:style-name="P1"><text:soft-page-break/>Вторая, с отвращением: </text:p>
      <text:p text:style-name="P1">- Машка, да ты - ПИДОР!!!</text:p>
      <text:p text:style-name="P1">А в Африке где зебра лежит - там дорогу и переходят...</text:p>
      <text:p text:style-name="P1">Мои соседи сверху затопили моих соседей снизу. Вывод: меня все игнорируют!</text:p>
      <text:p text:style-name="P1">Перестройка. В овощном магазине иностранец на ломаном русском спрашивает охранника сколько стоит лимон. Тот смотрит на ценник, нехотя:</text:p>
      <text:p text:style-name="P1">- Штука.</text:p>
      <text:p text:style-name="P1">Иностранец:</text:p>
      <text:p text:style-name="P1">- Я понимать. Один лимон это один штука. Тысяча лимон - тысяча штука. Сколько стоить?</text:p>
      <text:p text:style-name="P1">Охранник заинтересованно достаёт калькулятор, считает, удивленно проиносит:</text:p>
      <text:p text:style-name="P1">- Лимон!</text:p>
      <text:p text:style-name="P1">- Ты жене изменяешь?</text:p>
      <text:p text:style-name="P1">- А кому ж еще?</text:p>
      <text:p text:style-name="P1">Приходит мужик в аптеку:</text:p>
      <text:p text:style-name="P1">- Дайте мне что-нибудь от температуры.</text:p>
      <text:p text:style-name="P1">- Можем посоветовать отличные свечи, применять два раза в день, все как рукой снимет.</text:p>
      <text:p text:style-name="P1">Приходит через день:</text:p>
      <text:p text:style-name="P1">- Не помогают. Пол пачки уже принял, а стало только хуже.</text:p>
      <text:p text:style-name="P1">- А вы что, их глотали, что-ли?</text:p>
      <text:p text:style-name="P1">Мужик (ехидно):</text:p>
      <text:p text:style-name="P1">- Нет, я их в задницу себе засовывал!...</text:p>
      <text:p text:style-name="P1">На вопрос: "Сколько будет 10 раз по 100 граммов?" только 5 процентов опрошенных ответили - "килограмм", остальные 95 сказали, что примерно литр...</text:p>
      <text:p text:style-name="P1">Норковая шубка - это волосы на лобке у женщин.</text:p>
      <text:p text:style-name="P1">По статистике, каждая вторая резиновая женщина надута перегаром...</text:p>
      <text:p text:style-name="P1">На детском утреннике режиссер говорит актерам: </text:p>
      <text:p text:style-name="P1">- Ну сколько раз можно повторять: не "я - дрочистый изумруд", а "ядра - чистый изумруд".</text:p>
      <text:p text:style-name="P1">-Ты где шлялся, пьяница? </text:p>
      <text:p text:style-name="P1">- Люся... на кладбище был. </text:p>
      <text:p text:style-name="P1">- Ой, что, кто-то умер? </text:p>
      <text:p text:style-name="P1">- Не поверишь - там ВСЕ умерли!</text:p>
      <text:p text:style-name="P1">Последняя стадия опьянения - не можешь лежать на полу, не держась за него руками.</text:p>
      <text:p text:style-name="P1">После вечеринки. </text:p>
      <text:p text:style-name="P1">- Мама, отгадай, какая из этих девушек была моя невеста? </text:p>
      <text:p text:style-name="P1">- Конечно та, рыженькая. </text:p>
      <text:p text:style-name="P1">- И как ты догадалась? </text:p>
      <text:p text:style-name="P1">- А она мне сразу не понравилась.</text:p>
      <text:p text:style-name="P1">Поехала девушка на море. Сама не отдохнула и другим не дала...</text:p>
      <text:p text:style-name="P1">Мужика неделю не было дома. Тихо открывает дверь, заходит. Жена в слезах бросается на грудь.</text:p>
      <text:p text:style-name="P1">- Вася, слава Богу! Вернулся! Живой! </text:p>
      <text:p text:style-name="P1">Он: </text:p>
      <text:p text:style-name="P1">- Ни ни ни, я только за гитарой...</text:p>
      <text:p text:style-name="P1">Звонок профессору в 2 часа ночи. </text:p>
      <text:p text:style-name="P1">- Спишь, сволочь? А мы учим. </text:p>
      <text:p text:style-name="P1">- Отчего же? Занимаюсь дополнительно с тремя вашими однокурсницами. Круглые отличницы, между прочим. А вы учите, парни, учите.</text:p>
      <text:p text:style-name="P1">- Аллё, это ТЭЦ?</text:p>
      <text:p text:style-name="P1">- Да, это ТЭЦ.</text:p>
      <text:p text:style-name="P1">- О, круто! ТЭЦ! ТЭЦ! ТЭЦ-ТЭЦ-ТЭЦ!</text:p>
      <text:p text:style-name="P1">Работа не волк, работа - ворк. А волк - это ходить.</text:p>
      <text:p text:style-name="P1">- Чего такой грустный? </text:p>
      <text:p text:style-name="P1"><text:soft-page-break/>- У директора был. </text:p>
      <text:p text:style-name="P1">- Орал? </text:p>
      <text:p text:style-name="P1">- Анал...</text:p>
      <text:p text:style-name="P1">Нельзя попасть в Рай одной религии, не попав в Ад всех других.</text:p>
      <text:p text:style-name="P1">- Розочка, как вам сегодняшная погода?</text:p>
      <text:p text:style-name="P1">- Да!!! Мне жаль тех, кто вчера умер!!!</text:p>
      <text:p text:style-name="P1">Мне недавно рассказали как делают корабли в бутылках. В бутылку засыпают силикатного клея, дерьма всякого и трясут. Получаются разные странные штуки, иногда корабли.</text:p>
      <text:p text:style-name="P1">День пропал не зря...</text:p>
      <text:p text:style-name="P1">Здравствуйте, класс. Я ваш новый учитель астрономии. Вижу класс у вас большой, всех все равно не запомню. Поэтому мальчиков я буду называть: 'Эй, ты'. А девочек - 'Зина'.</text:p>
      <text:p text:style-name="P1">- Недавно карпатские ученые разгадали тайну слонов: почему у них такие огромные уши и хобот и почему такой маленький хвостик. Это чтобы казаться таким большим и страшным спереди, и таким нежным и трепетным сзади...</text:p>
      <text:p text:style-name="P1">Друг - это человек, которого ты можешь шутя назвать сволочью, и он тебе за это ничего не сделает.</text:p>
      <text:p text:style-name="P1">Самолет идет на посадку в JFК в Нью-Йорке. Стюардесса пытается разбудить спящего мужика:</text:p>
      <text:p text:style-name="P1">- Sir, рlеаsе wаkе uр, wе'rе lаnding...</text:p>
      <text:p text:style-name="P1">- Sо whеrе аrе wе?</text:p>
      <text:p text:style-name="P1">- In U.S., sir.</text:p>
      <text:p text:style-name="P1">- In mу аss???</text:p>
      <text:p text:style-name="P1">- Папа, а что такое ложная скромность?</text:p>
      <text:p text:style-name="P1">- Ложная скромность - это приезжать, как твоя мама, на биржу труда,</text:p>
      <text:p text:style-name="P1">выходить из Феррари и вставать в общую очередь.</text:p>
      <text:p text:style-name="P1">Как-то на званном обеде поручик Ржевский взял вилку для рыбы не в ту руку.</text:p>
      <text:p text:style-name="P1">"Фу, какая невоспитанность" - сказала старая графиня.</text:p>
      <text:p text:style-name="P1">...С тех пор про поручика рассказывают разные гадости.</text:p>
      <text:p text:style-name="P1">- А мастерок как выглядит примерно?</text:p>
      <text:p text:style-name="P1">- Ну, такое сердечко, с ручкой из жопы...</text:p>
      <text:p text:style-name="P1">Народ, празднующий Новый год за неделю до Рождества, имеющий город Санкт-Петербург с Ленинградской областью и отмечавший Великую Октябрьскую Революцию в ноябре, по определению не может жить в ладу со здравым смыслом.</text:p>
      <text:p text:style-name="P1">Друг звонит другу:</text:p>
      <text:p text:style-name="P1">- Ну что там, Таня подошла?</text:p>
      <text:p text:style-name="P1">- Не знаю, еще не примерил.</text:p>
      <text:p text:style-name="P1">Девушка была такой некрасивой, что ходила на свидания со своей водкой.</text:p>
      <text:p text:style-name="P1">- Откуда вы родом?</text:p>
      <text:p text:style-name="P1">- Из-под Питера.</text:p>
      <text:p text:style-name="P1">- Сейчас все из-под Питера. Конкретнее.</text:p>
      <text:p text:style-name="P1">- Бишкек.</text:p>
      <text:p text:style-name="P1">- Ты че такой мокрый?</text:p>
      <text:p text:style-name="P1">- Плакал.</text:p>
      <text:p text:style-name="P1">- А че плакал?</text:p>
      <text:p text:style-name="P1">- В озеро упал.</text:p>
      <text:p text:style-name="P1">- Я с девушкой познакомился, она от поцелуя в обморок падает. </text:p>
      <text:p text:style-name="P1">- Познакомь. </text:p>
      <text:p text:style-name="P1">- Не могу. </text:p>
      <text:p text:style-name="P1">- Почему? </text:p>
      <text:p text:style-name="P1">- Она сейчас в коме.</text:p>
      <text:p text:style-name="P1">...Алло! Это интернет?</text:p>
      <text:p text:style-name="P1">По ночам некоторые автомобили думают, что хозяин потерялся, и громко воют от страха...</text:p>
      <text:p text:style-name="P1"><text:soft-page-break/>Все женщины одеваются одинаково по-разному и по-разному одинаково раздеваются.</text:p>
      <text:p text:style-name="P1">Сильны традиции в России: к Новому и Старому Новому году теперь добавились Новый и Старый Ноябрьские праздники...</text:p>
      <text:p text:style-name="P1">Денежные купюры пронумерованы для того, чтобы когда-нибудь я мог</text:p>
      <text:p text:style-name="P1">сложить их все одну к одной, по порядку.</text:p>
      <text:p text:style-name="P1">Подсобирал деньжат, хотел купить дачу под Мытищами. Не хватило. Пришлось взять виллу в Испании.</text:p>
      <text:p text:style-name="P1">Жизненный опыт - это масса ценных знаний о том, как не надо себя вести в ситуациях, которые никогда больше не повторятся.</text:p>
      <text:p text:style-name="P1">В Корее запретили продавать плюшевых собак - дети давятся плюшем.</text:p>
      <text:p text:style-name="P1">- Мам, я кушать хочу!</text:p>
      <text:p text:style-name="P1">- Ах ты моя помощница! Ну не волнуйся, мама уже сама все покушала. Иди спать!</text:p>
      <text:p text:style-name="P1">Недопитая бутылка подобна высшему образованию - когда-нибудь потом обязательно пригодится!</text:p>
      <text:p text:style-name="P1">Странная вещь эти баяны: двойкой в них тыкаешь-тыкаешь, а оно все всплывает и всплывает...</text:p>
      <text:p text:style-name="P1">- Чай, кофе, потанцуем?</text:p>
      <text:p text:style-name="P1">- А вот и не угадали. Овсянка, сэр!</text:p>
      <text:p text:style-name="P1">Новый вид экстремального спорта: сплав по горной реке в горных лыжах на горном велосипеде.</text:p>
      <text:p text:style-name="P1">Картина кисти великoго Пикaссо былa пoхищена злoумышленниками из Новoзaйченковскoго крaевeдческого мyзея им. Окoчуринa. В настоящeе врeмя бpигадa следoвателей выясняeт, кaким образом кaртина великoго живoписца мoгла оказaться экспoнатом этoго музея.</text:p>
      <text:p text:style-name="P1">Мне отец попугая за тысячу долларов подарил!</text:p>
      <text:p text:style-name="P1">- Красивый?</text:p>
      <text:p text:style-name="P1">- Очень!</text:p>
      <text:p text:style-name="P1">- Говорящий?</text:p>
      <text:p text:style-name="P1">- А как же!</text:p>
      <text:p text:style-name="P1">- Вкусный?</text:p>
      <text:p text:style-name="P1">- Ты что, дурак?! Попугай штуку баксов стоит - конечно, вкусный!</text:p>
      <text:p text:style-name="P1">- А за моей бабушкой некрофил ухаживает!</text:p>
      <text:p text:style-name="P1">- А что он делает?</text:p>
      <text:p text:style-name="P1">- Ждет!</text:p>
      <text:p text:style-name="P1">Украинская промышленность подготовила к выпуску новую модель телевизора "Запорожец". Экран у новой модели расположен сзади.</text:p>
      <text:p text:style-name="P1">Мужчина женится примерно за месяц до того, как начинает </text:p>
      <text:p text:style-name="P1">замечать предложения от действительно красивых женщин.</text:p>
      <text:p text:style-name="P1">В России оппозиция способна лишь пугать себя собственным бесстрашием.</text:p>
      <text:p text:style-name="P1">- Сопли утри, замерзнут - порежешься!</text:p>
      <text:p text:style-name="P1">Чтобы сделать кентавра потребуется во-первых, голый мужик, во вторых, очень любопытный конь...</text:p>
      <text:p text:style-name="P1">Появился новый компьютерный вирус Бомж. Он ничего не удаляет, он просто копается в Корзине.</text:p>
      <text:p text:style-name="P1">Сначала женщина вобьет себе что-нибудь в голову, а потом жалуется, что она у нее раскалывается.</text:p>
      <text:p text:style-name="P1">- Вот, положила тебе в рюкзак хлеб, масло и килограмм гвоздей.</text:p>
      <text:p text:style-name="P1">- А зачем?</text:p>
      <text:p text:style-name="P1">- Масло на хлеб намажешь, покушаешь.</text:p>
      <text:p text:style-name="P1">- А гвозди?</text:p>
      <text:p text:style-name="P1">- Ну вот же, положила...</text:p>
      <text:p text:style-name="P1">В ногах правды нет, но между ними есть тот, кто все знает!</text:p>
      <text:p text:style-name="P1">- Ну, сын, ты уже большой, выбрал уже, кем хочешь быть, когда вырастешь? </text:p>
      <text:p text:style-name="P1"><text:soft-page-break/>- Да, пап! Хочу быть мойщиком бассейнов. </text:p>
      <text:p text:style-name="P1">- М-да. Это все? </text:p>
      <text:p text:style-name="P1">- Нет, еще садовником, сантехником, доставщиком пиццы...</text:p>
      <text:p text:style-name="P1">...</text:p>
      <text:p text:style-name="P1"><text:s/>- Слышь, мать! Похоже, он нашел ту нашу кассету...</text:p>
      <text:p text:style-name="P1">- Вчера спал в бетономешалке.</text:p>
      <text:p text:style-name="P1">- И как?</text:p>
      <text:p text:style-name="P1">- Бетон мешает.</text:p>
      <text:p text:style-name="P1">- Мама хотела мальчика, а папа девочку - так они и познакомились...</text:p>
      <text:p text:style-name="P1">Когда обои клеишь, главное чтоб пузырей не было!.. а то мы как то взяли два пузыря!..</text:p>
      <text:p text:style-name="P1">Специальное предложение от сочинских врачей - УЗИ с обезьянкой!</text:p>
      <text:p text:style-name="P1">Программу "Жди меня" закрыли - всех нашли...</text:p>
      <text:p text:style-name="P1">Так вот где собака зарыта! </text:p>
      <text:p text:style-name="P1">ну та самая... </text:p>
      <text:p text:style-name="P1">которая лаяла, </text:p>
      <text:p text:style-name="P1">когда караван шел.</text:p>
      <text:p text:style-name="P1">Какой режим надо поставить на микроволновке, чтобы хомячки лопались не сразу?</text:p>
      <text:p text:style-name="P1">Не бывает женщин с кривыми ногами, бывают с эргономичными.</text:p>
      <text:p text:style-name="P1">Падает большой самолет. Один пассажир говорит: </text:p>
      <text:p text:style-name="P1">- Это же надо так ухитриться - набрать полный самолет неудачников.</text:p>
      <text:p text:style-name="P1">Утка - это птица, которая ходит так, словно она весь день каталась на лошади.</text:p>
      <text:p text:style-name="P1">Любовник - пиратская копия мужа... иногда даже конец другой..</text:p>
      <text:p text:style-name="P1">Уход по-английски - это просто обыкновенное хамство, возведённое в ранг национальной традиции.</text:p>
      <text:p text:style-name="P1">Папа Карло и Буратино:</text:p>
      <text:p text:style-name="P1">Сынок, ты же хотел зверюшку на Новый Год, ты что, не рад подарку?</text:p>
      <text:p text:style-name="P1">Но я же хотел котёнка или щенка...</text:p>
      <text:p text:style-name="P1">Ну, не все дети получают именно то, что хотели!</text:p>
      <text:p text:style-name="P1">Да, но этот бобёр как-то странно на меня смотрит...</text:p>
      <text:p text:style-name="P1">Чтобы делать зло, необязательно быть злым. Чтобы делать добро - обязательно.</text:p>
      <text:p text:style-name="P1">Юриспруденция в русских народных пословицах и поговорках. </text:p>
      <text:p text:style-name="P1"/>
      <text:p text:style-name="P1">"Не пойман - не вор" - презумпция невиновности. </text:p>
      <text:p text:style-name="P1">"Кто старое помянет, тому глаз долой" - принцип единократной ответственности за одно правонарушение. </text:p>
      <text:p text:style-name="P1">"Закон что дышло: куда поворотил - туда и вышло" - закон не должен трактоваться двояко. </text:p>
      <text:p text:style-name="P1">"Дуракам закон не писан" - закон может быть вменен только дееспособным лицам.</text:p>
      <text:p text:style-name="P1">К Шнурову подбегает фанатка: </text:p>
      <text:p text:style-name="P1">- Извините, а можно автограф? </text:p>
      <text:p text:style-name="P1">Шнур: </text:p>
      <text:p text:style-name="P1">- Я тебе крестик нарисую, а две буквы потом сама допишешь.</text:p>
      <text:p text:style-name="P1">Разговор двух будущих инженеров:</text:p>
      <text:p text:style-name="P1">- Знаешь, как нужно держать молоток, чтобы не ударить себя по пальцу?</text:p>
      <text:p text:style-name="P1">- Ну?</text:p>
      <text:p text:style-name="P1">- Двумя руками...</text:p>
      <text:p text:style-name="P1">- Где тут у вас район ста баксов?</text:p>
      <text:p text:style-name="P1">- Чего?</text:p>
      <text:p text:style-name="P1">- Мне сказали, что все красивые девушки у вас в районе ста баксов...</text:p>
      <text:p text:style-name="P1">В России сливки общества самые жирные.</text:p>
      <text:p text:style-name="P1">Два людоеда едят клоуна. Один спрашивает другого: </text:p>
      <text:p text:style-name="P1">- Ну как? </text:p>
      <text:p text:style-name="P1">- Да что-то нифига не смешно...</text:p>
      <text:p text:style-name="P1"><text:soft-page-break/>"До 20 лет с конфискацией имущества" - не пункт статьи в Уголовном Кодексе, а краткое содержание договора ипотеки.</text:p>
      <text:p text:style-name="P1">- Почему блондинки так часто "закатывают" глаза?</text:p>
      <text:p text:style-name="P1">- Они любуются своим мозгом.</text:p>
      <text:p text:style-name="P1">Никогда не становитесь раком на чьем-то безрыбье...</text:p>
      <text:p text:style-name="P1">Посетитель в кафе сначала заказал булочку, но потом передумал и обменял ее на чашку кофе. Когда он допил кофе и направился к выходу, не заплатив, к нему подбежал официант: </text:p>
      <text:p text:style-name="P1">- Вы не заплатили за кофе!</text:p>
      <text:p text:style-name="P1">- Но я же взял его за счет того, что не съел булочку.</text:p>
      <text:p text:style-name="P1">- Так ведь вы и за булочку не заплатили!</text:p>
      <text:p text:style-name="P1">- Так я же ее и не съел!</text:p>
      <text:p text:style-name="P1">Если не хочешь, чтобы твоя девушка дулась по пустякам, проколи ей дырочку.</text:p>
      <text:p text:style-name="P1">Все же самые странные и необычные животные - это... студенты!</text:p>
      <text:p text:style-name="P1">У всех нормальных животных растет хвост из жопы, а у студентов жопа растет из хвостов.</text:p>
      <text:p text:style-name="P1">- Вы, судя по лицу, за кирпичом?..</text:p>
      <text:p text:style-name="P1">Многие мужчины, влюбившись в ямочку на щеке, по ошибке женятся на всей девушке.....</text:p>
      <text:p text:style-name="P1">В Амстердаме открылся чемпионат мира по нетрадиционному ориентированию.</text:p>
      <text:p text:style-name="P1">- Чья это статуя?</text:p>
      <text:p text:style-name="P1">- Нефертити.</text:p>
      <text:p text:style-name="P1">- Да я не ферчу, я правда не знаю!</text:p>
      <text:p text:style-name="P1">Девушки помните, чем дальше в лес, тем меньше вероятность, что на шашлыки...</text:p>
      <text:p text:style-name="P1">Родилась замечательная идея по отбору сотрудников в ИТ-компанию: нужно взять сложную головоломку, собрать ее наполовину и предлагать кандидатам собрать ее до конца. В зависимости от результата:</text:p>
      <text:p text:style-name="P1">- кандидат собрал головоломку правильно и до конца - специалист идет в отдел разработки;</text:p>
      <text:p text:style-name="P1">- кандидат сломал головоломку в процессе сборки - специалист идет в отдел тестирования;</text:p>
      <text:p text:style-name="P1">- кандидат разобрал головоломку до нуля - специалист идет в отдел анализа;</text:p>
      <text:p text:style-name="P1">- кандидат сказал, что наполовину собранная головоломка и так выглядит неплохо - специалист идет в отдел внедрения;</text:p>
      <text:p text:style-name="P1">- кандидат не заметил просьбы собрать головоломку - метит в менеджеры проекта.</text:p>
      <text:p text:style-name="P1">Какая мудрая организация эта Церковь! Поскольку в Царство Божие никто ничего не унесёт - платить надо здесь.</text:p>
      <text:p text:style-name="P1">Как признался Максим Галкин, лучше всех Путина в нашей стране пародирует Дмитрий Медведев.</text:p>
      <text:p text:style-name="P1">- Мама, можно я пойду погуляю? </text:p>
      <text:p text:style-name="P1">- Как, с этой дыркой в колготках? </text:p>
      <text:p text:style-name="P1">- Ну, мам, не нужно так называть мою девушку...</text:p>
      <text:p text:style-name="P1">Пить водку в полночь, считается после работы или до?</text:p>
      <text:p text:style-name="P1">Половина нашей молодёжи озабочена другой половиной.</text:p>
      <text:p text:style-name="P1">Программист должен иметь грязную голову, быстрые руки и холодное пиво.</text:p>
      <text:p text:style-name="P1">- Почему женщина, даже если готова сказать «да», все равно сначала скажет «нет»? </text:p>
      <text:p text:style-name="P1">- Если она сразу же скажет «да», то говорить, собственно, уже и не о чем.</text:p>
      <text:p text:style-name="P1">- Повеpьте, меня беpет неописуемый ужас пpи мысли о пятидесятилетнем возpасте!</text:p>
      <text:p text:style-name="P1">- А что с вами тогда случилось?</text:p>
      <text:p text:style-name="P1">Нет такой чистой и светлой мысли, которую русский человек не смог бы выразить в грязной матерной форме.</text:p>
      <text:p text:style-name="P1">- Вась, а твоя развалюха может ехать со сокростью 60 км в час?</text:p>
      <text:p text:style-name="P1">- Конечно, может!</text:p>
      <text:p text:style-name="P1">- А 70 км/ч.</text:p>
      <text:p text:style-name="P1">- Нет! В часе не бывает столько километров.</text:p>
      <text:p text:style-name="P1">- Доктор, а почему моя жена смеется во время секса? И, главное, я посмотрел - книжку-то она при этом серьезную читает...</text:p>
      <text:p text:style-name="P1"><text:soft-page-break/>Если вы не получаете удовольствия от секса, значит вы - рука...</text:p>
      <text:p text:style-name="P1">Водку? Утром? Теплую?! Из мыльницы?!! В женском туалете?!!!... Буду!</text:p>
      <text:p text:style-name="P1">- Вася, я скоро к тебе с двумя телками заеду, твоя, правда, страшненькая, но ничего, выпьешь - понравится... </text:p>
      <text:p text:style-name="P1">Звонок. Открывает дверь, смотрит: </text:p>
      <text:p text:style-name="P1">- Не, я столько не выпью!</text:p>
      <text:p text:style-name="P1">Не все то Солнышко, что встаёт...</text:p>
      <text:p text:style-name="P1">Наступила весна. Из-под юбок робко пробиваются первые коленки. Потихоньку распускаются руки... <text:s text:c="2"/></text:p>
      <text:p text:style-name="P1">Вовочку в детстве угостили конфетой, с тех пор он затаил на всех добро.</text:p>
      <text:p text:style-name="P1">Сделай человеку хорошо за деньги - скажет спасибо. Сделай хорошо бесплатно - сядет на шею.</text:p>
      <text:p text:style-name="P1">Известного фокусника Дэвида Копперфилда заковали в наручники, связали, обмотали скотчем, зашили в мешок, мешок положили в деревянный ящик и заколотили крышку гвоздями, этот ящик в свою очередь поместили в металлический ящик и заварили.</text:p>
      <text:p text:style-name="P1">Всю эту конструкцию подняли на вертолете и скинули в Ниагарский водопад.</text:p>
      <text:p text:style-name="P1">К сожалению, секрет фокуса Дэвид унес с собой.</text:p>
      <text:p text:style-name="P1">Когда государству что-то от нас нужно, оно называет себя Родиной!</text:p>
      <text:p text:style-name="P1">В маленькой женщине всё под рукой.</text:p>
      <text:p text:style-name="P1">- Извините, вы бы не могли выдыхать дым в другую сторону?</text:p>
      <text:p text:style-name="P1">- Если бы я мог выдыхать дым в другую сторону, я бы выступал в цирке.</text:p>
      <text:p text:style-name="P1">Николай Валуев может собирать матрешки не по порядку.</text:p>
      <text:p text:style-name="P1">На стадионе стояла такая тишина, что было слышно как пролетает наша сборная ....</text:p>
      <text:p text:style-name="P1">- Малдер, я боюсь! Во мне чужой!</text:p>
      <text:p text:style-name="P1">- Не бойся, Скалли, это мой...</text:p>
      <text:p text:style-name="P1">- Алло, Свет, сегодня 1 апреля! тебя еще никто не разыграл?</text:p>
      <text:p text:style-name="P1">- Нет, ты же знаешь, меня невозможно разыграть!.. Давай потом поболтаем, я сейчас в соревнованиях участвую.</text:p>
      <text:p text:style-name="P1">- В каких?</text:p>
      <text:p text:style-name="P1">- Звонил муж, сказал, что я приглашена на соревнование среди лучших жен. И он уже ждет меня на финише с друзьями, с фотоаппаратом, с цветами, с пивом, и уверен, что я выиграю. А надо дома разогреть утюг и бежать с ним до пивбара, там финиш: у кого утюг на финише окажется самый горячий, тот и победил. Все, я побежала.</text:p>
      <text:p text:style-name="P1">Женщина никогда не опаздывает - она приходит или не приходит</text:p>
      <text:p text:style-name="P1">Самые популярные вопросы после прививки: </text:p>
      <text:p text:style-name="P1">Мужчины: </text:p>
      <text:p text:style-name="P1">- Можно ли выпить?. </text:p>
      <text:p text:style-name="P1">Женщины: </text:p>
      <text:p text:style-name="P1">- Можно ли мыться?. </text:p>
      <text:p text:style-name="P1">Отсюда вывод: основная проблема женщин в том, что они грязные, а мужчин в том, что они трезвые...</text:p>
      <text:p text:style-name="P1">- Послушай, сын, это просто безнравственно, подыскивать спутницу жизни с помощью компьютера! </text:p>
      <text:p text:style-name="P1">- А сам ты как с мамой познакомился? </text:p>
      <text:p text:style-name="P1">- Да как все... Ну, точно не помню... А-а... я её в покер выиграл.!</text:p>
      <text:p text:style-name="P1">Молодая привлекательная блондинка просит вернуть потерянные 500 долларов за вознаграждение.</text:p>
      <text:p text:style-name="P1">- Мужики! Я только что такие ботиночки купил! Представляете, оба левые, и один больше другого !</text:p>
      <text:p text:style-name="P1">- И чему ты радуешься?</text:p>
      <text:p text:style-name="P1">- Так подошли!</text:p>
      <text:p text:style-name="P1"><text:soft-page-break/>В детских лагерях отдыха очень не любят, когда дети купаются в открытых водоемах - каждый раз одного ребенка не хватает, хоть плачь! Однажды вдруг лишний ребенок из воды вышел, так воспитатели его все лето в отдельном домике держали, про запас. Осенью пригодился.</text:p>
      <text:p text:style-name="P1">Господа, а как будет чи-хуа-хуа во множественном числе?? <text:s text:c="2"/></text:p>
      <text:p text:style-name="P1">Гуляют два пожилых еврея, одному на шляпу какает птичка. Тот:</text:p>
      <text:p text:style-name="P1">- А для них, Яша, эти птички поют!.</text:p>
      <text:p text:style-name="P1"><text:s text:c="3"/>Информация - это то, чего кто-то не хочет видеть опубликованным. Все остальное - реклама</text:p>
      <text:p text:style-name="P1"><text:s text:c="3"/>У человека с камнем за пазухой руки всегда свободны для объятий!</text:p>
      <text:p text:style-name="P1">- Девушка, а что вы делаете завтра вечером?</text:p>
      <text:p text:style-name="P1">- Позвоните мне послезавтра, я расскажу.</text:p>
      <text:p text:style-name="P1">Риск - это попытка пукнуть при поносе.</text:p>
      <text:p text:style-name="P1">- Дорогой, о чем ты сейчас думаешь?</text:p>
      <text:p text:style-name="P1">- Если бы я хотел, чтобы ты знала, я бы не думал, а говорил.</text:p>
      <text:p text:style-name="P1">- Купила доллары!</text:p>
      <text:p text:style-name="P1">- А чё не евро?</text:p>
      <text:p text:style-name="P1">- Доллары дешевле...</text:p>
      <text:p text:style-name="P1">Реаниматолог - врач, который расклеивает ласты.</text:p>
      <text:p text:style-name="P1">Врач пациенту:</text:p>
      <text:p text:style-name="P1">- Что-то вас давненько не было.</text:p>
      <text:p text:style-name="P1">- Болел...</text:p>
      <text:p text:style-name="P1">В России можно заработать большие деньги, только жить потом придется в Англии...</text:p>
      <text:p text:style-name="P1">Сила воли способна выполнять только один вид работы - насилие над собой.</text:p>
      <text:p text:style-name="P1">ВСЁ - это когда под портретом вторая дата появилась.</text:p>
      <text:p text:style-name="P1">Выдержка из объяснительной записки сотрудника IT: "Я не объяснил свои действия начальству, потому что оно бы их все равно не</text:p>
      <text:p text:style-name="P1">поняло."</text:p>
      <text:p text:style-name="P1">"Оптимальное соотношение цены и качества", как правило, означает "фигня, зато дешево"...</text:p>
      <text:p text:style-name="P1">- Обманщик, ты дал мне слово и не сдержал его!</text:p>
      <text:p text:style-name="P1">- Ну, не плачь... Хочешь, я дам тебе другое слово?..</text:p>
      <text:p text:style-name="P1">- И принц, когда увидел Золушку, весь вечер не мог оторвать от неё глаз...</text:p>
      <text:p text:style-name="P1">- Пап, а зачем принцу нужен был Золушкин глаз?..</text:p>
      <text:p text:style-name="P1">Женщина должна помогать мужчине делать всё самому...</text:p>
      <text:p text:style-name="P1">У современных девушек стандарт 90-60-90 - это диаметр отверстий в мм...</text:p>
      <text:p text:style-name="P1">Трудно найти что-то лучше по соотношению цена/качество, чем бесплатное г@вно...</text:p>
      <text:p text:style-name="P1">- Девушка, а можно с вами познакомиться? </text:p>
      <text:p text:style-name="P1">- Можно, только на этой неделе я занята. Давайте на следующей, во вторник, в 18:30 познакомимся?..</text:p>
      <text:p text:style-name="P1">- Что такое парадокс?</text:p>
      <text:p text:style-name="P1">- Ну вот, например, водку перед баней - нельзя, а в баню после водки - можно...</text:p>
      <text:p text:style-name="P1">Уровень телепередач не зависит от высоты телебашни.</text:p>
      <text:p text:style-name="P1">- Алло, привет, ты где?</text:p>
      <text:p text:style-name="P1">- Я сейчас на дне рождения...</text:p>
      <text:p text:style-name="P1">- Опа, а где оно, это дно рождения?</text:p>
      <text:p text:style-name="P1">Сколько запад ни старается поставить Россию на колени, она упорно продолжает гордо лежать...</text:p>
      <text:p text:style-name="P1">Честь девичью блюла... но не со всеми...</text:p>
      <text:p text:style-name="P1">- Ты где был?</text:p>
      <text:p text:style-name="P1">- С собакой гулял.</text:p>
      <text:p text:style-name="P1">- У нас же нет собаки.</text:p>
      <text:p text:style-name="P1">- А мы с ней на улице познакомились.</text:p>
      <text:p text:style-name="P1">Синоптики проспорили ящик водки больному ревматизмом!</text:p>
      <text:p text:style-name="P1"><text:soft-page-break/>Одна женщина родила негритёнка. Никто в роддоме не хочет сообщать об этом мужу, боятся. Нашли подвыпившего сантехника, налили ему, попросили сходить утешить мужа, объяснить ему, что мол мутация, не чистые гены... Пошёл, подходит к отцу, говорит:</text:p>
      <text:p text:style-name="P1">- Ну что, мужик, в общем <text:s/>так: мутатор надо чаще мыть, негр родился... Геной назвали.</text:p>
      <text:p text:style-name="P1">- Девушка, а почему вы дали такое странное имя своему пёсику - Козёл?</text:p>
      <text:p text:style-name="P1">- А мне нравится звать его на улице и наблюдать, как все мужики оборачиваются!</text:p>
      <text:p text:style-name="P1">Если у девушки красивое лицо, то ее хочется и дальше раздеть...</text:p>
      <text:p text:style-name="P1">- Скажите, а где тут поезд на Одессу? </text:p>
      <text:p text:style-name="P1">- Уже ушел. </text:p>
      <text:p text:style-name="P1">- Вот здрасте! А куда?</text:p>
      <text:p text:style-name="P1">Если ты знаешь больше одной рифмы к слову "звезда" - ты настоящий поэт!</text:p>
      <text:p text:style-name="P1">Логика - это то, что позволяет мужчине не понимать женщин.</text:p>
      <text:p text:style-name="P1">Слабый пол сильнее сильного в силу слабости сильного пола к слабому.</text:p>
      <text:p text:style-name="P1">Голуби требуют вернуть памятник Ленину на старое место!</text:p>
      <text:p text:style-name="P1">Ксении Собчак врачи пересадили мозг в голову и теперь она виляет лицом.</text:p>
      <text:p text:style-name="P1">Я прирожденный кузнец, я не могу не куя</text:p>
      <text:p text:style-name="P1">Если в голову начальнику пришла гениальная мысль, значит кто-то весь день будет заниматься фигнёй.</text:p>
      <text:p text:style-name="P1">В споре нескольких мужиков прав тот, кто предлагает взять и выпить прямо сейчас</text:p>
      <text:p text:style-name="P1">- Дедушка, поиграй со мной в машинки! </text:p>
      <text:p text:style-name="P1">- Нет внучек, каждый играет в свои игры. Ты же не хочешь сыграть со мной в ящик?</text:p>
      <text:p text:style-name="P1">Водка - 300 лет на рынке женской красоты.</text:p>
      <text:p text:style-name="P1">- Мам, ты мне поесть что-нибудь приготовила?</text:p>
      <text:p text:style-name="P1">- Конечно, приготовила. Я твою приправу в суп бросила!</text:p>
      <text:p text:style-name="P1">- К-какую приправу?</text:p>
      <text:p text:style-name="P1">- Ну, как какую? Которая в коробке была! Хе-хе! В коробке-моробке! Ха-ха-ха! Приправа-миправа в коробке-моробке!</text:p>
      <text:p text:style-name="P1">Вчера я пришел на работу пьяный, сегодня с похмелья. Выговора не было, с работы не выгнали, а впрочем кто меня выгонит - я же директор</text:p>
      <text:p text:style-name="P1">Когда работу надо выполнить в сжатые сроки, то основные силы уходят на то, чтобы их раздвинуть.</text:p>
      <text:p text:style-name="P1">- Вася, если бы тебе предложили Машу один раз или Петю два раза, что бы ты выбрал? </text:p>
      <text:p text:style-name="P1">- Ну... Маша - это, конечно, Маша. Но <text:s/>два раза - это два раза!</text:p>
      <text:p text:style-name="P1">Летом зайцы серые, а зимой они шапка.</text:p>
      <text:p text:style-name="P1">Случайности маловероятней закономерностей, но случаются чаще, потому что их больше.</text:p>
      <text:p text:style-name="P1">- Безобразие! Дайте жалобную книгу!</text:p>
      <text:p text:style-name="P1">- Вам очень жалобную?</text:p>
      <text:p text:style-name="P1">- Ну... очень...</text:p>
      <text:p text:style-name="P1">- Валя, пробей гражданину "Му-Му" !</text:p>
      <text:p text:style-name="P1">- Ну все, еще по рюмочке и спать. Завтра вставать рано. </text:p>
      <text:p text:style-name="P1">- Завтра ж суббота! Зачем вставать? </text:p>
      <text:p text:style-name="P1">- Воду пить.</text:p>
      <text:p text:style-name="P1">Своеобразие России заключается в том, что ложка дегтя у нас зачастую больше бочки меда...</text:p>
      <text:p text:style-name="P1">Как только в России появятся летающие автомобили, сразу же появится и воздух с выбоинами и колдобинами.</text:p>
      <text:p text:style-name="P1">Жанна Агузарова за выдающиеся заслуги перед космосом получает в больнице двойной кисель!</text:p>
      <text:p text:style-name="P1">В мухе цеце в два раза больше витамина С, чем в обычной мухе.</text:p>
      <text:p text:style-name="P1">Сегодня четверг. Это хуже чем суббота. Но лучше чем вторник. Более того, это гораздо лучше чем понедельник. Но немного хуже чем пятница. Греет то, что четверг все же лучше чем среда. Немного.</text:p>
      <text:p text:style-name="P1"><text:soft-page-break/>Я вам больше скажу. Четверг даже лучше чем воскресение. Потому что в воскресение завтра понедельник, а в четверг завтра пятница.</text:p>
      <text:p text:style-name="P1">В страшной и темной чаще лесной,</text:p>
      <text:p text:style-name="P1">Грязный, оборванный, злой, утомленный</text:p>
      <text:p text:style-name="P1">Бродит, обросший густой бородой,</text:p>
      <text:p text:style-name="P1">Мальчик, забытый экскурсией школьной...</text:p>
      <text:p text:style-name="P1">Порой бывает так паршиво,</text:p>
      <text:p text:style-name="P1">Что даже чай не лезет в глотку,</text:p>
      <text:p text:style-name="P1">А лезет в глотку только пиво,</text:p>
      <text:p text:style-name="P1">Которым запиваешь водку.</text:p>
      <text:p text:style-name="P1">- Але, это служба технической поддержки?</text:p>
      <text:p text:style-name="P1">- Да.</text:p>
      <text:p text:style-name="P1">- Как бы нам поиметь Вашего специалиста?</text:p>
      <text:p text:style-name="P1">- Вы уже начали это делать.</text:p>
      <text:p text:style-name="P1">В новом кетчупе "Балтимор" вдвое больше пятен против "Vanish".</text:p>
      <text:p text:style-name="P1">Объясните мне: почему боксерские перчатки называют перчатками, если это вообще-то ВАРЕЖКИ?</text:p>
      <text:p text:style-name="P1">- Пап, а кто такой ангел?</text:p>
      <text:p text:style-name="P1">- Ну-у... Знаешь, такой маленький, с крылышками, летает…</text:p>
      <text:p text:style-name="P1">- Кусается?</text:p>
      <text:p text:style-name="P1">Мальчику подарили набор "Юный слесарь", и он спился за две недели...</text:p>
      <text:p text:style-name="P1">Из истории живописи.</text:p>
      <text:p text:style-name="P1">Оказывается, в мире не существует ни одного законченного натюрморта "Холодное пиво с крупными дымящимися креветками".</text:p>
      <text:p text:style-name="P1">Легче нести ахинею, чем бревно</text:p>
      <text:p text:style-name="P1">Главное отличие помидора от трактора в том, что помидор красный, а у трактора дверь наружу открывается...</text:p>
      <text:p text:style-name="P1">Уважаемые дамы!</text:p>
      <text:p text:style-name="P1">Когда Вам исполнится 30.... обязательно сделайте в приличном фотосалоне 4 шт. фотографии 3х4....</text:p>
      <text:p text:style-name="P1">Чтобы в 45... при обмене паспорта.....</text:p>
      <text:p text:style-name="P1">Если ты не замечаешь всех красот своего города, значит ты в нем живешь.</text:p>
      <text:p text:style-name="P1">Когда к Русским приходили татары в попытках поработить, Русские запирались в городах, кидались камнями, заливали басурман кипящим маслом и смолой.</text:p>
      <text:p text:style-name="P1">А если басурмане все таки пробивались в город, Русские извинялись и показывали князя, который все это придумал. </text:p>
      <text:p text:style-name="P1">Не спеши делать добро. Добро надо делать не спеша, чтобы заметили и оценили.</text:p>
      <text:p text:style-name="P1">Лето - оно как пиво... Вроде дофига ж брали, а - раз, и кончилось..</text:p>
      <text:p text:style-name="P1">- Мне кажется, что вы меня не уважаете! </text:p>
      <text:p text:style-name="P1">- Кого?! Тебя?! Тебя не уважаем?! Да ты хоть представляешь себе, каких мы людей не уважаем?! Да кому ты нафиг тут сдался, чтобы тебя не уважать!</text:p>
      <text:p text:style-name="P1">К парню подходит девушка: </text:p>
      <text:p text:style-name="P1">- Молодой человек, вы такой симпатичный, можно с вами познакомиться? </text:p>
      <text:p text:style-name="P1">- Какое познакомиться. Вообще-то у меня уже девушка есть, а о жене я вообще молчу.</text:p>
      <text:p text:style-name="P1">- Скажите, Владимир Владимирович, вам нравится общаться с Никитой Михалковым потому, что он талантливый человек, интересный собеседник...?</text:p>
      <text:p text:style-name="P1">- Да нет, просто у него усы прикольно задницу щекочут...</text:p>
      <text:p text:style-name="P1">Голые женщины кажутся не такими глупыми.</text:p>
      <text:p text:style-name="P1">95 процентов населения - идиоты.</text:p>
      <text:p text:style-name="P1">Причем те же 95 процентов считают, что они попадают в оставшиеся 5.</text:p>
      <text:p text:style-name="P1">- Как называют людей, которые не едят мясо?</text:p>
      <text:p text:style-name="P1">- Пенсионеры.</text:p>
      <text:p text:style-name="P1"><text:soft-page-break/>Бесплатному сыру в дырки не заглядывают...</text:p>
      <text:p text:style-name="P1">Если вам плюнули в душу - значит вы, как минимум, открыли рот.</text:p>
      <text:p text:style-name="P1">В детстве я думал, что счастье есть, но, повзрослев, я понял - счастье пить.</text:p>
      <text:p text:style-name="P1">В ночных клубах после двух часов ночи начинаются дикие пляски пьяного неликвида брачного рынка.</text:p>
      <text:p text:style-name="P1">У нас все делается неспроста. Вот если б еще не сдуру…</text:p>
      <text:p text:style-name="P1">Девиз СМИ:</text:p>
      <text:p text:style-name="P1">Любое прошлое можно сделать тёмным, если его правильно осветить. </text:p>
      <text:p text:style-name="P1">Пионер спрашивает у учителя:</text:p>
      <text:p text:style-name="P1">- А Владимир Ильич Ленин какал?</text:p>
      <text:p text:style-name="P1">Тот после паузы:</text:p>
      <text:p text:style-name="P1">- Конечно, но добрее как-то, честнее...</text:p>
      <text:p text:style-name="P1">Сначала была дуэль Пушкин - Дантес, потом дуэль Лермонтов - Мартынов. По логике, после этого должен был быть финал Мартынов - Дантес!</text:p>
      <text:p text:style-name="P1">АвтоВАЗ, чтобы быть хоть как-то конкурентноспособным, начал выпускать подержанные иномарки...</text:p>
      <text:p text:style-name="P1">Мозги - как деньги. Их не может быть много... Их может не хватать.</text:p>
      <text:p text:style-name="P1">- Как ваша фамилия?</text:p>
      <text:p text:style-name="P1">- Спасибо, хорошо! А ваша?</text:p>
      <text:p text:style-name="P1">Молодая жена звонит матери вся в слезах:</text:p>
      <text:p text:style-name="P1">- Мам, я просто не знаю, что делать! У нас тут такая семейная сцена разыгралась! Ужас!</text:p>
      <text:p text:style-name="P1">- Спокойно, дочка, не расстраивайся. В каждой семье когда-нибудь возникают первые споры, разногласия, конфликты...</text:p>
      <text:p text:style-name="P1">- Да, это я знаю. А с трупом чего делать?</text:p>
      <text:p text:style-name="P1">Десять часов делал Доктор Айболит сложнейшую микрохирургическую операцию.</text:p>
      <text:p text:style-name="P1">- Все! Лети, Маленький Комарик, и больше не ломай свое крылышко!</text:p>
      <text:p text:style-name="P1">Через минуту хлопает себя по щеке:</text:p>
      <text:p text:style-name="P1">- Вот тварь неблагодарная!</text:p>
      <text:p text:style-name="P1">В морге раздается телефонный звонок. Пьяный голос в трубке:</text:p>
      <text:p text:style-name="P1">- Это звонит Сидоров. Если меня будет искать жена, передайте ей, что у меня все в порядке.</text:p>
      <text:p text:style-name="P1">Из подворотни на улицу выскакивает мужик с выпученными глазами и кидается к первому встречному: </text:p>
      <text:p text:style-name="P1">- Простите, у вас закусить не найдется?</text:p>
      <text:p text:style-name="P1">Новости шоу-бизнеса: фонограмма Филиппа Киркорова задумалась о сольной карьере.</text:p>
      <text:p text:style-name="P1">Логика - это то, что даёт возможность мужчине не понимать женщину.</text:p>
      <text:p text:style-name="P1">Довольны властью в России две категории людей.</text:p>
      <text:p text:style-name="P1">Те, кто не в курсе, и те, кто в доле.</text:p>
      <text:p text:style-name="P1">Ваши родители вытаскивают вас с дискотек и вечеринок? А не надо было давать свой номер!</text:p>
      <text:p text:style-name="P1">В Тихом Океане нашли гибрид акулы и золотой рыбки. Исполняет три последних желания...</text:p>
      <text:p text:style-name="P1">Скажи мне, о чем ты думаешь, и я скажу, чем...</text:p>
      <text:p text:style-name="P1">- Почему в Израиле не выпускают автомобили? </text:p>
      <text:p text:style-name="P1">- А куда им еще ехать?</text:p>
      <text:p text:style-name="P1">Посмотрел НТВ - переключи за собой.</text:p>
      <text:p text:style-name="P1">50 процентов бабушек имитируют восторг при виде внуков.</text:p>
      <text:p text:style-name="P1">Армянское радио спрашивают:</text:p>
      <text:p text:style-name="P1">- Почему матерные слова заменяют гудками?</text:p>
      <text:p text:style-name="P1">Армянское радио отвечает:</text:p>
      <text:p text:style-name="P1">- Было бы ужасно, если бы этого не делали. Представляете, вы берете телефонную трубку, а там вместо гудка...</text:p>
      <text:p text:style-name="P1">Я не ленюсь, я отдыхаю заранее.</text:p>
      <text:p text:style-name="P1">Воспитанная девочка не должна бегать за мальчиками: где ж это видано, чтобы мышеловка бегала за мышами?</text:p>
      <text:p text:style-name="P1"><text:soft-page-break/>Так и хочется спросить у девушки с пирсингом губе: "Ты что, клевала на мормышку?"</text:p>
      <text:p text:style-name="P1">Стилист Сергей Зверев как кофе: казалось бы - оно, ан нет - он.</text:p>
      <text:p text:style-name="P1">Поручик Ржевский недолюбливал женщин... Не успевал...</text:p>
      <text:p text:style-name="P1">В русском языке есть замечательное слово из 3-х букв. И означает оно "нет", но пишется и произносится совсем по-другому.</text:p>
      <text:p text:style-name="P1">- Сара, мне вчера хотели дать по морде!</text:p>
      <text:p text:style-name="P1">- Откуда ты знаешь?</text:p>
      <text:p text:style-name="P1">- Потому что таки дали!</text:p>
      <text:p text:style-name="P1">- А что ж ты говоришь, что хотели?</text:p>
      <text:p text:style-name="P1">- Так если б не хотели, разве дали бы?!</text:p>
      <text:p text:style-name="P1">Власти Египта и Турции требуют, чтобы российские туристы фотографировались на загранпаспорт пьяными...</text:p>
      <text:p text:style-name="P1">Оправдание - это как дырка в жопе: у всех оно есть...</text:p>
      <text:p text:style-name="P1">Интересно, будущим президентом России будет следующий или предыдущий?</text:p>
      <text:p text:style-name="P1">- Вовочка, сколько будет дважды два?</text:p>
      <text:p text:style-name="P1">- Я не синоптик! Вот когда будет, тогда и посмотрим!</text:p>
      <text:p text:style-name="P1">Одесса. На балкон выходит мама и кричит:</text:p>
      <text:p text:style-name="P1">- Аркаша! Домой!</text:p>
      <text:p text:style-name="P1">Мальчик поднимает голову и кричит в ответ:</text:p>
      <text:p text:style-name="P1">- Я замёрз?</text:p>
      <text:p text:style-name="P1">- Нет! Ты хочешь кушать!</text:p>
      <text:p text:style-name="P1">'Пипец Кокойта' - секретная операция грузинских спецслужб по ликвидации президента Южной Осетии.</text:p>
      <text:p text:style-name="P1">- Что такое зло?</text:p>
      <text:p text:style-name="P1">- Это добро, которое делается не для нас.</text:p>
      <text:p text:style-name="P1">Когда я был маленьким, я молился о велосипеде. Потом я понял, что бог работает по-другому: я украл велосипед и стал молиться о прощении.</text:p>
      <text:p text:style-name="P1">- Который час?</text:p>
      <text:p text:style-name="P1">- Десять часов.</text:p>
      <text:p text:style-name="P1">- А почему часы пробили только один?</text:p>
      <text:p text:style-name="P1">- А что, они еще и ноль должны пробить?</text:p>
      <text:p text:style-name="P1">- Не знаю, кто в кого верит, но в стиральной машине по-любому живет Нечто, которое за то, что используешь машинку, ест один носок.</text:p>
      <text:p text:style-name="P1">Для всех подкова над дверью - на счастье, а для Собчак - запаска!</text:p>
      <text:p text:style-name="P1">Ватсон звонит Холмсу:</text:p>
      <text:p text:style-name="P1">— У меня заболел пудель. Помнится, вы говорили, что у вас болел ваш спаниель. Что вы предпринимали?</text:p>
      <text:p text:style-name="P1">— Я дал собаке диметилизоглюконат.</text:p>
      <text:p text:style-name="P1">Через день Ватсон снова звонит Холмсу:</text:p>
      <text:p text:style-name="P1">— Я дал пуделю этот глюконат и он сразу сдох!</text:p>
      <text:p text:style-name="P1">— Мой спаниель тоже сдох сразу.</text:p>
      <text:p text:style-name="P1">Московские автолюбители провели очередную акцию. Они тайно ночью пробираются на штрафстоянки и выпускают автомобили на свободу.</text:p>
      <text:p text:style-name="P1">А я яблоньку посадил. Теперь откармливаю ее на дрова.</text:p>
      <text:p text:style-name="P1">- Сенсация! Ксения Собчак больше не ждет принца! Он ускакал на другой...</text:p>
      <text:p text:style-name="P1">- Человек на 70% состоит из воды, а огурец - на 90%. Несложными математическими вычислениями можно подсчитать, что человек - на 50% огурец.</text:p>
      <text:p text:style-name="P1">- Все люди делятся на две категории: на тех, кто делит всех людей на две категории, и на тех, кто подобной фигней не страдает...</text:p>
      <text:p text:style-name="P1">Загадка: Гудит, не летает, в попу не попадает.</text:p>
      <text:p text:style-name="P1">Отгадка: Новая советская бесшумная летающая впопупопадалка.</text:p>
      <text:p text:style-name="P1"><text:soft-page-break/>Люди делятся на 2 категории: одни, войдя в комнату, восклицают: "О, кого я вижу!", другие: "А вот и я!"</text:p>
      <text:p text:style-name="P1">Объявление:</text:p>
      <text:p text:style-name="P1">"Куплю слона. Звонить по телефону 123567. С вопросом "На фига?!" просьба не беспокоить!".</text:p>
      <text:p text:style-name="P1">Размышления:</text:p>
      <text:p text:style-name="P1">... президентом - был,... премьером - был,... патриархом... О!</text:p>
      <text:p text:style-name="P1">Домашнее животное должно быть тихим, спокойным и не приносить хлопот хозяину. Вот, например, чучело совы...</text:p>
      <text:p text:style-name="P1">В Перми задержан учитель-мозгофил...</text:p>
      <text:p text:style-name="P1">- Это вы объявили вознаграждение за пропавшую собаку?</text:p>
      <text:p text:style-name="P1">- Да. А вы ее нашли?</text:p>
      <text:p text:style-name="P1">- Еще нет. Но я хотел бы получить аванс...</text:p>
      <text:p text:style-name="P1">Одна девочка любила читать интернет.</text:p>
      <text:p text:style-name="P1">И вот однажды видит - Моргающая Ссылка. Она взяла и... накликала беду.</text:p>
      <text:p text:style-name="P1">По монитору вдруг кровь как побежит! А из динамиков страшный голос: "Девочка! Тебе осталось жить... семьдесят процентов... пятьдесят пять процентов.... восемнадцать процентов... три процента!..."</text:p>
      <text:p text:style-name="P1">Девочка так испугалась! Выдернула из последних сил шнур из розетки. Только это ее и спасло.</text:p>
      <text:p text:style-name="P1">А был бы UPS, так бы и померла...</text:p>
      <text:p text:style-name="P1">- Я слышала, ваша Сара замуж выходит.</text:p>
      <text:p text:style-name="P1">- Да. Выходит понемногу.</text:p>
      <text:p text:style-name="P1">- Как приготовить заливного осетра?</text:p>
      <text:p text:style-name="P1">- Берешь минтая и заливаешь, что это осетр.</text:p>
      <text:p text:style-name="P1">На Новый год денег нет, так что будем встречать старый, но в хорошем состоянии.</text:p>
      <text:p text:style-name="P1">- Поручик, кого вы больше любите, женщин или лошадей?</text:p>
      <text:p text:style-name="P1">- Видите ли, господа, если бы не лошади, я бы не успевал ко всем дамам, у которых имею успех, а если бы не было дам, так и ехать вроде как некуда...</text:p>
      <text:p text:style-name="P1">Грустной жопой радостно не пукнешь...</text:p>
      <text:p text:style-name="P1">- Почему ваш сын до сих пор холост?</text:p>
      <text:p text:style-name="P1">- Он не такой дурак, чтобы жениться на той дуре, которая согласилась бы стать его женой.</text:p>
      <text:p text:style-name="P1">Чем больше у жены в шкафу шуб - тем меньше любовников в нем поместится.</text:p>
      <text:p text:style-name="P1">Витас переозвучил для Лаборатории Касперского крик обнаруженного вируса.</text:p>
      <text:p text:style-name="P1">В последнее время многократно увеличилось количество мужчин нетрадиционной сексуальной ориентации. Они собираются по 2-3 человека в ресторанах, кафе, пивных, сидят тихо, пьют только водку, девушек за стол не приглашают. Смотрят друг на друга и тихим голосом повторяют одно и то же: </text:p>
      <text:p text:style-name="P1">- У меня такая жопа...</text:p>
      <text:p text:style-name="P1">Деньги для меня это не главное. Деньги для меня – это основное.</text:p>
      <text:p text:style-name="P1">Домохозяйка наркобарона что-то перепутала и приготовила пирог за полтора миллиона долларов</text:p>
      <text:p text:style-name="P1">- Блин, да у тебя вся куртка в снегу! Ты же опять в сугроб упал!</text:p>
      <text:p text:style-name="P1">- Я не упал. Я плавно девальвировался.</text:p>
      <text:p text:style-name="P1">Что за запах? Вы пили?</text:p>
      <text:p text:style-name="P1">- Нет, рыбу ел.</text:p>
      <text:p text:style-name="P1">- Странно, такой запах.</text:p>
      <text:p text:style-name="P1">- Рыба пила...</text:p>
      <text:p text:style-name="P1">Я не могу спокойно смотреть когда меня трахают. Я либо за, либо против!</text:p>
      <text:p text:style-name="P1">Влюблённые - это двое, которые любят себя при помощи друг друга.</text:p>
      <text:p text:style-name="P1">Myжик пpиxoдит в мэpию, зaxoдит в кaбинeт к чинoвникy, y тoгo нa cтoлe cтoят двe тaблички: "HE KУPИTЬ!" и "B3ЯTOK HE ДABATЬ!"</text:p>
      <text:p text:style-name="P1"><text:soft-page-break/>Myжик: - Я xoчy пoлyчить oднy квapтиpy в coбcтвeннocть, нo пpaв нa нee фaктичecки нe имeю, мoжeт вы мнe пocoвeтyeтe кaк быть...</text:p>
      <text:p text:style-name="P1">Чинoвник co cлoвaми "A дaвaйтe-кa для нaчaлa зaкypим", - yбиpaeт co</text:p>
      <text:p text:style-name="P1">cтoлa тaбличкy "HE KУPИTЬ!"</text:p>
      <text:p text:style-name="P1">Иногда свет в конце тоннеля оказывается выходом из пещеры над пропастью.</text:p>
      <text:p text:style-name="P1">Домашнее видео для одиноких мужчин - "Я сам себе сама".</text:p>
      <text:p text:style-name="P1">- Ваш билет?</text:p>
      <text:p text:style-name="P1">- Нету, а ваш?</text:p>
      <text:p text:style-name="P1">- Я контролер, вообще-то!</text:p>
      <text:p text:style-name="P1">- А я электрик, так что мне, за свет можно не платить?!..</text:p>
      <text:p text:style-name="P1">Гинеколог проводит осмотр девушки, в это время звонит телефон. Не прерываясь, врач другой рукой снимает телефонную трубку и начинает долго объяснять, как пройти к его поликлинике: </text:p>
      <text:p text:style-name="P1">- Пройдёте через парк, <text:s/>потом вокруг школы, потом по дорожке ... Когда он заканчивает говорить, пациентка обращается к нему: </text:p>
      <text:p text:style-name="P1">- Доктор, <text:s/>а можно ещё раз " вокруг школы"...</text:p>
      <text:p text:style-name="P1">Если болт нужно забить аккуратно, его вкручивают.</text:p>
      <text:p text:style-name="P1">Русский человек славится своим умением находить выход из самых трудных ситуаций, но еще более он славится своим умением находить туда вход.</text:p>
      <text:p text:style-name="P1">Психоанализ есть ни что иное, как попытка мозга получить удовольствие, предназначенное для другого органа...</text:p>
      <text:p text:style-name="P1">Миллионы людей, мечтающих о бессмертии, не знают, что им делать в среду вечером.</text:p>
      <text:p text:style-name="P1">Жил-был программист, и было у него два сына - Антон и Неантон.</text:p>
      <text:p text:style-name="P1">Если уж выходить замуж за богатого и старого, так уж за очень богатого и очень старого.</text:p>
      <text:p text:style-name="P1">-Ну что ж, дочери мои, еду я в далёкие края. Что привезти вам, красавицы?</text:p>
      <text:p text:style-name="P1">-Папа, а можно как-то менее пафосно за хлебом сходить?</text:p>
      <text:p text:style-name="P1">Мировой кризис обошел нас стороной. Он коварно подкрался сзади, когда мы наклонились поднять упавший рубль.</text:p>
      <text:p text:style-name="P1">- Отпусти меня, Ванюша - я тебе ещё пригожусь!</text:p>
      <text:p text:style-name="P1">- А давай ты мне сначала пригодишься - а потом я тебя отпущу...</text:p>
      <text:p text:style-name="P1">Чтобы быть дурой, совсем не обязательно быть блондинкой.</text:p>
      <text:p text:style-name="P1">Наступит лето...</text:p>
      <text:p text:style-name="P1">Увы, нас тупит не только лето...</text:p>
      <text:p text:style-name="P1">Гиря - прибор для измерения количества раз одной или двумя руками.</text:p>
      <text:p text:style-name="P1">Старость - это когда нагибаешься завязать шнурки и думаешь, что бы ещё сделать здесь, внизу.</text:p>
      <text:p text:style-name="P1">Многие нерешенные вопросы можно решить, если забить на них и отправиться на рыбалку.</text:p>
      <text:p text:style-name="P1">Случай в театре. Спектакль для детей. Момент, где вот-вот должен появиться главный злодей - свет выключен, оркестр настороженно так жужжит. в зале тишина. И тут такой тоненький детский голосок: "... твою мать! Страшно-то как!!!"</text:p>
      <text:p text:style-name="P1">Блондинка прибегает к доктору:</text:p>
      <text:p text:style-name="P1">- Доктор, помогите! Меня укусил шмель!</text:p>
      <text:p text:style-name="P1">- Ничего, щас намажем мазью...</text:p>
      <text:p text:style-name="P1">- Но как вы его поймаете? Шмель, наверное, уже далеко улетел!</text:p>
      <text:p text:style-name="P1">- Да нет же, намажу то место, где он вас укусил.</text:p>
      <text:p text:style-name="P1">- Ааааа. Это было в парке, на скамейке под деревом.</text:p>
      <text:p text:style-name="P1">- Вот идиотка! Я помажу вам ту часть тела, куда вас укусил шмель, и всё пройдёт.</text:p>
      <text:p text:style-name="P1">- Ну так бы и сказали, доктор! Шмель укусил меня в палец. Боже, как это больно!</text:p>
      <text:p text:style-name="P1">- Какой именно?!</text:p>
      <text:p text:style-name="P1">- Откуда я знаю? По мне так все шмели одинаковые...</text:p>
      <text:p text:style-name="P1">Подойдите к какой-нибудь девушке и скажите:</text:p>
      <text:p text:style-name="P1">- Девушка, у вас самое красивое место испачкалось!</text:p>
      <text:p text:style-name="P1"><text:soft-page-break/>А потом наблюдайте куда она будет смотреть.</text:p>
      <text:p text:style-name="P1">Если тебя кинули - расправь крылья!</text:p>
      <text:p text:style-name="P1">- Как, вы не знаете, как меня найти?! Ведь все очень пpосто: вы идете на Деpибасовскyю, там заходите в пеpвый пpоyлок спpава и попадаете во двоpик. Здесь кpичите: "Рабинович!!!" - во всех окнах появятся люди, а в одном окне не бyдет никого - там живy я, моя фамилия - Шапиpо.</text:p>
      <text:p text:style-name="P1">- Девушка, вы не замужем?</text:p>
      <text:p text:style-name="P1">- Не-а, так перебиваюсь, случайными знакомствами...</text:p>
      <text:p text:style-name="P1">Секрет широкой американской улыбки - в гамбургерах. Это же как надо рот</text:p>
      <text:p text:style-name="P1">растягивать, чтобы их кусать!</text:p>
      <text:p text:style-name="P1">- Лидия, что вы делаете сегодня вечером?</text:p>
      <text:p text:style-name="P1">- Кому?</text:p>
      <text:p text:style-name="P1">Проведенный недавно опрос на выходе из кинотеатра сразу после крутого боевика показал, что все мужчины "тоже так могут".</text:p>
      <text:p text:style-name="P1">С увеличением градусов даже углы тупеют.</text:p>
      <text:p text:style-name="P1">- Скажите, а когда у вас День Рождения?</text:p>
      <text:p text:style-name="P1">- А вам зачем?</text:p>
      <text:p text:style-name="P1">- Да так - интересно, когда у природы выходной...</text:p>
      <text:p text:style-name="P1"><text:s text:c="4"/>Если вы сумели заставить себя прекратить грызть семечки, когда там ещё оставалось полтарелки, то побороть героиновую зависимость для вас вообще пара пустяков.</text:p>
      <text:p text:style-name="P1">Меня давно занимает семантическая, экономическая и политическая разница между понятиями "энергетическая империя" и "сырьевой придаток"</text:p>
      <text:p text:style-name="P1">Японское выражение "Любоваться веткой сакуры" соответствует русскому</text:p>
      <text:p text:style-name="P1">выражению "Смотреть как баран на новые ворота".</text:p>
      <text:p text:style-name="P1"><text:s text:c="3"/>В чем разница между равенством, справедливостью и социальной справедливостью.</text:p>
      <text:p text:style-name="P1">Предположим, что есть 1 порция и нужно накормить 2 человек: большого и маленького</text:p>
      <text:p text:style-name="P1">1. равенство - это когда эта порция делится поровну.</text:p>
      <text:p text:style-name="P1">2. справедливость - это когда большему достается больше, так как он большой и ему нужно больше</text:p>
      <text:p text:style-name="P1">3. социальная справедливость - это когда меньшему достается больше, так как он меньше</text:p>
      <text:p text:style-name="P1">Московское садоводческое товарищество "Моссад"...</text:p>
      <text:p text:style-name="P1">-Рабинович, скажите, вы счастливы?</text:p>
      <text:p text:style-name="P1">-А шо делать!...</text:p>
      <text:p text:style-name="P1">Когда есть что-то, что надо сделать во что бы то ни стало, американцы говорят "Сделай или сдохни" (Do or die), а русские "Сдохни, но сделай".</text:p>
      <text:p text:style-name="P1">Таким образом, у русских даже смерть не является уважительной причиной.</text:p>
      <text:p text:style-name="P1">- Доктор, у меня в чипсах попался пакетик с надписью "не съедать". Я умру?</text:p>
      <text:p text:style-name="P1">- Ну, все умрут когда-нибудь.</text:p>
      <text:p text:style-name="P1">- ВСЕ??? О боже... ЧТО Я НАДЕЛАЛ!!!!!???!!</text:p>
      <text:p text:style-name="P1">Утверждение "2+2=7" относительно ближе к истине, чем утверждение "2+2=10".</text:p>
      <text:p text:style-name="P1">Можно даже сказать, что переход к первому утверждению от второго есть победа мысли и фантастический успех науки.</text:p>
      <text:p text:style-name="P1">Если не знать,что 2+2=4. </text:p>
      <text:p text:style-name="P1">Берёза – ритуальное растение патриотов. Дает сок, который невозможно забыть.</text:p>
      <text:p text:style-name="P1">В рамках дней русской культуры, проходящих в Париже, открылся новый</text:p>
      <text:p text:style-name="P1">аттракцион "Отыми балалайку у пьяного медведя".</text:p>
      <text:p text:style-name="P1">Десять библейских заповедей состоят из 279 слов, американская Декларация о независимости - из 300 слов, а Положение ЕС об импорте карамелек - из 25 911 слов.</text:p>
      <text:p text:style-name="P1">В аптеке:</text:p>
      <text:p text:style-name="P1">- Я забыл как лекарство называется, помню что-то с феном связано… Что-то типа “я не знаю где находится фен”… Я его так и запоминал….</text:p>
      <text:p text:style-name="P1">- Ибупрофен?</text:p>
      <text:p text:style-name="P1"><text:soft-page-break/>- ДА!!! ДА!!! Именно!!! Дайте 2 пачки…</text:p>
      <text:p text:style-name="P1">Народная примета. </text:p>
      <text:p text:style-name="P1">Если во время дождя вы видите на луже большие пузыри, значит, вы - алкоголик.</text:p>
      <text:p text:style-name="P1">Когда дела идут как по маслу, главное - не тормозить, не гнать и не сворачивать. Скользко.</text:p>
      <text:p text:style-name="P1">Случайность - это редко проявляющаяся закономерность.</text:p>
      <text:p text:style-name="P1">Когда мой старший сын начал встречаться с девчонками, я дал ему всего один совет. Я сказал: "Навсегда запомни, сынок. Большие сиськи в двадцать, толстая жена - в сорок".</text:p>
      <text:p text:style-name="P1">-Изя, когда я смотру, как ви работаете, я вспоминаю за вашу маму.</text:p>
      <text:p text:style-name="P1">-А вы таки знали мою маму?</text:p>
      <text:p text:style-name="P1">-Да, теперь знаю, и довольно близко.</text:p>
      <text:p text:style-name="P1">На самом деле все великие дела начинаются не со слов "Я смогу! Я сделаю! Я достигну этой цели и пойду дальше!" как принято говорить на бизнес-семинарах и писать в книгах типа "Как стать миллионером". Все великие дела начинаются со слов "Ну, фиг с ним, давай попробуем..."</text:p>
      <text:p text:style-name="P1">Отец учил сына:</text:p>
      <text:p text:style-name="P1">- Если ты сделаешь быстро, но плохо, все забудут, что ты сделал быстро, но запомнят, что ты сделал плохо.</text:p>
      <text:p text:style-name="P1">А если ты сделаешь медленно, но хорошо, все забудут, что ты сделал медленно, но запомнят, что ты сделал хорошо.</text:p>
      <text:p text:style-name="P1">Дебильную рекламу делают не дебилы, ее делают для дебилов.</text:p>
      <text:p text:style-name="P1">В песочнице плачет мальчик.</text:p>
      <text:p text:style-name="P1">Прохожий говорит ему:</text:p>
      <text:p text:style-name="P1">- Такой большой, а плачешь.</text:p>
      <text:p text:style-name="P1">-Дядя, иди на фиг!</text:p>
      <text:p text:style-name="P1">- Такой маленький, а ругаешься.</text:p>
      <text:p text:style-name="P1">- Дядя, тебя фиг поймешь - то большой, то маленький...</text:p>
      <text:p text:style-name="P1">Одним из самых страшных мутантов, который не по силам даже человеку-пауку, является человек-м#дак!</text:p>
      <text:p text:style-name="P1">Мне страшно отправлять резюме в компанию, где в графике работы пишут с 9.00 до 17.00, а сама вакансия на должность выложена на сайте в воскресенье в 3 часа ночи...</text:p>
      <text:p text:style-name="P1">Муж: Вот представь. У тебя есть классная машина. Красивая такая. Твоя Мечта!</text:p>
      <text:p text:style-name="P1">Жена: Ну представила, и?</text:p>
      <text:p text:style-name="P1">Муж: Так вот. Эта машина неделю не может ездить потому как у нее профилактика, а до этого 2 недели она к ней готовиться и тоже ездить не может. А в остальное время ездит только по настроению. И как тебе?</text:p>
      <text:p text:style-name="P1">Жена: А нах мне такая машина?!</text:p>
      <text:p text:style-name="P1">Жена: Стой!... ты на что намекаешь?!!</text:p>
      <text:p text:style-name="P1">"На днях срубил бабок по-легкому..."</text:p>
      <text:p text:style-name="P1">Родион Раскольников</text:p>
      <text:p text:style-name="P1">Человеку дай уверенности в будущем хоть на час, и он тут же возьмёт</text:p>
      <text:p text:style-name="P1">что-нибудь в кредит.</text:p>
      <text:p text:style-name="P1">Собака: Он меня кормит, он обо мне заботится, он дает мне кров -- должно быть, он Бог!</text:p>
      <text:p text:style-name="P1"/>
      <text:p text:style-name="P1">Кошка: Он меня кормит, он обо мне заботится, он дает мне кров -- должно быть, я Бог!</text:p>
      <text:p text:style-name="P1"/>
      <text:p text:style-name="P1">Хомяк: Он меня кормит...</text:p>
      <text:p text:style-name="P1">УРА!!!!!!!!!!!!!!!!!!!!!!!!</text:p>
      <text:p text:style-name="P1">- А как вы определяете приход зимы?</text:p>
      <text:p text:style-name="P1">- Когда снег выпадет!</text:p>
      <text:p text:style-name="P1">- Мудрено... А мы в календарь смотрим.</text:p>
      <text:p text:style-name="P1">Ушёл как-то рыбак в море и не вернулся.</text:p>
      <text:p text:style-name="P1">Старики говорят: если бы на лодке поплыл, может быть, жив бы остался...</text:p>
      <text:p text:style-name="P1"><text:soft-page-break/>Из объяснительной: "У меня просто язык не поворачивается описать вам</text:p>
      <text:p text:style-name="P1">причину вчерашнего прогула. И это к лучшему. Иначе бы вам стало стыдно</text:p>
      <text:p text:style-name="P1">за своего сотрудника".</text:p>
      <text:p text:style-name="P1">1: У нее в глазах какая-то искорка есть </text:p>
      <text:p text:style-name="P1">2: По-моему, ее тараканы в голове какой-то праздник справляют и это салют...</text:p>
      <text:p text:style-name="P1">У психолога:</text:p>
      <text:p text:style-name="P1">- Что-то меня последнее время никто не понимает.</text:p>
      <text:p text:style-name="P1">- В смысле?</text:p>
      <text:p text:style-name="P1">Вечерние новости всегда начинаются со слов "Добрый вечер!", а потом</text:p>
      <text:p text:style-name="P1">начинается рассказ почему это не так.</text:p>
      <text:p text:style-name="P1">- Сегодня у нас контрольная.</text:p>
      <text:p text:style-name="P1">- А можно пользоваться калькулятором?</text:p>
      <text:p text:style-name="P1">- Можно.</text:p>
      <text:p text:style-name="P1">- А таблицами Брадиса?</text:p>
      <text:p text:style-name="P1">- Можно. Итак, дети, запишите тему контрольной. Отмена крепостного</text:p>
      <text:p text:style-name="P1">права.</text:p>
      <text:p text:style-name="P1">По большому счету, без автомобиля никак не обойтись только в следующих</text:p>
      <text:p text:style-name="P1">ситуациях: при поездке на сервис, на заправку и на шиномонтаж. Во всех</text:p>
      <text:p text:style-name="P1">остальных случаях можно обойтись без него.</text:p>
      <text:p text:style-name="P1">Термостойкая лопатка для переворачивания пищи расплавилась и намертво приклеилась к сковородке с антипригарным покрытием.</text:p>
      <text:p text:style-name="P1">Вероятность крупного выигрыша в лотерею всегда одинакова и не зависит от того, купили вы лотерейный билет или нет.</text:p>
      <text:p text:style-name="P1">Пользуясь зубной пастой, рекомендованной лучшими стоматологами, помните: эти люди кровно заинтересованы, чтобы наши зубы болели как можно чаще и как можно сильнее.</text:p>
      <text:p text:style-name="P1">Историки выяснила должность Ивана Сусанина – «ведущий специалист».</text:p>
      <text:p text:style-name="P1">Банка консервов "Томаты в собственном соку" - наглядный пример законов капиталистического общества.</text:p>
      <text:p text:style-name="P1">Для того, чтобы немногочисленные томаты могли плавать, сок выдавливают из менее удачливых собратьев.</text:p>
      <text:p text:style-name="P1">В качестве доказательства наличия у Ирака оружия массового поражения американцы представили оригиналы счетов-фактур.</text:p>
      <text:p text:style-name="P1">Новое открытие сделали физики Института высоких температур.</text:p>
      <text:p text:style-name="P1">Оказывается, если регулярно запивать горячую осетрину холодным шампанским,</text:p>
      <text:p text:style-name="P1">то морда наверняка треснет</text:p>
      <text:p text:style-name="P1">Гламур - это представление быдла о красоте</text:p>
      <text:p text:style-name="P1">О карьерном росте. Сторож с бейджиком - уже охранник.</text:p>
      <text:p text:style-name="P1">- У тебя кровавое пятно на полу!</text:p>
      <text:p text:style-name="P1">- А, это меня соседи сверху заливают периодически...</text:p>
      <text:p text:style-name="P1">Как стало известно нашему корреспонденту, из сокровищницы Эрмитажа были похищены миниатюрные модели скипетра и державы работы Фаберже.</text:p>
      <text:p text:style-name="P1">Ну скипетр - фиг с ним, а вот за державу обидно...</text:p>
      <text:p text:style-name="P1">Смех, как известно, продлевает жизнь - а вот лёгкие наркотики её наоборот сокращают... В общем, в принципе, то на то и выходит.</text:p>
      <text:p text:style-name="P1">Маленький школьник накачал мускулы, таская портфель любимой девочки. Девочка, в свою очередь, наглела, толстела и престала быть любимой.</text:p>
      <text:p text:style-name="P1">Возмущенных водителей, не понимающих, как можно так бестолково ставить знаки, ждут радостные гаишники, готовые предоставить им платные консультации по этому вопросу.</text:p>
      <text:p text:style-name="P1">Для того, чтобы понять, что последняя рюмка была лишней, нужно её выпить.</text:p>
      <text:p text:style-name="P1">Вот так и бывает: бьешься головой об стенку, бьешься, думаешь, что окно в Европу пробиваешь.</text:p>
      <text:p text:style-name="P1">А потом выясняется, что это не стена, а дерево, и ты, соответственно, не Петр I, а дятел.</text:p>
      <text:p text:style-name="P1"><text:soft-page-break/>Лавка русских сказочных предметов. Продавец рекламирует гусли-самогуды.</text:p>
      <text:p text:style-name="P1">Покупатель просит продемонстрировать. Продавец с явной неохотой заводит.</text:p>
      <text:p text:style-name="P1">Инструмент начинает играть "Семь-сорок". Все пляшут. Покупатель, улучив</text:p>
      <text:p text:style-name="P1">момент, спрашивает:</text:p>
      <text:p text:style-name="P1">- Это что, русские гусли?</text:p>
      <text:p text:style-name="P1">- Гусли-то русские, но вы не представляете себе, как тяжело найти</text:p>
      <text:p text:style-name="P1">хорошего настройщика.</text:p>
      <text:p text:style-name="P1">Да что вы знаете о тяжелой музыке? У меня ребенок под перфоратор танцует.</text:p>
      <text:p text:style-name="P1">Точный вес килограмма зависит от квалификации и опыта работника торговли.</text:p>
      <text:p text:style-name="P1">Оптимист видит наполовину полный стакан, пессимист - наполовину пустой, а рьяный управленец уже несет гендиректору на подпись приказ о сокращении емкости стакана.</text:p>
      <text:p text:style-name="P1">Чтобы утром вовремя вставать, ставить будильник надо не на час раньше, а на шкаф.</text:p>
      <text:p text:style-name="P1">Умный человек всегда знает, что ему нужно, а мудрый знает ещё и зачем ему это.</text:p>
      <text:p text:style-name="P1">Хотите довести параноика? Каждый раз, как он заходит, приветствуйте</text:p>
      <text:p text:style-name="P1">его словами: "А мы тут как раз о тебе говорили".</text:p>
      <text:p text:style-name="P1">- Сёма, у тебя есть мечта?</text:p>
      <text:p text:style-name="P1">- Есть.</text:p>
      <text:p text:style-name="P1">- Какая?</text:p>
      <text:p text:style-name="P1">- Хочу бросить пить.</text:p>
      <text:p text:style-name="P1">- Так брось.</text:p>
      <text:p text:style-name="P1">- Да? А как потом жить без мечт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6T11:36:28.676000000</meta:creation-date>
    <dc:date>2017-05-16T11:38:04.815000000</dc:date>
    <meta:editing-duration>PT1M36S</meta:editing-duration>
    <meta:editing-cycles>1</meta:editing-cycles>
    <meta:generator>LibreOffice/4.2.5.2$Windows_x86 LibreOffice_project/6ff819b65674ae6c83f3cbab9e4a4c2b292a7a94</meta:generator>
    <meta:document-statistic meta:table-count="0" meta:image-count="0" meta:object-count="0" meta:page-count="199" meta:paragraph-count="7950" meta:word-count="73846" meta:character-count="459750" meta:non-whitespace-character-count="392610"/>
  </office:meta>
</office:document-meta>
</file>